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8c53" officeooo:paragraph-rsid="001a8c53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a1144" style:font-size-asian="10.5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1144"/>
    </style:style>
    <style:style style:name="T5" style:family="text">
      <style:text-properties style:text-position="super 58%" officeooo:rsid="001a1144"/>
    </style:style>
    <style:style style:name="T6" style:family="text">
      <style:text-properties style:text-position="0% 100%"/>
    </style:style>
    <style:style style:name="T7" style:family="text">
      <style:text-properties officeooo:rsid="001bd0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0"/>Land laid </text:span><text:span text:style-name="Drop_20_Caps"><text:span text:style-name="T7">o</text:span></text:span><text:span text:style-name="Drop_20_Caps">ut <text:s text:c="38"/></text:span></text:p>
      <text:p text:style-name="P5"><text:span text:style-name="Drop_20_Caps"><text:s text:c="23"/>o-----------------------------------o <text:s text:c="21"/></text:span></text:p>
      <text:p text:style-name="P5"><text:span text:style-name="Drop_20_Caps"><text:s text:c="23"/>| <text:s text:c="33"/>/ <text:s text:c="22"/></text:span></text:p>
      <text:p text:style-name="P5"><text:span text:style-name="Drop_20_Caps"><text:s text:c="23"/>| <text:s text:c="3"/>250 Acres <text:s text:c="19"/>/ <text:s text:c="23"/></text:span></text:p>
      <text:p text:style-name="P5"><text:span text:style-name="Drop_20_Caps"><text:s text:c="23"/>| <text:s text:c="14"/>Wagon Road <text:s text:c="6"/>/ <text:s text:c="24"/></text:span></text:p>
      <text:p text:style-name="P5"><text:span text:style-name="Drop_20_Caps"><text:s text:c="21"/>==|===============================/== <text:s text:c="23"/></text:span></text:p>
      <text:p text:style-name="P5"><text:span text:style-name="Drop_20_Caps"><text:s text:c="4"/>Edward Lacey <text:s text:c="6"/>| <text:s text:c="29"/>/ <text:s text:c="26"/></text:span></text:p>
      <text:p text:style-name="P5"><text:span text:style-name="Drop_20_Caps"><text:s text:c="23"/>| <text:s text:c="28"/>/ <text:s/>William Adair <text:s text:c="12"/></text:span></text:p>
      <text:p text:style-name="P5"><text:span text:style-name="Drop_20_Caps"><text:s text:c="23"/>| <text:s text:c="27"/>/ <text:s text:c="28"/></text:span></text:p>
      <text:p text:style-name="P5"><text:span text:style-name="Drop_20_Caps"><text:s text:c="23"/>| <text:s text:c="26"/>/ <text:s text:c="29"/></text:span></text:p>
      <text:p text:style-name="P5"><text:span text:style-name="Drop_20_Caps"><text:s text:c="23"/>| <text:s text:c="25"/>/ <text:s text:c="30"/></text:span></text:p>
      <text:p text:style-name="P5"><text:span text:style-name="Drop_20_Caps"><text:s text:c="23"/>| <text:s text:c="24"/>/ <text:s text:c="31"/></text:span></text:p>
      <text:p text:style-name="P5"><text:span text:style-name="Drop_20_Caps"><text:s text:c="23"/>| <text:s text:c="23"/>/ <text:s text:c="32"/></text:span></text:p>
      <text:p text:style-name="P5"><text:span text:style-name="Drop_20_Caps"><text:s text:c="23"/>| <text:s text:c="22"/>/ <text:s text:c="33"/></text:span></text:p>
      <text:p text:style-name="P5"><text:span text:style-name="Drop_20_Caps"><text:s text:c="23"/>o----------------------o <text:s text:c="34"/></text:span></text:p>
      <text:p text:style-name="P5"><text:span text:style-name="Drop_20_Caps"><text:s text:c="29"/>VACANT <text:s text:c="46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Pursuant to a precept from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EMAR</text:span></text:span><text:span text:style-name="Drop_20_Caps"><text:span text:style-name="T4">, Esq. Deputy Surveyor General dated 6</text:span></text:span><text:span text:style-name="Drop_20_Caps"><text:span text:style-name="T5">th</text:span></text:span><text:span text:style-name="Drop_20_Caps"><text:span text:style-name="T4"> April 1773 I have admeasured &amp; laid out unto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ADAIR</text:span></text:span><text:span text:style-name="Drop_20_Caps"><text:span text:style-name="T4"> a tract of land containing two hundred &amp; fifty acres situate in Craven County bounded to the north by </text:span></text:span><text:span text:style-name="CAPS_20_BOLD"><text:span text:style-name="T4">EDWARD</text:span></text:span><text:span text:style-name="Drop_20_Caps"><text:span text:style-name="T4"> </text:span></text:span><text:span text:style-name="CAPS_20_BOLD"><text:span text:style-name="T4">LACEY</text:span></text:span><text:span text:style-name="Drop_20_Caps"><text:span text:style-name="T4">’s land by land laid out SW by said </text:span></text:span><text:span text:style-name="CAPS_20_BOLD"><text:span text:style-name="T4">WILLIAM <text:s/>ADAIR</text:span></text:span><text:span text:style-name="Drop_20_Caps"><text:span text:style-name="T4">’s land, the other side by vacant land &amp; hath such shapes &amp; marks as the above plat represents.</text:span></text:span></text:p>
      <text:p text:style-name="P8"><text:span text:style-name="Drop_20_Caps"/></text:p>
      <text:p text:style-name="P8"><text:span text:style-name="Drop_20_Caps"><text:span text:style-name="T4">Certified ye 16</text:span></text:span><text:span text:style-name="Drop_20_Caps"><text:span text:style-name="T5">th</text:span></text:span><text:span text:style-name="Drop_20_Caps"><text:span text:style-name="T4"> April 1773</text:span></text:span></text:p>
      <text:p text:style-name="P8"><text:span text:style-name="Drop_20_Caps"/></text:p>
      <text:p text:style-name="P8"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, DS</text:span></text:span></text:p>
      <text:p text:style-name="P8"><text:span text:style-name="Drop_20_Caps"/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8c53" officeooo:paragraph-rsid="001a8c53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raven, William Adair 177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14T20:29:17.101379965</dc:date>
    <dc:creator>brent </dc:creator>
    <meta:editing-duration>PT30M36S</meta:editing-duration>
    <meta:editing-cycles>14</meta:editing-cycles>
    <meta:document-statistic meta:table-count="0" meta:image-count="0" meta:object-count="0" meta:page-count="2" meta:paragraph-count="49" meta:word-count="309" meta:character-count="3606" meta:non-whitespace-character-count="1134"/>
  </office:meta>
</office:document-meta>
</file>