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d0518" officeooo:paragraph-rsid="001d051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a977f"/>
    </style:style>
    <style:style style:name="P8" style:family="paragraph" style:parent-style-name="Standard">
      <style:text-properties officeooo:paragraph-rsid="001a977f"/>
    </style:style>
    <style:style style:name="P9" style:family="paragraph" style:parent-style-name="Standard">
      <style:text-properties officeooo:paragraph-rsid="001d0518"/>
    </style:style>
    <style:style style:name="P10" style:family="paragraph" style:parent-style-name="Standard">
      <style:paragraph-properties fo:break-before="page"/>
      <style:text-properties officeooo:paragraph-rsid="001d0518"/>
    </style:style>
    <style:style style:name="P11" style:family="paragraph" style:parent-style-name="Standard">
      <style:text-properties officeooo:paragraph-rsid="001dfb6c"/>
    </style:style>
    <style:style style:name="P12" style:family="paragraph" style:parent-style-name="Standard">
      <style:paragraph-properties fo:break-before="page"/>
      <style:text-properties officeooo:paragraph-rsid="001fbe29"/>
    </style:style>
    <style:style style:name="P13" style:family="paragraph" style:parent-style-name="Standard">
      <style:text-properties officeooo:paragraph-rsid="001fbe2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a9d08"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dfb6c"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20f259" style:text-overline-style="none" style:text-overline-color="font-color"/>
    </style:style>
    <style:style style:name="T8"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9" style:family="text">
      <style:text-properties style:text-line-through-style="none" style:text-line-through-type="none" style:text-underline-style="none" style:text-overline-style="none" style:text-overline-color="font-color"/>
    </style:style>
    <style:style style:name="T10" style:family="text">
      <style:text-properties officeooo:rsid="001a977f"/>
    </style:style>
    <style:style style:name="T11" style:family="text">
      <style:text-properties fo:color="#000000" loext:opacity="100%" style:font-name="Liberation Mono2" fo:font-size="10pt" officeooo:rsid="001a977f" style:font-size-asian="10.5pt"/>
    </style:style>
    <style:style style:name="T12" style:family="text">
      <style:text-properties fo:color="#000000" loext:opacity="100%" style:font-name="Liberation Mono2" fo:font-size="10pt" officeooo:rsid="001a9d08" style:font-size-asian="10.5pt"/>
    </style:style>
    <style:style style:name="T13" style:family="text">
      <style:text-properties fo:color="#000000" loext:opacity="100%" style:font-name="Liberation Mono2" fo:font-size="10pt" officeooo:rsid="001bd102" style:font-size-asian="10.5pt"/>
    </style:style>
    <style:style style:name="T14" style:family="text">
      <style:text-properties fo:color="#000000" loext:opacity="100%" style:font-name="Liberation Mono2" fo:font-size="10pt" officeooo:rsid="001d0518" style:font-size-asian="10.5pt"/>
    </style:style>
    <style:style style:name="T15" style:family="text">
      <style:text-properties fo:color="#000000" loext:opacity="100%" style:font-name="Liberation Mono2" fo:font-size="10pt" officeooo:rsid="001dfb6c" style:font-size-asian="10.5pt"/>
    </style:style>
    <style:style style:name="T16" style:family="text">
      <style:text-properties fo:color="#000000" loext:opacity="100%" style:font-name="Liberation Mono2" fo:font-size="10pt" officeooo:rsid="001fabf9" style:font-size-asian="10.5pt"/>
    </style:style>
    <style:style style:name="T17" style:family="text">
      <style:text-properties officeooo:rsid="001a9d08"/>
    </style:style>
    <style:style style:name="T18" style:family="text">
      <style:text-properties style:font-name="Liberation Mono2" officeooo:rsid="001a9d08"/>
    </style:style>
    <style:style style:name="T19" style:family="text">
      <style:text-properties officeooo:rsid="001d0518"/>
    </style:style>
    <style:style style:name="T20" style:family="text">
      <style:text-properties officeooo:rsid="001dfb6c"/>
    </style:style>
    <style:style style:name="T21" style:family="text">
      <style:text-properties fo:font-weight="normal" officeooo:rsid="001fbe29" style:font-weight-asian="normal" style:font-weight-complex="normal"/>
    </style:style>
    <style:style style:name="T22" style:family="text">
      <style:text-properties officeooo:rsid="0020f2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South Carolina</text:span></text:p>
      <text:p text:style-name="P3"><text:span text:style-name="Drop_20_Caps">York County</text:span></text:p>
      <text:p text:style-name="P3"><text:span text:style-name="Drop_20_Caps"/></text:p>
      <text:p text:style-name="P3"><text:span text:style-name="Drop_20_Caps">Number 10</text:span></text:p>
      <text:p text:style-name="P3"><text:span text:style-name="Drop_20_Caps"/></text:p>
      <text:p text:style-name="P3"><text:span text:style-name="Drop_20_Caps">April term Anno Domini 1786</text:span></text:p>
      <text:p text:style-name="P3"><text:span text:style-name="Drop_20_Caps"/></text:p>
      <text:p text:style-name="P8"><text:span text:style-name="Drop_20_Caps"><text:span text:style-name="T16">A deed of </text:span></text:span><text:span text:style-name="Drop_20_Caps">release for 84 acres of land from </text:span><text:span text:style-name="Drop_20_Caps"><text:span text:style-name="T4">ROBERT</text:span></text:span><text:span text:style-name="Drop_20_Caps"> and </text:span><text:span text:style-name="Drop_20_Caps"><text:span text:style-name="T4">AYLSE</text:span></text:span><text:span text:style-name="Drop_20_Caps"> </text:span><text:span text:style-name="Drop_20_Caps"><text:span text:style-name="T4">ALEXANDER</text:span></text:span><text:span text:style-name="Drop_20_Caps"> to </text:span><text:span text:style-name="Drop_20_Caps"><text:span text:style-name="T4">John</text:span></text:span><text:span text:style-name="Drop_20_Caps"> and </text:span><text:span text:style-name="Drop_20_Caps"><text:span text:style-name="T4">Joseph</text:span></text:span><text:span text:style-name="Drop_20_Caps"> </text:span><text:span text:style-name="Drop_20_Caps"><text:span text:style-name="T4">Gabie </text:span></text:span><text:span text:style-name="Drop_20_Caps"><text:span text:style-name="T5">[GABY,</text:span></text:span><text:span text:style-name="Drop_20_Caps"><text:span text:style-name="T7">GABIES</text:span></text:span><text:span text:style-name="Drop_20_Caps"><text:span text:style-name="T5">]</text:span></text:span><text:span text:style-name="Drop_20_Caps"><text:span text:style-name="T4">,</text:span></text:span><text:span text:style-name="Drop_20_Caps"> formerly proven by </text:span><text:span text:style-name="Drop_20_Caps"><text:span text:style-name="T4">Francis</text:span></text:span><text:span text:style-name="Drop_20_Caps"> </text:span><text:span text:style-name="Drop_20_Caps"><text:span text:style-name="T4">Travers</text:span></text:span><text:span text:style-name="Drop_20_Caps"> before </text:span><text:span text:style-name="Drop_20_Caps"><text:span text:style-name="T4">Joseph</text:span></text:span><text:span text:style-name="Drop_20_Caps"> </text:span><text:span text:style-name="Drop_20_Caps"><text:span text:style-name="T4">Brown</text:span></text:span><text:span text:style-name="Drop_20_Caps"> Esquire ordered to be recorded and it is recorded in for following, that is to say:</text:span></text:p>
      <text:p text:style-name="P3"><text:span text:style-name="Drop_20_Caps"/></text:p>
      <text:p text:style-name="P3"><text:span text:style-name="CAPS">This</text:span><text:span text:style-name="Drop_20_Caps"> </text:span><text:span text:style-name="CAPS">indenture</text:span><text:span text:style-name="Drop_20_Caps"> </text:span><text:span text:style-name="CAPS">made</text:span><text:span text:style-name="Drop_20_Caps"> the 24th day of December in the year of Our Lord 1772.</text:span></text:p>
      <text:p text:style-name="P3"><text:span text:style-name="Drop_20_Caps"/></text:p>
      <text:p text:style-name="P3"><text:span text:style-name="CAPS">Between</text:span><text:span text:style-name="Drop_20_Caps">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his wife of the province of South Carolina in the county of Craven of the one part and </text:span><text:span text:style-name="Drop_20_Caps"><text:span text:style-name="T4">John</text:span></text:span><text:span text:style-name="Drop_20_Caps"> and </text:span><text:span text:style-name="Drop_20_Caps"><text:span text:style-name="T4">Joseph</text:span></text:span><text:span text:style-name="Drop_20_Caps"> </text:span><text:span text:style-name="Drop_20_Caps"><text:span text:style-name="T4">Gabie</text:span></text:span><text:span text:style-name="Drop_20_Caps"> of the province and County of for said of the other part.</text:span></text:p>
      <text:p text:style-name="P3"><text:span text:style-name="Drop_20_Caps"/></text:p>
      <text:p text:style-name="P3"><text:span text:style-name="CAPS">Witnesse</text:span><text:span text:style-name="CAPS"><text:span text:style-name="T17">TH</text:span></text:span><text:span text:style-name="Drop_20_Caps"> that for and in consideration of the sum of </text:span><text:span text:style-name="Drop_20_Caps"><text:span text:style-name="T18">£</text:span></text:span><text:span text:style-name="Drop_20_Caps">300 current money of the province aforesaid to them the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his wife in hand paid by the said </text:span><text:span text:style-name="Drop_20_Caps"><text:span text:style-name="T4">John</text:span></text:span><text:span text:style-name="Drop_20_Caps"> and </text:span><text:span text:style-name="Drop_20_Caps"><text:span text:style-name="T4">Joseph</text:span></text:span><text:span text:style-name="Drop_20_Caps"> </text:span><text:span text:style-name="Drop_20_Caps"><text:span text:style-name="T4">Gabie</text:span></text:span><text:span text:style-name="Drop_20_Caps"> at and before the </text:span><text:span text:style-name="Drop_20_Caps"><text:span text:style-name="T12">seal</text:span></text:span><text:span text:style-name="Drop_20_Caps">ing and delivery of these presents, the receipt whereof they, the said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his wife, does hereby acknowledge and </text:span><text:span text:style-name="Drop_20_Caps"><text:span text:style-name="T12">thereof doth </text:span></text:span><text:span text:style-name="Drop_20_Caps">exonerate and quit and forever discharge the said </text:span><text:span text:style-name="Drop_20_Caps"><text:span text:style-name="T4">John</text:span></text:span><text:span text:style-name="Drop_20_Caps"> and </text:span><text:span text:style-name="Drop_20_Caps"><text:span text:style-name="T4">Joseph</text:span></text:span><text:span text:style-name="Drop_20_Caps"> </text:span><text:span text:style-name="Drop_20_Caps"><text:span text:style-name="T4">Gabie</text:span></text:span><text:span text:style-name="Drop_20_Caps"> their heirs, executors, administrators by these presents them the said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his wife have given, granted, bargain, sold, aliened, released, and confirmed and by these presents </text:span><text:span text:style-name="Drop_20_Caps"><text:span text:style-name="T12">doth</text:span></text:span><text:span text:style-name="Drop_20_Caps"> give, </text:span><text:span text:style-name="Drop_20_Caps"><text:span text:style-name="T12">g</text:span></text:span><text:span text:style-name="Drop_20_Caps">rant, bargain, </text:span><text:span text:style-name="Drop_20_Caps"><text:span text:style-name="T12">s</text:span></text:span><text:span text:style-name="Drop_20_Caps">ell, alien, release and absolutely confirm </text:span><text:span text:style-name="Drop_20_Caps"><text:span text:style-name="T12">unto</text:span></text:span><text:span text:style-name="Drop_20_Caps"> the said </text:span><text:span text:style-name="Drop_20_Caps"><text:span text:style-name="T4">John</text:span></text:span><text:span text:style-name="Drop_20_Caps"> and </text:span><text:span text:style-name="Drop_20_Caps"><text:span text:style-name="T4">Joseph</text:span></text:span><text:span text:style-name="Drop_20_Caps"> </text:span><text:span text:style-name="Drop_20_Caps"><text:span text:style-name="T4">Gabie</text:span></text:span><text:span text:style-name="Drop_20_Caps"> in their actual possession now being by virtue of a bargain and sale to them </text:span><text:span text:style-name="Drop_20_Caps"><text:span text:style-name="T12">thereof</text:span></text:span><text:span text:style-name="Drop_20_Caps"> made by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for one whole year by indenture bearing the date the day before the date of these presents and </text:span><text:span text:style-name="Drop_20_Caps"><text:span text:style-name="T12">by f</text:span></text:span><text:span text:style-name="Drop_20_Caps">orce of the statute for transferring uses into possession, to their heirs and assigns forever, all that </text:span><text:span text:style-name="Drop_20_Caps"><text:span text:style-name="T12">tract or</text:span></text:span><text:span text:style-name="Drop_20_Caps"> parcel of land containing by estimation 84 Acres be the same more or less lying and being in the county and province </text:span><text:span text:style-name="Drop_20_Caps"><text:span text:style-name="T10">aforesaid</text:span></text:span><text:span text:style-name="Drop_20_Caps"> on the Waters of Fishing Creek.</text:span></text:p>
      <text:p text:style-name="P3"><text:span text:style-name="Drop_20_Caps"/></text:p>
      <text:p text:style-name="P7"><text:span text:style-name="Drop_20_Caps">Beginning at a Red Oak </text:span><text:span text:style-name="Drop_20_Caps"><text:span text:style-name="T11">originally </text:span></text:span><text:span text:style-name="CAPS_20_BOLD">William Watson</text:span><text:span text:style-name="Drop_20_Caps">'s corner and running </text:span><text:span text:style-name="Drop_20_Caps"><text:span text:style-name="T11">thence</text:span></text:span><text:span text:style-name="Drop_20_Caps"> </text:span><text:span text:style-name="Drop_20_Caps"><text:span text:style-name="T11">N</text:span></text:span><text:span text:style-name="Drop_20_Caps">75</text:span><text:span text:style-name="Drop_20_Caps"><text:span text:style-name="T11">E</text:span></text:span><text:span text:style-name="Drop_20_Caps"> 18 poles to </text:span><text:span text:style-name="CAPS_20_BOLD">Thomas Scott</text:span><text:span text:style-name="Drop_20_Caps">’s corner hickory; </text:span><text:span text:style-name="Drop_20_Caps"><text:span text:style-name="T11">thence</text:span></text:span><text:span text:style-name="Drop_20_Caps"> along </text:span><text:span text:style-name="CAPS_20_BOLD">Scott</text:span><text:span text:style-name="Drop_20_Caps">’s Line </text:span><text:span text:style-name="Drop_20_Caps"><text:span text:style-name="T11">S</text:span></text:span><text:span text:style-name="Drop_20_Caps">65</text:span><text:span text:style-name="Drop_20_Caps"><text:span text:style-name="T11">E</text:span></text:span><text:span text:style-name="Drop_20_Caps"> 200 poles to a stumped Post Oak; thence </text:span><text:span text:style-name="Drop_20_Caps"><text:span text:style-name="T11">N</text:span></text:span><text:span text:style-name="Drop_20_Caps">25</text:span><text:span text:style-name="Drop_20_Caps"><text:span text:style-name="T11">E</text:span></text:span><text:span text:style-name="Drop_20_Caps"> 36 poles to a </text:span><text:span text:style-name="Drop_20_Caps"><text:span text:style-name="T12">B</text:span></text:span><text:span text:style-name="Drop_20_Caps">lack </text:span><text:span text:style-name="Drop_20_Caps"><text:span text:style-name="T12">J</text:span></text:span><text:span text:style-name="Drop_20_Caps">ack; </text:span><text:span text:style-name="Drop_20_Caps"><text:span text:style-name="T11">thence</text:span></text:span><text:span text:style-name="Drop_20_Caps"> new lines </text:span><text:span text:style-name="Drop_20_Caps"><text:span text:style-name="T12">S</text:span></text:span><text:span text:style-name="Drop_20_Caps">65</text:span><text:span text:style-name="Drop_20_Caps"><text:span text:style-name="T12">E</text:span></text:span><text:span text:style-name="Drop_20_Caps"> 60 poles to a </text:span><text:span text:style-name="Drop_20_Caps"><text:span text:style-name="T12">R</text:span></text:span><text:span text:style-name="Drop_20_Caps">ed </text:span><text:span text:style-name="Drop_20_Caps"><text:span text:style-name="T12">O</text:span></text:span><text:span text:style-name="Drop_20_Caps">ak; </text:span><text:span text:style-name="Drop_20_Caps"><text:span text:style-name="T11">thence</text:span></text:span><text:span text:style-name="Drop_20_Caps"> </text:span><text:span text:style-name="Drop_20_Caps"><text:span text:style-name="T12">S</text:span></text:span><text:span text:style-name="Drop_20_Caps">25</text:span><text:span text:style-name="Drop_20_Caps"><text:span text:style-name="T12">W</text:span></text:span><text:span text:style-name="Drop_20_Caps"> 96 poles to a </text:span><text:span text:style-name="Drop_20_Caps"><text:span text:style-name="T13">C</text:span></text:span><text:span text:style-name="Drop_20_Caps">hestnut originally a corner of </text:span><text:span text:style-name="CAPS_20_BOLD">William Watson</text:span><text:span text:style-name="Drop_20_Caps">'s and afterwards a corner of </text:span><text:span text:style-name="Drop_20_Caps"><text:span text:style-name="T4">ROBERT</text:span></text:span><text:span text:style-name="Drop_20_Caps"> </text:span><text:span text:style-name="Drop_20_Caps"><text:span text:style-name="T4">Gabie</text:span></text:span><text:span text:style-name="Drop_20_Caps"><text:span text:style-name="T8">'s</text:span></text:span><text:span text:style-name="Drop_20_Caps"> land; </text:span><text:span text:style-name="Drop_20_Caps"><text:span text:style-name="T11">thence</text:span></text:span><text:span text:style-name="Drop_20_Caps"> along said </text:span><text:span text:style-name="Drop_20_Caps"><text:span text:style-name="T4">Gabie</text:span></text:span><text:span text:style-name="Drop_20_Caps"><text:span text:style-name="T8">'s</text:span></text:span><text:span text:style-name="Drop_20_Caps"> </text:span><text:span text:style-name="Drop_20_Caps"><text:span text:style-name="T12">l</text:span></text:span><text:span text:style-name="Drop_20_Caps">ine </text:span><text:span text:style-name="Drop_20_Caps"><text:span text:style-name="T12">N</text:span></text:span><text:span text:style-name="Drop_20_Caps">54</text:span><text:span text:style-name="Drop_20_Caps"><text:span text:style-name="T12">W</text:span></text:span><text:span text:style-name="Drop_20_Caps"> 280 </text:span><text:span text:style-name="Drop_20_Caps"><text:span text:style-name="T12">poles</text:span></text:span><text:span text:style-name="Drop_20_Caps"> to the beginning.</text:span></text:p>
      <text:p text:style-name="P3"><text:span text:style-name="CAPS">and all</text:span><text:span text:style-name="Drop_20_Caps"> houses, buildings, orchards, gardens, enclosures, improvements, wood, trees, ways, waters, watercourses, </text:span><text:span text:style-name="Drop_20_Caps"><text:span text:style-name="T14">profits</text:span></text:span><text:span text:style-name="Drop_20_Caps">, commodities and appurtenances whatsoever to the same belonging or in anywise appertaining and the reversion and reversions, remainder </text:span><text:span text:style-name="Drop_20_Caps"><text:span text:style-name="T19">&amp; remainders</text:span></text:span><text:span text:style-name="Drop_20_Caps">, rents, issues and profits thereof and also all the estate, right, title, interest, property, claim and demand whatsoever either of them, said </text:span><text:span text:style-name="Drop_20_Caps"><text:span text:style-name="T4">ROBERT</text:span></text:span><text:span text:style-name="Drop_20_Caps"> </text:span><text:span text:style-name="Drop_20_Caps"><text:span text:style-name="T4">ALEXANDER</text:span></text:span><text:span text:style-name="Drop_20_Caps"> or </text:span><text:span text:style-name="Drop_20_Caps"><text:span text:style-name="T4">AYLSE</text:span></text:span><text:span text:style-name="Drop_20_Caps"> of, and, and to the said premises and all writings touching or in any wise concerning the same.</text:span></text:p>
      <text:p text:style-name="P3"><text:span text:style-name="Drop_20_Caps"/></text:p>
      <text:p text:style-name="P9"><text:span text:style-name="CAPS"/></text:p>
      <text:p text:style-name="P10"><text:span text:style-name="CAPS">To have and to hold</text:span><text:span text:style-name="Drop_20_Caps"> the said describe</text:span><text:span text:style-name="Drop_20_Caps"><text:span text:style-name="T19">d</text:span></text:span><text:span text:style-name="Drop_20_Caps"> parcel of land and all and other singular the premises, hereby granted and released and every part, parcel and member thereof with their and every of their appurtenances under the said </text:span><text:span text:style-name="Drop_20_Caps"><text:span text:style-name="T4">John</text:span></text:span><text:span text:style-name="Drop_20_Caps"> and </text:span><text:span text:style-name="Drop_20_Caps"><text:span text:style-name="T4">Joseph</text:span></text:span><text:span text:style-name="Drop_20_Caps"> </text:span><text:span text:style-name="Drop_20_Caps"><text:span text:style-name="T4">Gabie</text:span></text:span><text:span text:style-name="Drop_20_Caps">, their heirs and assigns forever, and for no other use or purpose whatsoever and said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for themselves, their heirs, executors, administrators and assigns by these presents that they said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now at the time of sealing and delivery of these presents is seized of a good, sure, perfect and defensible estate of inheritance in fee simple of and in the premises hereby granted and released and that they have not heretofore omitted, committed, or suffered any </text:span><text:span text:style-name="Drop_20_Caps"><text:span text:style-name="T14">a</text:span></text:span><text:span text:style-name="Drop_20_Caps">ct, matter, cause or thing whatsoever where by the said 84 acres of land, </text:span><text:span text:style-name="Drop_20_Caps"><text:span text:style-name="T14">hereditaments and</text:span></text:span><text:span text:style-name="Drop_20_Caps"> premises or any part or member thereof are, is, sh</text:span><text:span text:style-name="Drop_20_Caps"><text:span text:style-name="T14">a</text:span></text:span><text:span text:style-name="Drop_20_Caps">ll, or may, be impeached, charged, or encumbere</text:span><text:span text:style-name="Drop_20_Caps"><text:span text:style-name="T19">d,</text:span></text:span><text:span text:style-name="Drop_20_Caps"> </text:span><text:span text:style-name="Drop_20_Caps"><text:span text:style-name="T19">in </text:span></text:span><text:span text:style-name="Drop_20_Caps">title, estate or otherwise how</text:span><text:span text:style-name="Drop_20_Caps"><text:span text:style-name="T19">soever </text:span></text:span><text:span text:style-name="Drop_20_Caps">by any person or persons whomsoever and that said premises are now free and clear and freely and clearly acquitted and discharged of and from all former gifts, grants, bargains, sales, </text:span><text:span text:style-name="Drop_20_Caps"><text:span text:style-name="T15">dower</text:span></text:span><text:span text:style-name="Drop_20_Caps"> and title of </text:span><text:span text:style-name="Drop_20_Caps"><text:span text:style-name="T15">dower</text:span></text:span><text:span text:style-name="Drop_20_Caps">, mortgages, </text:span><text:span text:style-name="Drop_20_Caps"><text:span text:style-name="T15">en</text:span></text:span><text:span text:style-name="Drop_20_Caps">tails, arrearages, judgments, executions, titles, troubles, charges, income prince's whatsoever, prior to the date hereof, quit rents and services to grow </text:span><text:span text:style-name="Drop_20_Caps"><text:span text:style-name="T15">due</text:span></text:span><text:span text:style-name="Drop_20_Caps"> and payable on to our </text:span><text:span text:style-name="Drop_20_Caps"><text:span text:style-name="T15">S</text:span></text:span><text:span text:style-name="Drop_20_Caps">overeign </text:span><text:span text:style-name="Drop_20_Caps"><text:span text:style-name="T15">L</text:span></text:span><text:span text:style-name="Drop_20_Caps">ord the </text:span><text:span text:style-name="Drop_20_Caps"><text:span text:style-name="T15">K</text:span></text:span><text:span text:style-name="Drop_20_Caps">ing, his heirs and successors for and in respect of the premises only accepted in for</text:span><text:span text:style-name="Drop_20_Caps"><text:span text:style-name="T20">e</text:span></text:span><text:span text:style-name="Drop_20_Caps">prized and further that the said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and their heirs and assigns and against all and every person or persons whomsoever shall and will warrant and forever defend by these presents.</text:span></text:p>
      <text:p text:style-name="P3"><text:span text:style-name="Drop_20_Caps"/></text:p>
      <text:p text:style-name="P11"><text:span text:style-name="CAPS">And lastly</text:span><text:span text:style-name="Drop_20_Caps"> that the said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his wife shall and will at any time or times hereafter </text:span><text:span text:style-name="Drop_20_Caps"><text:span text:style-name="T20">at and upon </text:span></text:span><text:span text:style-name="Drop_20_Caps">the reasonable request and at the cost and charges in the law of the said </text:span><text:span text:style-name="Drop_20_Caps"><text:span text:style-name="T4">John</text:span></text:span><text:span text:style-name="Drop_20_Caps"> and </text:span><text:span text:style-name="Drop_20_Caps"><text:span text:style-name="T4">Joseph </text:span></text:span><text:span text:style-name="Drop_20_Caps"><text:span text:style-name="T6">GABIE,</text:span></text:span><text:span text:style-name="Drop_20_Caps"> their </text:span><text:span text:style-name="Drop_20_Caps"><text:span text:style-name="T15">heirs</text:span></text:span><text:span text:style-name="Drop_20_Caps"> and assigns, make, do, and cause to be made, done and executed all such further and other reasonable act and acts, convenience and assurances in the law whatsoever for the further and better conveying and sharing the said describe premises with their appurtenances, or rectify the errors, if any there be, under the said </text:span><text:span text:style-name="Drop_20_Caps"><text:span text:style-name="T4">John</text:span></text:span><text:span text:style-name="Drop_20_Caps"> and </text:span><text:span text:style-name="Drop_20_Caps"><text:span text:style-name="T4">Joseph</text:span></text:span><text:span text:style-name="Drop_20_Caps"> </text:span><text:span text:style-name="Drop_20_Caps"><text:span text:style-name="T6">GABIE</text:span></text:span><text:span text:style-name="Drop_20_Caps"> their heirs and assigns, or their counsel learned in the law shall be reasonably devised, advised or required.</text:span></text:p>
      <text:p text:style-name="P3"><text:span text:style-name="Drop_20_Caps"/></text:p>
      <text:p text:style-name="P3"><text:span text:style-name="CAPS">In witness whereof</text:span><text:span text:style-name="Drop_20_Caps"> the said </text:span><text:span text:style-name="Drop_20_Caps"><text:span text:style-name="T4">ROBERT</text:span></text:span><text:span text:style-name="Drop_20_Caps"> </text:span><text:span text:style-name="Drop_20_Caps"><text:span text:style-name="T4">ALEXANDER</text:span></text:span><text:span text:style-name="Drop_20_Caps"> and </text:span><text:span text:style-name="Drop_20_Caps"><text:span text:style-name="T4">AYLSE</text:span></text:span><text:span text:style-name="Drop_20_Caps"> his wife have hereunto set their hands and </text:span><text:span text:style-name="Drop_20_Caps"><text:span text:style-name="T20">af</text:span></text:span><text:span text:style-name="Drop_20_Caps">fixed their seals that day, month, and year above written.</text:span></text:p>
      <text:p text:style-name="P3"><text:span text:style-name="Drop_20_Caps"/></text:p>
      <text:p text:style-name="P3"><text:span text:style-name="Drop_20_Caps"><text:span text:style-name="T4">ROBERT</text:span></text:span><text:span text:style-name="Drop_20_Caps"> </text:span><text:span text:style-name="Drop_20_Caps"><text:span text:style-name="T4">ALEXANDER</text:span></text:span><text:span text:style-name="Drop_20_Caps"> </text:span><text:span text:style-name="Drop_20_Caps"><text:span text:style-name="T20">{</text:span></text:span><text:span text:style-name="Drop_20_Caps">seal</text:span></text:p>
      <text:p text:style-name="P3"><text:span text:style-name="Drop_20_Caps"><text:span text:style-name="T4">AYLSE</text:span></text:span><text:span text:style-name="Drop_20_Caps"> </text:span><text:span text:style-name="Drop_20_Caps"><text:span text:style-name="T4">ALEXANDER</text:span></text:span><text:span text:style-name="Drop_20_Caps"> <text:s/></text:span><text:span text:style-name="Drop_20_Caps"><text:span text:style-name="T20">{</text:span></text:span><text:span text:style-name="Drop_20_Caps">seal, her E mark</text:span><text:span text:style-name="Drop_20_Caps"><text:span text:style-name="T20">}</text:span></text:span></text:p>
      <text:p text:style-name="P3"><text:span text:style-name="Drop_20_Caps"/></text:p>
      <text:p text:style-name="P3"><text:span text:style-name="CAPS_20_BOLD"><text:span text:style-name="T9">Francis</text:span></text:span><text:span text:style-name="CAPS_20_BOLD"> </text:span><text:span text:style-name="CAPS_20_BOLD"><text:span text:style-name="T9">Travers</text:span></text:span></text:p>
      <text:p text:style-name="P3"><text:span text:style-name="CAPS_20_BOLD">William Watson </text:span><text:span text:style-name="CAPS_20_BOLD"><text:span text:style-name="T20">[WATTSON]</text:span></text:span></text:p>
      <text:p text:style-name="P3"><text:span text:style-name="CAPS_20_BOLD">Moses Ferguson</text:span></text:p>
      <text:p text:style-name="P12"><text:span text:style-name="CAPS_20_BOLD"><text:span text:style-name="T21">PLOT POINTS</text:span></text:span></text:p>
      <text:p text:style-name="P13"><text:span text:style-name="CAPS_20_BOLD"><text:span text:style-name="T21">===============</text:span></text:span></text:p>
      <text:p text:style-name="P13"><text:span text:style-name="CAPS_20_BOLD"><text:span text:style-name="T21">N54.58.8W 278p</text:span></text:span></text:p>
      <text:p text:style-name="P13"><text:span text:style-name="CAPS_20_BOLD"><text:span text:style-name="T21">N75E 18p</text:span></text:span></text:p>
      <text:p text:style-name="P13"><text:span text:style-name="CAPS_20_BOLD"><text:span text:style-name="T21">S65E 200p</text:span></text:span></text:p>
      <text:p text:style-name="P13"><text:span text:style-name="CAPS_20_BOLD"><text:span text:style-name="T21">N25E 36p</text:span></text:span></text:p>
      <text:p text:style-name="P13"><text:span text:style-name="CAPS_20_BOLD"><text:span text:style-name="T21">S65E 60p</text:span></text:span></text:p>
      <text:p text:style-name="P13"><text:span text:style-name="CAPS_20_BOLD"><text:span text:style-name="T21">S25W 96p</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d0518" officeooo:paragraph-rsid="001d051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0f25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Craven, Robert and Aylse Alexander to John and Joseph Gabie<text:span text:style-name="MT1">s</text:span>, 177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31T13:01:20.052728477</dc:date>
    <meta:editing-duration>PT1H1M21S</meta:editing-duration>
    <meta:editing-cycles>15</meta:editing-cycles>
    <meta:document-statistic meta:table-count="0" meta:image-count="0" meta:object-count="0" meta:page-count="4" meta:paragraph-count="45" meta:word-count="1135" meta:character-count="6602" meta:non-whitespace-character-count="5242"/>
  </office:meta>
</office:document-meta>
</file>