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b53a" officeooo:paragraph-rsid="001a9d22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text-properties officeooo:paragraph-rsid="001c9502"/>
    </style:style>
    <style:style style:name="T1" style:family="text">
      <style:text-properties officeooo:rsid="001a9d22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officeooo:rsid="001a9d22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style style:name="T8" style:family="text">
      <style:text-properties officeooo:rsid="001c9502"/>
    </style:style>
    <style:style style:name="T9" style:family="text">
      <style:text-properties fo:color="#000000" loext:opacity="100%" style:font-name="Liberation Mono" fo:font-size="10pt" officeooo:rsid="001c9502"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pan text:style-name="T9">No.</text:span></text:span><text:span text:style-name="Drop_20_Caps"> 83</text:span></text:p>
      <text:p text:style-name="P3"><text:span text:style-name="Drop_20_Caps"/></text:p>
      <text:p text:style-name="P3"><text:span text:style-name="Drop_20_Caps">State of South Carolina</text:span></text:p>
      <text:p text:style-name="P3"><text:span text:style-name="Drop_20_Caps"/></text:p>
      <text:p text:style-name="P7"><text:span text:style-name="CAPS">Know</text:span><text:span text:style-name="Drop_20_Caps"> </text:span><text:span text:style-name="CAPS">all</text:span><text:span text:style-name="Drop_20_Caps"> </text:span><text:span text:style-name="CAPS">men</text:span><text:span text:style-name="Drop_20_Caps"> by these presents that I, </text:span><text:span text:style-name="Drop_20_Caps"><text:span text:style-name="T5">NANCY</text:span></text:span><text:span text:style-name="Drop_20_Caps"> </text:span><text:span text:style-name="Drop_20_Caps"><text:span text:style-name="T5">obriant</text:span></text:span><text:span text:style-name="Drop_20_Caps"> and state aforesaid in the consideration of the of $50 to me and him paid by </text:span><text:span text:style-name="Drop_20_Caps"><text:span text:style-name="T5">Lewis</text:span></text:span><text:span text:style-name="Drop_20_Caps"> </text:span><text:span text:style-name="Drop_20_Caps"><text:span text:style-name="T5">Morris</text:span></text:span><text:span text:style-name="Drop_20_Caps"> of the district and state </text:span><text:span text:style-name="Drop_20_Caps"><text:span text:style-name="T9">aforesaid </text:span></text:span><text:span text:style-name="Drop_20_Caps">have granted, bargain</text:span><text:span text:style-name="Drop_20_Caps"><text:span text:style-name="T8">ed</text:span></text:span><text:span text:style-name="Drop_20_Caps">, sold, and by these presents to </text:span><text:span text:style-name="Drop_20_Caps"><text:span text:style-name="T9">g</text:span></text:span><text:span text:style-name="Drop_20_Caps">rant, bargain, and sell </text:span><text:span text:style-name="Drop_20_Caps"><text:span text:style-name="T8">o</text:span></text:span><text:span text:style-name="Drop_20_Caps">ne Plantation or tract of land granted to </text:span><text:span text:style-name="Drop_20_Caps"><text:span text:style-name="T5">George</text:span></text:span><text:span text:style-name="Drop_20_Caps"> </text:span><text:span text:style-name="Drop_20_Caps"><text:span text:style-name="T5">obriant,</text:span></text:span><text:span text:style-name="Drop_20_Caps"> and by him willed to </text:span><text:span text:style-name="Drop_20_Caps"><text:span text:style-name="T5">Tempe</text:span></text:span><text:span text:style-name="Drop_20_Caps"> </text:span><text:span text:style-name="Drop_20_Caps"><text:span text:style-name="T5">Starnes</text:span></text:span><text:span text:style-name="Drop_20_Caps"> during her lifetime, then to said </text:span><text:span text:style-name="Drop_20_Caps"><text:span text:style-name="T5">NANCY</text:span></text:span><text:span text:style-name="Drop_20_Caps"> </text:span><text:span text:style-name="Drop_20_Caps"><text:span text:style-name="T5">obriant.</text:span></text:span></text:p>
      <text:p text:style-name="P7"><text:span text:style-name="Drop_20_Caps"><text:span text:style-name="T5"/></text:span></text:p>
      <text:p text:style-name="P7"><text:span text:style-name="CAPS"><text:span text:style-name="T8">C</text:span></text:span><text:span text:style-name="CAPS">ontaining</text:span><text:span text:style-name="Drop_20_Caps"> 100 acres more or less on the Waters of </text:span><text:span text:style-name="Drop_20_Caps"><text:span text:style-name="T9">B</text:span></text:span><text:span text:style-name="Drop_20_Caps">ushy Fork of Sandy River the shape and courses not known. Together with all and singular the rights, members, </text:span><text:span text:style-name="Drop_20_Caps"><text:span text:style-name="T9">hereditaments</text:span></text:span><text:span text:style-name="Drop_20_Caps"> and appurtenances to the said premises belonging or in anywise incident. </text:span></text:p>
      <text:p text:style-name="P7"><text:span text:style-name="Drop_20_Caps"/></text:p>
      <text:p text:style-name="P7"><text:span text:style-name="CAPS">To have and to hold</text:span><text:span text:style-name="Drop_20_Caps"> on to the said </text:span><text:span text:style-name="Drop_20_Caps"><text:span text:style-name="T5">Lewis</text:span></text:span><text:span text:style-name="Drop_20_Caps"> </text:span><text:span text:style-name="Drop_20_Caps"><text:span text:style-name="T5">Morris</text:span></text:span><text:span text:style-name="Drop_20_Caps"> his heirs, executors and administrators or as Vines forever.</text:span></text:p>
      <text:p text:style-name="P3"><text:span text:style-name="Drop_20_Caps"/></text:p>
      <text:p text:style-name="P3"><text:span text:style-name="Drop_20_Caps">And I do </text:span><text:span text:style-name="Drop_20_Caps"><text:span text:style-name="T9">bind</text:span></text:span><text:span text:style-name="Drop_20_Caps"> I hereby find myself, my heirs, executors, and administrators were a</text:span><text:span text:style-name="Drop_20_Caps"><text:span text:style-name="T8">s</text:span></text:span><text:span text:style-name="Drop_20_Caps">signs to warrant and forever defend all and singular the rights, members, heredity minutes, to the said premises unto the said </text:span><text:span text:style-name="Drop_20_Caps"><text:span text:style-name="T5">Lewis</text:span></text:span><text:span text:style-name="Drop_20_Caps"> </text:span><text:span text:style-name="Drop_20_Caps"><text:span text:style-name="T5">Morris</text:span></text:span><text:span text:style-name="Drop_20_Caps"> is heirs, executors and a</text:span><text:span text:style-name="Drop_20_Caps"><text:span text:style-name="T8">s</text:span></text:span><text:span text:style-name="Drop_20_Caps">signs forever against myself, my </text:span><text:span text:style-name="Drop_20_Caps"><text:span text:style-name="T8">heirs</text:span></text:span><text:span text:style-name="Drop_20_Caps"> and a</text:span><text:span text:style-name="Drop_20_Caps"><text:span text:style-name="T8">s</text:span></text:span><text:span text:style-name="Drop_20_Caps">signs and against every person or person whoms</text:span><text:span text:style-name="Drop_20_Caps"><text:span text:style-name="T8">o</text:span></text:span><text:span text:style-name="Drop_20_Caps">ever, lawfully claiming the same or any part thereof.</text:span></text:p>
      <text:p text:style-name="P3"><text:span text:style-name="Drop_20_Caps"/></text:p>
      <text:p text:style-name="P3"><text:span text:style-name="Drop_20_Caps">In witness whereof I have set my hand and affixed my seal this 21st day of September in the year of Our Lord 1818 and in the 42nd year of American independence.</text:span></text:p>
      <text:p text:style-name="P3"><text:span text:style-name="Drop_20_Caps"/></text:p>
      <text:p text:style-name="P3"><text:span text:style-name="Drop_20_Caps"><text:span text:style-name="T5">NANCY</text:span></text:span><text:span text:style-name="Drop_20_Caps"> </text:span><text:span text:style-name="Drop_20_Caps"><text:span text:style-name="T5">obriant</text:span></text:span></text:p>
      <text:p text:style-name="P3"><text:span text:style-name="Drop_20_Caps"/></text:p>
      <text:p text:style-name="P3"><text:span text:style-name="Drop_20_Caps">I signed, sealed, and delivered in the presence of us</text:span></text:p>
      <text:p text:style-name="P3"><text:span text:style-name="Drop_20_Caps"/></text:p>
      <text:p text:style-name="P3"><text:span text:style-name="CAPS_20_BOLD">James Sanders</text:span></text:p>
      <text:p text:style-name="P3"><text:span text:style-name="CAPS_20_BOLD">Thomas Sanders</text:span></text:p>
      <text:p text:style-name="P3"><text:span text:style-name="Drop_20_Caps"/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3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4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4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5"><text:span text:style-name="Drop_20_Caps"/></text:p>
      <text:p text:style-name="P5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2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2">Brent R. Brian</text:span></text:span></text:p>
      <text:p text:style-name="P5"><text:span text:style-name="Drop_20_Caps"><text:span text:style-name="T2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8b53a" officeooo:paragraph-rsid="001a9d22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2" style:text-underline-style="none" style:text-overline-style="none" style:text-overline-color="font-color"/>
    </style:style>
    <style:style style:name="MT2" style:family="text">
      <style:text-properties officeooo:rsid="001a9d22"/>
    </style:style>
    <style:style style:name="MT3" style:family="text">
      <style:text-properties fo:text-transform="uppercase" fo:color="#000000" loext:opacity="100%" style:text-line-through-style="none" style:text-line-through-type="none" style:font-name="Liberation Mono2" fo:font-size="10pt" style:text-underline-style="none" officeooo:rsid="001a9d22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Chester, <text:span text:style-name="MT1">NANCY</text:span> <text:span text:style-name="MT1">obriant</text:span> <text:span text:style-name="MT2">to </text:span><text:span text:style-name="Drop_20_Caps"><text:span text:style-name="MT3">Lewis</text:span></text:span><text:span text:style-name="Drop_20_Caps"><text:span text:style-name="MT2"> </text:span></text:span><text:span text:style-name="Drop_20_Caps"><text:span text:style-name="MT3">Morris</text:span></text:span>, 181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5-24T21:48:57.172688843</dc:date>
    <dc:creator>brent </dc:creator>
    <meta:editing-duration>PT25M19S</meta:editing-duration>
    <meta:editing-cycles>11</meta:editing-cycles>
    <meta:document-statistic meta:table-count="0" meta:image-count="0" meta:object-count="0" meta:page-count="2" meta:paragraph-count="30" meta:word-count="441" meta:character-count="2468" meta:non-whitespace-character-count="1787"/>
  </office:meta>
</office:document-meta>
</file>