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oboto" svg:font-family="Roboto, 'Open Sans', sans-serif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5cff" officeooo:paragraph-rsid="00195cff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95cff"/>
    </style:style>
    <style:style style:name="P6" style:family="paragraph" style:parent-style-name="Standard">
      <style:text-properties officeooo:paragraph-rsid="001bc460"/>
    </style:style>
    <style:style style:name="P7" style:family="paragraph" style:parent-style-name="Standard">
      <style:text-properties style:font-name="Liberation Mono2" fo:font-size="10pt" style:font-size-asian="10pt" style:font-size-complex="10pt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c460"/>
    </style:style>
    <style:style style:name="T5" style:family="text">
      <style:text-properties style:text-position="super 58%" officeooo:rsid="001bc460"/>
    </style:style>
    <style:style style:name="T6" style:family="text">
      <style:text-properties officeooo:rsid="001bfa42"/>
    </style:style>
    <style:style style:name="T7" style:family="text">
      <style:text-properties fo:color="#444444" style:font-name="Liberation Mono2" fo:font-size="10pt" style:font-size-asian="10pt" style:font-size-complex="10pt"/>
    </style:style>
    <style:style style:name="T8" style:family="text">
      <style:text-properties fo:color="#444444" style:font-name="Liberation Mono2" fo:font-size="10pt" officeooo:rsid="001e1353" style:font-size-asian="10pt" style:font-size-complex="10pt"/>
    </style:style>
    <style:style style:name="T9" style:family="text">
      <style:text-properties style:font-name="Liberation Mono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448</text:span></text:span><text:span text:style-name="Drop_20_Caps"> <text:s text:c="79"/></text:span></text:p>
      <text:p text:style-name="P5"><text:span text:style-name="Drop_20_Caps"><text:s text:c="59"/>o <text:s text:c="20"/></text:span></text:p>
      <text:p text:style-name="P5"><text:span text:style-name="Drop_20_Caps"><text:s text:c="21"/></text:span><text:span text:style-name="CAPS_20_BOLD">Benjamin</text:span><text:span text:style-name="Drop_20_Caps"> </text:span><text:span text:style-name="CAPS_20_BOLD">Whitfield</text:span><text:span text:style-name="Drop_20_Caps"> land <text:s text:c="13"/>/ \ <text:s text:c="19"/></text:span></text:p>
      <text:p text:style-name="P5"><text:span text:style-name="Drop_20_Caps"><text:s text:c="57"/>/ <text:s text:c="2"/>\ <text:s text:c="2"/></text:span><text:span text:style-name="CAPS_20_BOLD">Charles</text:span><text:span text:style-name="Drop_20_Caps"> </text:span><text:span text:style-name="CAPS_20_BOLD">Sparks</text:span><text:span text:style-name="Drop_20_Caps"> <text:s/></text:span></text:p>
      <text:p text:style-name="P5"><text:span text:style-name="Drop_20_Caps"><text:s text:c="20"/>o-----------------------------------o <text:s text:c="4"/>\ <text:s/>Land <text:s text:c="11"/></text:span></text:p>
      <text:p text:style-name="P5"><text:span text:style-name="Drop_20_Caps"><text:s text:c="20"/>| <text:s text:c="41"/>\ <text:s text:c="16"/></text:span></text:p>
      <text:p text:style-name="P5"><text:span text:style-name="Drop_20_Caps"><text:s text:c="20"/>| <text:s text:c="4"/>100 acres <text:s text:c="28"/>\ <text:s text:c="15"/></text:span></text:p>
      <text:p text:style-name="P5"><text:span text:style-name="Drop_20_Caps"><text:s/></text:span><text:span text:style-name="CAPS_20_BOLD">Benjamin</text:span><text:span text:style-name="Drop_20_Caps"> </text:span><text:span text:style-name="CAPS_20_BOLD">Whitfield</text:span><text:span text:style-name="Drop_20_Caps"> | <text:s text:c="43"/>\ <text:s text:c="14"/></text:span></text:p>
      <text:p text:style-name="P5"><text:span text:style-name="Drop_20_Caps"><text:s/>land <text:s text:c="14"/>| <text:s text:c="4"/></text:span><text:span text:style-name="CAPS_20_BOLD">William</text:span><text:span text:style-name="Drop_20_Caps"> </text:span><text:span text:style-name="CAPS_20_BOLD">Pegues</text:span><text:span text:style-name="Drop_20_Caps"> land <text:s text:c="20"/>\ <text:s text:c="13"/></text:span></text:p>
      <text:p text:style-name="P5"><text:span text:style-name="Drop_20_Caps"><text:s text:c="20"/>| <text:s text:c="42"/>o--o <text:s text:c="12"/></text:span></text:p>
      <text:p text:style-name="P5"><text:span text:style-name="Drop_20_Caps"><text:s text:c="20"/>| <text:s text:c="42"/>| <text:s text:c="15"/></text:span></text:p>
      <text:p text:style-name="P5"><text:span text:style-name="Drop_20_Caps"><text:s text:c="20"/>| <text:s text:c="42"/>| <text:s/></text:span><text:span text:style-name="CAPS_20_BOLD">Th</text:span><text:span text:style-name="Drop_20_Caps">. </text:span><text:span text:style-name="CAPS_20_BOLD">Pegues</text:span><text:span text:style-name="Drop_20_Caps"> <text:s text:c="3"/></text:span></text:p>
      <text:p text:style-name="P5"><text:span text:style-name="Drop_20_Caps"><text:s text:c="20"/>| <text:s text:c="42"/>| <text:s/>land <text:s text:c="9"/></text:span></text:p>
      <text:p text:style-name="P5"><text:span text:style-name="Drop_20_Caps"><text:s text:c="20"/>| <text:s text:c="42"/>| <text:s text:c="15"/></text:span></text:p>
      <text:p text:style-name="P5"><text:span text:style-name="Drop_20_Caps"><text:s text:c="20"/>o-------------------------------------------o <text:s text:c="15"/></text:span></text:p>
      <text:p text:style-name="P5"><text:span text:style-name="Drop_20_Caps"><text:s text:c="81"/></text:span></text:p>
      <text:p text:style-name="P5"><text:span text:style-name="Drop_20_Caps"><text:s text:c="22"/></text:span><text:span text:style-name="CAPS_20_BOLD">Claud</text:span><text:span text:style-name="CAPS_20_BOLD"><text:span text:style-name="T6">i</text:span></text:span><text:span text:style-name="CAPS_20_BOLD">us</text:span><text:span text:style-name="Drop_20_Caps"> </text:span><text:span text:style-name="CAPS_20_BOLD">Pegues</text:span><text:span text:style-name="Drop_20_Caps"> Esq. land <text:s text:c="34"/></text:span></text:p>
      <text:p text:style-name="P5"><text:span text:style-name="Drop_20_Caps"/></text:p>
      <text:p text:style-name="P5"><text:span text:style-name="Drop_20_Caps"/></text:p>
      <text:p text:style-name="P6"><text:span text:style-name="Drop_20_Caps"><text:span text:style-name="T4">SOUTH CAROLINA</text:span></text:span></text:p>
      <text:p text:style-name="P6"><text:span text:style-name="Drop_20_Caps"/></text:p>
      <text:p text:style-name="P6"><text:span text:style-name="Drop_20_Caps"><text:span text:style-name="T4">I have caused to be admeasured and laid out unto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PEGUES</text:span></text:span><text:span text:style-name="Drop_20_Caps"><text:span text:style-name="T4"> [</text:span></text:span><text:span text:style-name="CAPS_20_BOLD"><text:span text:style-name="T4">PEQUES</text:span></text:span><text:span text:style-name="Drop_20_Caps"><text:span text:style-name="T4">] a tract of land containing 100 acres, situate in the district of Cheraws on the SW side of Great Pee Dee on the N side of Westfield’s Creek and hath such form and marks, butting and bounding as about plat represents.</text:span></text:span></text:p>
      <text:p text:style-name="P6"><text:span text:style-name="Drop_20_Caps"/></text:p>
      <text:p text:style-name="P6"><text:span text:style-name="Drop_20_Caps"><text:span text:style-name="T4">Certified for the 1</text:span></text:span><text:span text:style-name="Drop_20_Caps"><text:span text:style-name="T5">st</text:span></text:span><text:span text:style-name="Drop_20_Caps"><text:span text:style-name="T4"> day of May 1786.</text:span></text:span></text:p>
      <text:p text:style-name="P6"><text:span text:style-name="Drop_20_Caps"/></text:p>
      <text:p text:style-name="P6"><text:span text:style-name="CAPS_20_BOLD"><text:span text:style-name="T4">Alexander</text:span></text:span><text:span text:style-name="Drop_20_Caps"><text:span text:style-name="T4"> </text:span></text:span><text:span text:style-name="CAPS_20_BOLD"><text:span text:style-name="T4">Craig</text:span></text:span><text:span text:style-name="Drop_20_Caps"><text:span text:style-name="T4"> D. S. </text:span></text:span></text:p>
      <text:p text:style-name="P6"><text:span text:style-name="CAPS_20_BOLD"><text:span text:style-name="T4">Ephraim</text:span></text:span><text:span text:style-name="Drop_20_Caps"><text:span text:style-name="T4"> </text:span></text:span><text:span text:style-name="CAPS_20_BOLD"><text:span text:style-name="T4">Mitchell</text:span></text:span><text:span text:style-name="Drop_20_Caps"><text:span text:style-name="T4">, Surveyor General</text:span></text:span></text:p>
      <text:p text:style-name="Standard"><text:span text:style-name="Drop_20_Caps"><text:span text:style-name="T9"/></text:span></text:p>
      <text:p text:style-name="Standard"><text:span text:style-name="Drop_20_Caps"><text:span text:style-name="T8"/></text:span></text:p>
      <text:p text:style-name="Standard"><text:span text:style-name="Drop_20_Caps"><text:span text:style-name="T8"/></text:span></text:p>
      <text:p text:style-name="Standard"><text:span text:style-name="Drop_20_Caps"><text:span text:style-name="T8"/></text:span></text:p>
      <text:p text:style-name="Standard"><text:span text:style-name="Drop_20_Caps"><text:span text:style-name="T8"/></text:span></text:p>
      <text:p text:style-name="Standard"><text:span text:style-name="Drop_20_Caps"><text:span text:style-name="T8"/></text:span></text:p>
      <text:p text:style-name="Standard"><text:span text:style-name="Drop_20_Caps"><text:span text:style-name="T8"/></text:span></text:p>
      <text:p text:style-name="Standard"><text:span text:style-name="Drop_20_Caps"><text:span text:style-name="T8"/></text:span></text:p>
      <text:p text:style-name="Standard"><text:span text:style-name="Drop_20_Caps"><text:span text:style-name="T8"/></text:span></text:p>
      <text:p text:style-name="Standard"><text:span text:style-name="Drop_20_Caps"><text:span text:style-name="T8">D</text:span></text:span><text:span text:style-name="Drop_20_Caps"><text:span text:style-name="T7">ate:  <text:s text:c="8"/>5/1/1786</text:span></text:span></text:p>
      <text:p text:style-name="P7">Series:  <text:s text:c="6"/>State Plat Books (Charleston Series) (S213190)</text:p>
      <text:p text:style-name="P7">Document Type: Plat</text:p>
      <text:p text:style-name="P7">Images: <text:s text:c="7"/>Available at SCDAH building or by order.</text:p>
      <text:p text:style-name="P7"/>
      <text:p text:style-name="P6"><text:span text:style-name="Drop_20_Caps"/></text:p>
      <text:p text:style-name="P8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oboto" svg:font-family="Roboto, 'Open Sans', sans-serif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5cff" officeooo:paragraph-rsid="00195cf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heraw, William Pegues 1786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10-12T17:06:16.438198170</dc:date>
    <dc:creator>brent </dc:creator>
    <meta:editing-duration>PT35M45S</meta:editing-duration>
    <meta:editing-cycles>15</meta:editing-cycles>
    <meta:document-statistic meta:table-count="0" meta:image-count="0" meta:object-count="0" meta:page-count="2" meta:paragraph-count="45" meta:word-count="330" meta:character-count="2951" meta:non-whitespace-character-count="1258"/>
  </office:meta>
</office:document-meta>
</file>