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akkiReddy" svg:font-family="LakkiReddy" style:font-adornments="Bold" style:font-pitch="variable"/>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41a8" officeooo:paragraph-rsid="001941a8"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1597c"/>
    </style:style>
    <style:style style:name="P8" style:family="paragraph" style:parent-style-name="Standard">
      <style:paragraph-properties fo:break-before="page"/>
      <style:text-properties officeooo:paragraph-rsid="0011597c"/>
    </style:style>
    <style:style style:name="P9" style:family="paragraph" style:parent-style-name="Standard">
      <style:text-properties officeooo:paragraph-rsid="001d15dc"/>
    </style:style>
    <style:style style:name="P10" style:family="paragraph" style:parent-style-name="Standard">
      <style:text-properties officeooo:paragraph-rsid="001e5feb"/>
    </style:style>
    <style:style style:name="P11" style:family="paragraph" style:parent-style-name="Standard">
      <style:text-properties officeooo:paragraph-rsid="001f6209"/>
    </style:style>
    <style:style style:name="P12" style:family="paragraph" style:parent-style-name="Standard">
      <style:text-properties officeooo:paragraph-rsid="001f8c0e"/>
    </style:style>
    <style:style style:name="P13" style:family="paragraph" style:parent-style-name="Standard">
      <style:text-properties officeooo:paragraph-rsid="0021b9d3"/>
    </style:style>
    <style:style style:name="P14" style:family="paragraph" style:parent-style-name="Standard">
      <style:text-properties officeooo:paragraph-rsid="0024224a"/>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c5385"/>
    </style:style>
    <style:style style:name="T5" style:family="text">
      <style:text-properties style:font-name="Liberation Mono1" fo:font-size="10pt"/>
    </style:style>
    <style:style style:name="T6" style:family="text">
      <style:text-properties style:font-name="Liberation Mono1" fo:font-size="10pt" fo:font-weight="bold"/>
    </style:style>
    <style:style style:name="T7" style:family="text">
      <style:text-properties style:font-name="Liberation Mono1" fo:font-size="10pt" fo:font-weight="bold" officeooo:rsid="00188a04"/>
    </style:style>
    <style:style style:name="T8" style:family="text">
      <style:text-properties style:font-name="Liberation Mono1" fo:font-size="10pt" fo:font-weight="bold" officeooo:rsid="0018fea3"/>
    </style:style>
    <style:style style:name="T9" style:family="text">
      <style:text-properties style:font-name="Liberation Mono1" fo:font-size="10pt" fo:font-weight="bold" officeooo:rsid="001c5385"/>
    </style:style>
    <style:style style:name="T10" style:family="text">
      <style:text-properties style:font-name="Liberation Mono1" fo:font-size="10pt" fo:font-weight="bold" officeooo:rsid="001f6209"/>
    </style:style>
    <style:style style:name="T11" style:family="text">
      <style:text-properties officeooo:rsid="001d15dc"/>
    </style:style>
    <style:style style:name="T12" style:family="text">
      <style:text-properties officeooo:rsid="001e3860"/>
    </style:style>
    <style:style style:name="T13" style:family="text">
      <style:text-properties officeooo:rsid="001e5feb"/>
    </style:style>
    <style:style style:name="T14" style:family="text">
      <style:text-properties officeooo:rsid="001f6209"/>
    </style:style>
    <style:style style:name="T15" style:family="text">
      <style:text-properties officeooo:rsid="001f8c0e"/>
    </style:style>
    <style:style style:name="T16" style:family="text">
      <style:text-properties fo:color="#c9211e" loext:opacity="100%" fo:font-weight="bold" style:font-weight-asian="bold" style:font-weight-complex="bold"/>
    </style:style>
    <style:style style:name="T17" style:family="text">
      <style:text-properties officeooo:rsid="002125eb"/>
    </style:style>
    <style:style style:name="T18" style:family="text">
      <style:text-properties officeooo:rsid="0021b9d3"/>
    </style:style>
    <style:style style:name="T19" style:family="text">
      <style:text-properties officeooo:rsid="00225a49"/>
    </style:style>
    <style:style style:name="T20" style:family="text">
      <style:text-properties officeooo:rsid="0024224a"/>
    </style:style>
    <style:style style:name="T21" style:family="text">
      <style:text-properties fo:font-style="normal" style:font-style-asian="normal" style:font-style-complex="normal"/>
    </style:style>
    <style:style style:name="T22" style:family="text">
      <style:text-properties fo:font-style="normal" officeooo:rsid="0024224a" style:font-style-asian="normal" style:font-style-complex="normal"/>
    </style:style>
    <style:style style:name="T23" style:family="text">
      <style:text-properties officeooo:rsid="0026058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Drop_20_Caps"><text:span text:style-name="T11">South Carolina</text:span></text:span></text:p>
      <text:p text:style-name="P6"><text:span text:style-name="Drop_20_Caps"/></text:p>
      <text:p text:style-name="P6"><text:span text:style-name="Drop_20_Caps">Lease for a year, </text:span><text:span text:style-name="Drop_20_Caps"><text:span text:style-name="T6">HUGH</text:span></text:span><text:span text:style-name="Drop_20_Caps"> </text:span><text:span text:style-name="Drop_20_Caps"><text:span text:style-name="T6">BRYAN</text:span></text:span><text:span text:style-name="Drop_20_Caps"> and executors </text:span><text:span text:style-name="Drop_20_Caps"><text:span text:style-name="T11">t</text:span></text:span><text:span text:style-name="Drop_20_Caps">o </text:span><text:span text:style-name="Drop_20_Caps"><text:span text:style-name="T6">MARY</text:span></text:span><text:span text:style-name="Drop_20_Caps"> </text:span><text:span text:style-name="Drop_20_Caps"><text:span text:style-name="T6">BRYAN</text:span></text:span></text:p>
      <text:p text:style-name="P6"><text:span text:style-name="Drop_20_Caps"/></text:p>
      <text:p text:style-name="P6"><text:span text:style-name="CAPS">This indenture</text:span><text:span text:style-name="Drop_20_Caps"> made the 16th day of May in the 19th year of the reign of our Sovereign Lord George the second, by the grace of God, of Great Britain, France, and Ireland, King defender of the faith </text:span><text:span text:style-name="Drop_20_Caps"><text:span text:style-name="T12">&amp; c.</text:span></text:span><text:span text:style-name="Drop_20_Caps"> and in the year of Our Lord God 1745.</text:span></text:p>
      <text:p text:style-name="P6"><text:span text:style-name="Drop_20_Caps"/></text:p>
      <text:p text:style-name="P6"><text:span text:style-name="CAPS">Between</text:span><text:span text:style-name="Drop_20_Caps"> </text:span><text:span text:style-name="Drop_20_Caps"><text:span text:style-name="T6">HUGH</text:span></text:span><text:span text:style-name="Drop_20_Caps"> </text:span><text:span text:style-name="Drop_20_Caps"><text:span text:style-name="T6">BRYAN</text:span></text:span><text:span text:style-name="Drop_20_Caps"> of Granville County in the province of South Carolina, planter, and </text:span><text:span text:style-name="Drop_20_Caps"><text:span text:style-name="T6">MARY</text:span></text:span><text:span text:style-name="Drop_20_Caps"> his wife, of the one part and </text:span><text:span text:style-name="Drop_20_Caps"><text:span text:style-name="T6">MARY</text:span></text:span><text:span text:style-name="Drop_20_Caps"> </text:span><text:span text:style-name="Drop_20_Caps"><text:span text:style-name="T6">BRYAN</text:span></text:span><text:span text:style-name="Drop_20_Caps"> of the same county and Province, Widow, of the other part.</text:span></text:p>
      <text:p text:style-name="P6"><text:span text:style-name="Drop_20_Caps"/></text:p>
      <text:p text:style-name="P10"><text:span text:style-name="CAPS">Witnesseth</text:span><text:span text:style-name="Drop_20_Caps"> that the said </text:span><text:span text:style-name="Drop_20_Caps"><text:span text:style-name="T6">HUGH</text:span></text:span><text:span text:style-name="Drop_20_Caps"> </text:span><text:span text:style-name="Drop_20_Caps"><text:span text:style-name="T6">BRYAN,</text:span></text:span><text:span text:style-name="Drop_20_Caps"> for and in consideration of the sum of </text:span><text:span text:style-name="Drop_20_Caps"><text:span text:style-name="T12">ten</text:span></text:span><text:span text:style-name="Drop_20_Caps"> Shillings, currently of South Carolina aforesaid, to him </text:span><text:span text:style-name="Drop_20_Caps"><text:span text:style-name="T12">in</text:span></text:span><text:span text:style-name="Drop_20_Caps"> hand paid, at and before the </text:span><text:span text:style-name="Drop_20_Caps"><text:span text:style-name="T12">sealing</text:span></text:span><text:span text:style-name="Drop_20_Caps"> and delivery of these presents, well and truly paid by the said </text:span><text:span text:style-name="Drop_20_Caps"><text:span text:style-name="T6">MARY</text:span></text:span><text:span text:style-name="Drop_20_Caps"> </text:span><text:span text:style-name="Drop_20_Caps"><text:span text:style-name="T6">BRYAN,</text:span></text:span><text:span text:style-name="Drop_20_Caps"> the receipt whereof he doth hereby acknowledge, </text:span><text:span text:style-name="Drop_20_Caps"><text:span text:style-name="T12">hath</text:span></text:span><text:span text:style-name="Drop_20_Caps"> bargained and sold and by these presents </text:span><text:span text:style-name="Drop_20_Caps"><text:span text:style-name="T12">doth</text:span></text:span><text:span text:style-name="Drop_20_Caps"> </text:span><text:span text:style-name="Drop_20_Caps"><text:span text:style-name="T12">b</text:span></text:span><text:span text:style-name="Drop_20_Caps">argain and sell </text:span><text:span text:style-name="Drop_20_Caps"><text:span text:style-name="T12">unto</text:span></text:span><text:span text:style-name="Drop_20_Caps"> the said </text:span><text:span text:style-name="Drop_20_Caps"><text:span text:style-name="T6">MARY</text:span></text:span><text:span text:style-name="Drop_20_Caps"> </text:span><text:span text:style-name="Drop_20_Caps"><text:span text:style-name="T6">BRYAN</text:span></text:span><text:span text:style-name="Drop_20_Caps"> all that Plantation or parcel of land of him, the said </text:span><text:span text:style-name="Drop_20_Caps"><text:span text:style-name="T6">HUGH</text:span></text:span><text:span text:style-name="Drop_20_Caps"> </text:span><text:span text:style-name="Drop_20_Caps"><text:span text:style-name="T6">BRYAN</text:span></text:span><text:span text:style-name="Drop_20_Caps">, containing 500 Acres English </text:span><text:span text:style-name="Drop_20_Caps"><text:span text:style-name="T11">measure,</text:span></text:span><text:span text:style-name="Drop_20_Caps"> being part of a tract of land containing 3,140 acres </text:span><text:span text:style-name="Drop_20_Caps"><text:span text:style-name="T12">heretofore</text:span></text:span><text:span text:style-name="Drop_20_Caps"> granted by his </text:span><text:span text:style-name="Drop_20_Caps"><text:span text:style-name="T12">M</text:span></text:span><text:span text:style-name="Drop_20_Caps">ajesty to </text:span><text:span text:style-name="Drop_20_Caps"><text:span text:style-name="T6">JOSEPH</text:span></text:span><text:span text:style-name="Drop_20_Caps"> </text:span><text:span text:style-name="Drop_20_Caps"><text:span text:style-name="T6">BRYAN,</text:span></text:span><text:span text:style-name="Drop_20_Caps"> deceased, and the said </text:span><text:span text:style-name="Drop_20_Caps"><text:span text:style-name="T6">HUGH</text:span></text:span><text:span text:style-name="Drop_20_Caps"> </text:span><text:span text:style-name="Drop_20_Caps"><text:span text:style-name="T6">BRYAN,</text:span></text:span><text:span text:style-name="Drop_20_Caps"> their heirs and assigns forever in joint tenancy, </text:span><text:span text:style-name="Drop_20_Caps"><text:span text:style-name="T11">s</text:span></text:span><text:span text:style-name="Drop_20_Caps">ituate lying and being in the county and province aforesaid which Plantation or parcel of land containing 500 Acres as aforesaid is butting and bounding to the Eastward on another Plantation or tract of land containing 900 Acres, now or </text:span><text:span text:style-name="Drop_20_Caps"><text:span text:style-name="T13">of </text:span></text:span><text:span text:style-name="Drop_20_Caps">late in the tenure of occupation of </text:span><text:span text:style-name="Drop_20_Caps"><text:span text:style-name="T6">STEPHEN</text:span></text:span><text:span text:style-name="Drop_20_Caps"> </text:span><text:span text:style-name="Drop_20_Caps"><text:span text:style-name="T6">STEPHEN</text:span></text:span><text:span text:style-name="Drop_20_Caps"> </text:span><text:span text:style-name="Drop_20_Caps"><text:span text:style-name="T6">BULL,</text:span></text:span><text:span text:style-name="Drop_20_Caps"> and </text:span><text:span text:style-name="CAPS_20_BOLD">Elizabeth </text:span><text:span text:style-name="Drop_20_Caps"><text:span text:style-name="T6">BULL,</text:span></text:span><text:span text:style-name="Drop_20_Caps"> his wife, </text:span><text:span text:style-name="Drop_20_Caps"><text:span text:style-name="T16">daughter</text:span></text:span><text:span text:style-name="Drop_20_Caps"> of the said </text:span><text:span text:style-name="Drop_20_Caps"><text:span text:style-name="T6">JOSEPH</text:span></text:span><text:span text:style-name="Drop_20_Caps"> </text:span><text:span text:style-name="Drop_20_Caps"><text:span text:style-name="T6">BRYAN</text:span></text:span><text:span text:style-name="Drop_20_Caps">, deceased; to the Southward on land heretofore laid out to </text:span><text:span text:style-name="CAPS_20_BOLD">Hill</text:span><text:span text:style-name="Drop_20_Caps"> </text:span><text:span text:style-name="CAPS_20_BOLD"><text:span text:style-name="T11">C</text:span></text:span><text:span text:style-name="CAPS_20_BOLD">roft</text:span><text:span text:style-name="Drop_20_Caps">, deceased, and Anthony Matthews; to the westward on Pocotalago River and to the northward on land now or </text:span><text:span text:style-name="Drop_20_Caps"><text:span text:style-name="T13">of </text:span></text:span><text:span text:style-name="Drop_20_Caps">late of </text:span><text:span text:style-name="Drop_20_Caps"><text:span text:style-name="T6">JONATHAN</text:span></text:span><text:span text:style-name="Drop_20_Caps"> </text:span><text:span text:style-name="Drop_20_Caps"><text:span text:style-name="T6">BRYAN</text:span></text:span><text:span text:style-name="Drop_20_Caps">, and is more fully represented in a certain delineated </text:span><text:span text:style-name="Drop_20_Caps"><text:span text:style-name="T13">plat</text:span></text:span><text:span text:style-name="Drop_20_Caps"> </text:span><text:span text:style-name="Drop_20_Caps"><text:span text:style-name="T13">thereof</text:span></text:span><text:span text:style-name="Drop_20_Caps"> intended to be annexed to a certain indenture of release, of the reversion and inheritance of the </text:span><text:span text:style-name="Drop_20_Caps"><text:span text:style-name="T13">said</text:span></text:span><text:span text:style-name="Drop_20_Caps"> Plantation or parcel of 500 acres of land and premises intended to be made between the said </text:span><text:span text:style-name="Drop_20_Caps"><text:span text:style-name="T6">HUGH</text:span></text:span><text:span text:style-name="Drop_20_Caps"> </text:span><text:span text:style-name="Drop_20_Caps"><text:span text:style-name="T6">BRYAN</text:span></text:span><text:span text:style-name="Drop_20_Caps"> of the one part, and </text:span><text:span text:style-name="Drop_20_Caps"><text:span text:style-name="T6">MARY</text:span></text:span><text:span text:style-name="Drop_20_Caps"> </text:span><text:span text:style-name="Drop_20_Caps"><text:span text:style-name="T6">BRYAN</text:span></text:span><text:span text:style-name="Drop_20_Caps"> of the other part, and to </text:span><text:span text:style-name="Drop_20_Caps"><text:span text:style-name="T13">b</text:span></text:span><text:span text:style-name="Drop_20_Caps">ear date the day next after the day of the date of these presents </text:span><text:span text:style-name="Drop_20_Caps"><text:span text:style-name="T13">[May 17, 1746]</text:span></text:span><text:span text:style-name="Drop_20_Caps"> as in and by the said </text:span><text:span text:style-name="Drop_20_Caps"><text:span text:style-name="T13">plat</text:span></text:span><text:span text:style-name="Drop_20_Caps">, relation thereunto being had </text:span><text:span text:style-name="Drop_20_Caps"><text:span text:style-name="T13">doth</text:span></text:span><text:span text:style-name="Drop_20_Caps"> and may more fully and at large appear. <text:s/></text:span><text:span text:style-name="Drop_20_Caps"><text:span text:style-name="T13">a</text:span></text:span><text:span text:style-name="Drop_20_Caps">s also all and singular the houses, outhouses, edifices, buildings, barns, stables, saids, yards, gardens, orchards, fields, pastures, feedings, commons, meadows, swamps, lakes, ponds, wells, waters, water </text:span><text:span text:style-name="Drop_20_Caps"><text:span text:style-name="T13">courses</text:span></text:span><text:span text:style-name="Drop_20_Caps">, fences, enclosures, gates, ways, </text:span><text:span text:style-name="Drop_20_Caps"><text:span text:style-name="T13">paths</text:span></text:span><text:span text:style-name="Drop_20_Caps">, passages, woods, unto woods, timber and trees, lights, </text:span><text:span text:style-name="Drop_20_Caps"><text:span text:style-name="T13">easements, profits</text:span></text:span><text:span text:style-name="Drop_20_Caps">, commodities, advantages, privileges, emoluments, </text:span><text:span text:style-name="Drop_20_Caps"><text:span text:style-name="T13">hereditaments,</text:span></text:span><text:span text:style-name="Drop_20_Caps"> commons, rights, members, and appurtenances whatsoever to the said Plantation or parcel of land containing 500 acres, belonging </text:span><text:span text:style-name="Drop_20_Caps"><text:span text:style-name="T13">to </text:span></text:span><text:span text:style-name="Drop_20_Caps">or in any wise appertaining </text:span><text:span text:style-name="Drop_20_Caps"><text:span text:style-name="T13">therewith</text:span></text:span><text:span text:style-name="Drop_20_Caps"> used, occupied, enjoyed, accepted, reputed, taken, held, or known to be part, parcel, or portion thereof. And the reversion and reversions, remainder and remainders with the rents, issues, and profits of the premises, and of every part and parcel thereof.</text:span></text:p>
      <text:p text:style-name="P6"><text:span text:style-name="Drop_20_Caps"/></text:p>
      <text:p text:style-name="P6"><text:span text:style-name="CAPS">To have and to hold</text:span><text:span text:style-name="Drop_20_Caps"> the said Plantation of land, containing 500 acres and all and singular other the premises </text:span><text:span text:style-name="Drop_20_Caps"><text:span text:style-name="T14">therein</text:span></text:span><text:span text:style-name="Drop_20_Caps"> before mentioned and intended to be </text:span><text:span text:style-name="Drop_20_Caps"><text:span text:style-name="T14">hereby</text:span></text:span><text:span text:style-name="Drop_20_Caps"> bargain</text:span><text:span text:style-name="Drop_20_Caps"><text:span text:style-name="T14">ed</text:span></text:span><text:span text:style-name="Drop_20_Caps"> and sold with their and every of their appurtenances unto the said </text:span><text:span text:style-name="Drop_20_Caps"><text:span text:style-name="T6">MARY</text:span></text:span><text:span text:style-name="Drop_20_Caps"> </text:span><text:span text:style-name="Drop_20_Caps"><text:span text:style-name="T6">BRYAN</text:span></text:span><text:span text:style-name="Drop_20_Caps">, her executors, administrators, and assigns from the day next before the day of the date hereof, for and during the full term and time, and unto the full end and term of one whole year, from fence next in suing, and fully to be complete in ended yielding and paying there for the rent of one pepper corn, </text:span><text:span text:style-name="Drop_20_Caps"><text:span text:style-name="T14">at or</text:span></text:span><text:span text:style-name="Drop_20_Caps"> on the last day of the said term, if the same shall be lawfully demanded to the intent and purpose that by virtue of these presents oh, and all of the statute for </text:span><text:soft-page-break/><text:span text:style-name="Drop_20_Caps">transferring of uses into possession, made of force in this province, the said </text:span><text:span text:style-name="Drop_20_Caps"><text:span text:style-name="T6">MARY</text:span></text:span><text:span text:style-name="Drop_20_Caps"> </text:span><text:span text:style-name="Drop_20_Caps"><text:span text:style-name="T6">BRYAN</text:span></text:span><text:span text:style-name="Drop_20_Caps"> may be in the actual possession of the said Plantation or parcel of land containing 500 acres in premises, and be thereby </text:span><text:span text:style-name="Drop_20_Caps"><text:span text:style-name="T14">enable</text:span></text:span><text:span text:style-name="Drop_20_Caps"> to accept and take a grant and release of the reversion and inheritance thereof to her and her ears forever.</text:span></text:p>
      <text:p text:style-name="P6"><text:span text:style-name="Drop_20_Caps"/></text:p>
      <text:p text:style-name="P6"><text:span text:style-name="CAPS">Upon trust</text:span><text:span text:style-name="Drop_20_Caps"> nevertheless and </text:span><text:span text:style-name="Drop_20_Caps"><text:span text:style-name="T14">to</text:span></text:span><text:span text:style-name="Drop_20_Caps"> and for the several uses, </text:span><text:span text:style-name="Drop_20_Caps"><text:span text:style-name="T14">intents</text:span></text:span><text:span text:style-name="Drop_20_Caps"> and purposes intended to be mentioned and declared in the above said indenture of release so intended to be made, and to and for no other use, interest, for purpose whatsoever.</text:span></text:p>
      <text:p text:style-name="P6"><text:span text:style-name="Drop_20_Caps"/></text:p>
      <text:p text:style-name="P6"><text:span text:style-name="Drop_20_Caps">In witness whereof the said parties to these present and Dentures have interchangeably set their hands and seals the day and year first above written.</text:span></text:p>
      <text:p text:style-name="P6"><text:span text:style-name="Drop_20_Caps"/></text:p>
      <text:p text:style-name="P6"><text:span text:style-name="Drop_20_Caps"><text:span text:style-name="T6">HUGH</text:span></text:span><text:span text:style-name="Drop_20_Caps"> </text:span><text:span text:style-name="Drop_20_Caps"><text:span text:style-name="T6">BRYAN</text:span></text:span><text:span text:style-name="Drop_20_Caps"> </text:span><text:span text:style-name="Drop_20_Caps"><text:span text:style-name="T14">{</text:span></text:span><text:span text:style-name="Drop_20_Caps">seal, his </text:span><text:span text:style-name="Drop_20_Caps"><text:span text:style-name="T14">X </text:span></text:span><text:span text:style-name="Drop_20_Caps">mark</text:span><text:span text:style-name="Drop_20_Caps"><text:span text:style-name="T14">}</text:span></text:span></text:p>
      <text:p text:style-name="P6"><text:span text:style-name="Drop_20_Caps"><text:span text:style-name="T6">MARY</text:span></text:span><text:span text:style-name="Drop_20_Caps"> </text:span><text:span text:style-name="Drop_20_Caps"><text:span text:style-name="T6">BRYAN</text:span></text:span><text:span text:style-name="Drop_20_Caps"> </text:span><text:span text:style-name="Drop_20_Caps"><text:span text:style-name="T14">{</text:span></text:span><text:span text:style-name="Drop_20_Caps">seal, h</text:span><text:span text:style-name="Drop_20_Caps"><text:span text:style-name="T14">er</text:span></text:span><text:span text:style-name="Drop_20_Caps"> </text:span><text:span text:style-name="Drop_20_Caps"><text:span text:style-name="T14">X </text:span></text:span><text:span text:style-name="Drop_20_Caps">mark</text:span><text:span text:style-name="Drop_20_Caps"><text:span text:style-name="T14">}</text:span></text:span></text:p>
      <text:p text:style-name="P6"><text:span text:style-name="Drop_20_Caps"/></text:p>
      <text:p text:style-name="P6"><text:span text:style-name="Drop_20_Caps">Sealed and delivered in the presence of us</text:span></text:p>
      <text:p text:style-name="P6"><text:span text:style-name="Drop_20_Caps"/></text:p>
      <text:p text:style-name="P11"><text:span text:style-name="Drop_20_Caps"><text:span text:style-name="T6">WILLIAM</text:span></text:span><text:span text:style-name="Drop_20_Caps"> </text:span><text:span text:style-name="Drop_20_Caps"><text:span text:style-name="T6">HUSTON</text:span></text:span><text:span text:style-name="Drop_20_Caps"> </text:span></text:p>
      <text:p text:style-name="P11"><text:span text:style-name="Drop_20_Caps"><text:span text:style-name="T6">JONATHAN</text:span></text:span><text:span text:style-name="Drop_20_Caps"> </text:span><text:span text:style-name="Drop_20_Caps"><text:span text:style-name="T6">BRYAN</text:span></text:span></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South Carolina</text:span></text:p>
      <text:p text:style-name="P6"><text:span text:style-name="Drop_20_Caps">Berkeley County to wit</text:span></text:p>
      <text:p text:style-name="P6"><text:span text:style-name="Drop_20_Caps"/></text:p>
      <text:p text:style-name="P11"><text:span text:style-name="Drop_20_Caps">Memorandum that on this 18th day of May in the year of Our Lord 1749, before me </text:span><text:span text:style-name="Drop_20_Caps"><text:span text:style-name="T6">THOMAS</text:span></text:span><text:span text:style-name="Drop_20_Caps"> </text:span><text:span text:style-name="Drop_20_Caps"><text:span text:style-name="T6">LAMBOLL</text:span></text:span><text:span text:style-name="Drop_20_Caps">, Esquire one of his Majesty's justices assigned to keep the peace for Berkeley County aforesaid, personally came and appeared Mr. </text:span><text:span text:style-name="Drop_20_Caps"><text:span text:style-name="T6">JONATHAN</text:span></text:span><text:span text:style-name="Drop_20_Caps"> </text:span><text:span text:style-name="Drop_20_Caps"><text:span text:style-name="T6">BRYAN</text:span></text:span><text:span text:style-name="Drop_20_Caps"> one of the two subscribing witnesses to the above indenture or instrument of writing and being duly sworn on the holy evangelist of almighty God made oath that he was personally present and saw the above named </text:span><text:span text:style-name="Drop_20_Caps"><text:span text:style-name="T6">HUGH</text:span></text:span><text:span text:style-name="Drop_20_Caps"> </text:span><text:span text:style-name="Drop_20_Caps"><text:span text:style-name="T6">BRYAN</text:span></text:span><text:span text:style-name="Drop_20_Caps"> and </text:span><text:span text:style-name="Drop_20_Caps"><text:span text:style-name="T6">MARY </text:span></text:span><text:span text:style-name="Drop_20_Caps"><text:span text:style-name="T10">[BRYAN]</text:span></text:span><text:span text:style-name="Drop_20_Caps">, </text:span><text:span text:style-name="Drop_20_Caps"><text:span text:style-name="T14">his wife, </text:span></text:span><text:span text:style-name="Drop_20_Caps">sign, seal, and as their act and deed deliver the </text:span><text:span text:style-name="Drop_20_Caps"><text:span text:style-name="T14">said</text:span></text:span><text:span text:style-name="Drop_20_Caps"> instrument for the uses therein mentioned, and that he likewise saw </text:span><text:span text:style-name="Drop_20_Caps"><text:span text:style-name="T6">WILLIAM</text:span></text:span><text:span text:style-name="Drop_20_Caps"> </text:span><text:span text:style-name="Drop_20_Caps"><text:span text:style-name="T6">HUSTON</text:span></text:span><text:span text:style-name="Drop_20_Caps"> the other subscribing witness sign as witness there</text:span><text:span text:style-name="Drop_20_Caps"><text:span text:style-name="T14">to.</text:span></text:span></text:p>
      <text:p text:style-name="P6"><text:span text:style-name="Drop_20_Caps"/></text:p>
      <text:p text:style-name="P6"><text:span text:style-name="Drop_20_Caps">Taken and sworn before me the day and year first above written</text:span></text:p>
      <text:p text:style-name="P6"><text:span text:style-name="Drop_20_Caps"/></text:p>
      <text:p text:style-name="P6"><text:span text:style-name="Drop_20_Caps"><text:span text:style-name="T6">THOMAS</text:span></text:span><text:span text:style-name="Drop_20_Caps"> </text:span><text:span text:style-name="Drop_20_Caps"><text:span text:style-name="T6">LAMBOLL</text:span></text:span></text:p>
      <text:p text:style-name="P6"><text:span text:style-name="Drop_20_Caps"/></text:p>
      <text:p text:style-name="P8"><text:span text:style-name="Drop_20_Caps">South Carolina</text:span></text:p>
      <text:p text:style-name="P6"><text:span text:style-name="Drop_20_Caps"/></text:p>
      <text:p text:style-name="P6"><text:span text:style-name="Drop_20_Caps"><text:span text:style-name="T6">HUGH</text:span></text:span><text:span text:style-name="Drop_20_Caps"> </text:span><text:span text:style-name="Drop_20_Caps"><text:span text:style-name="T6">BRYAN</text:span></text:span><text:span text:style-name="Drop_20_Caps"> and executors </text:span><text:span text:style-name="Drop_20_Caps"><text:span text:style-name="T15">t</text:span></text:span><text:span text:style-name="Drop_20_Caps"><text:span text:style-name="T4">o </text:span></text:span><text:span text:style-name="Drop_20_Caps"><text:span text:style-name="T6">MARY</text:span></text:span><text:span text:style-name="Drop_20_Caps"> </text:span><text:span text:style-name="Drop_20_Caps"><text:span text:style-name="T6">MARY</text:span></text:span><text:span text:style-name="Drop_20_Caps"> </text:span><text:span text:style-name="Drop_20_Caps"><text:span text:style-name="T6">BRYAN</text:span></text:span></text:p>
      <text:p text:style-name="P6"><text:span text:style-name="Drop_20_Caps"/></text:p>
      <text:p text:style-name="P6"><text:span text:style-name="CAPS">This indenture</text:span><text:span text:style-name="Drop_20_Caps"> made 17th day of May in the 19th year of the reign of our Sovereign Lord George the second, by the grace of God of Great Britain, France, and Ireland, King defender of the faith </text:span><text:span text:style-name="Drop_20_Caps"><text:span text:style-name="T15">&amp; c.</text:span></text:span><text:span text:style-name="Drop_20_Caps"> and in the year of Our Lord 1745.</text:span></text:p>
      <text:p text:style-name="P6"><text:span text:style-name="Drop_20_Caps"/></text:p>
      <text:p text:style-name="P12"><text:span text:style-name="Drop_20_Caps">Between </text:span><text:span text:style-name="Drop_20_Caps"><text:span text:style-name="T6">HUGH</text:span></text:span><text:span text:style-name="Drop_20_Caps"> </text:span><text:span text:style-name="Drop_20_Caps"><text:span text:style-name="T6">BRYAN</text:span></text:span><text:span text:style-name="Drop_20_Caps"> of Granville County of the province of South Carolina, planter, and </text:span><text:span text:style-name="Drop_20_Caps"><text:span text:style-name="T6">MARY,</text:span></text:span><text:span text:style-name="Drop_20_Caps"> his wife, of the one part, and </text:span><text:span text:style-name="Drop_20_Caps"><text:span text:style-name="T6">MARY</text:span></text:span><text:span text:style-name="Drop_20_Caps"> </text:span><text:span text:style-name="Drop_20_Caps"><text:span text:style-name="T6">BRYAN</text:span></text:span><text:span text:style-name="Drop_20_Caps"> of the same county and Province, </text:span><text:span text:style-name="Drop_20_Caps"><text:span text:style-name="T15">wi</text:span></text:span><text:span text:style-name="Drop_20_Caps">dow, </text:span><text:span text:style-name="Drop_20_Caps"><text:span text:style-name="T16">mother</text:span></text:span><text:span text:style-name="Drop_20_Caps"> of an </text:span><text:span text:style-name="CAPS_20_BOLD"><text:span text:style-name="T15">ANNE</text:span></text:span><text:span text:style-name="Drop_20_Caps"> </text:span><text:span text:style-name="Drop_20_Caps"><text:span text:style-name="T6">BRYAN</text:span></text:span><text:span text:style-name="Drop_20_Caps">, as infant daughter of </text:span><text:span text:style-name="Drop_20_Caps"><text:span text:style-name="T6">JOSEPH</text:span></text:span><text:span text:style-name="Drop_20_Caps"> </text:span><text:span text:style-name="Drop_20_Caps"><text:span text:style-name="T6">BRYAN</text:span></text:span><text:span text:style-name="Drop_20_Caps"> </text:span><text:span text:style-name="Drop_20_Caps"><text:span text:style-name="T15">late</text:span></text:span><text:span text:style-name="Drop_20_Caps"> of the province, deceased, who was </text:span><text:span text:style-name="Drop_20_Caps"><text:span text:style-name="T16">brother</text:span></text:span><text:span text:style-name="Drop_20_Caps"> of the said </text:span><text:span text:style-name="Drop_20_Caps"><text:span text:style-name="T6">HUGH</text:span></text:span><text:span text:style-name="Drop_20_Caps"> </text:span><text:span text:style-name="Drop_20_Caps"><text:span text:style-name="T6">BRYAN</text:span></text:span><text:span text:style-name="Drop_20_Caps"> of the other part.</text:span></text:p>
      <text:p text:style-name="P6"><text:span text:style-name="Drop_20_Caps"/></text:p>
      <text:p text:style-name="P12"><text:span text:style-name="CAPS">Witnesseth</text:span><text:span text:style-name="Drop_20_Caps"> that for and in consideration of the natural love and affection which the said </text:span><text:span text:style-name="Drop_20_Caps"><text:span text:style-name="T6">HUGH</text:span></text:span><text:span text:style-name="Drop_20_Caps"> </text:span><text:span text:style-name="Drop_20_Caps"><text:span text:style-name="T6">BRYAN</text:span></text:span><text:span text:style-name="Drop_20_Caps"> </text:span><text:span text:style-name="Drop_20_Caps"><text:span text:style-name="T15">beareth unto </text:span></text:span><text:span text:style-name="Drop_20_Caps">his niece, the above named an </text:span><text:span text:style-name="CAPS_20_BOLD"><text:span text:style-name="T15">ANNE</text:span></text:span><text:span text:style-name="Drop_20_Caps"> </text:span><text:span text:style-name="Drop_20_Caps"><text:span text:style-name="T6">BRYAN</text:span></text:span><text:span text:style-name="Drop_20_Caps"> and to the issue of his said late </text:span><text:span text:style-name="Drop_20_Caps"><text:span text:style-name="T15">b</text:span></text:span><text:span text:style-name="Drop_20_Caps">rother, </text:span><text:span text:style-name="Drop_20_Caps"><text:span text:style-name="T6">JOSEPH</text:span></text:span><text:span text:style-name="Drop_20_Caps"> </text:span><text:span text:style-name="Drop_20_Caps"><text:span text:style-name="T6">BRYAN,</text:span></text:span><text:span text:style-name="Drop_20_Caps"> and for and in consideration of the sum of 10 Shillings current money of the </text:span><text:span text:style-name="Drop_20_Caps"><text:span text:style-name="T15">said</text:span></text:span><text:span text:style-name="Drop_20_Caps"> Provence to the said </text:span><text:span text:style-name="Drop_20_Caps"><text:span text:style-name="T6">HUGH</text:span></text:span><text:span text:style-name="Drop_20_Caps"> </text:span><text:span text:style-name="Drop_20_Caps"><text:span text:style-name="T6">BRYAN</text:span></text:span><text:span text:style-name="Drop_20_Caps"> and </text:span><text:span text:style-name="Drop_20_Caps"><text:span text:style-name="T6">MARY</text:span></text:span><text:span text:style-name="Drop_20_Caps"> </text:span><text:span text:style-name="Drop_20_Caps"><text:span text:style-name="T6">BRYAN, </text:span></text:span><text:span text:style-name="Drop_20_Caps">his wife, or one of them, in hand well and truly paid at in before the sealing and delivery of these presents, by the said </text:span><text:span text:style-name="Drop_20_Caps"><text:span text:style-name="T6">MARY</text:span></text:span><text:span text:style-name="Drop_20_Caps"> </text:span><text:span text:style-name="Drop_20_Caps"><text:span text:style-name="T6">BRYAN</text:span></text:span><text:span text:style-name="Drop_20_Caps">, mother of said and </text:span><text:span text:style-name="CAPS_20_BOLD"><text:span text:style-name="T15">ANNE</text:span></text:span><text:span text:style-name="Drop_20_Caps"> </text:span><text:span text:style-name="Drop_20_Caps"><text:span text:style-name="T6">BRYAN</text:span></text:span><text:span text:style-name="Drop_20_Caps">, the receipt where of the said </text:span><text:span text:style-name="Drop_20_Caps"><text:span text:style-name="T6">HUGH</text:span></text:span><text:span text:style-name="Drop_20_Caps"> </text:span><text:span text:style-name="Drop_20_Caps"><text:span text:style-name="T6">BRYAN,</text:span></text:span><text:span text:style-name="Drop_20_Caps"> and </text:span><text:span text:style-name="Drop_20_Caps"><text:span text:style-name="T6">MARY</text:span></text:span><text:span text:style-name="Drop_20_Caps"> his wife, do hereby acknowledge, and the</text:span><text:span text:style-name="Drop_20_Caps"><text:span text:style-name="T15">reof</text:span></text:span><text:span text:style-name="Drop_20_Caps"> do a quit, exonerate, and discharge said </text:span><text:span text:style-name="Drop_20_Caps"><text:span text:style-name="T6">MARY</text:span></text:span><text:span text:style-name="Drop_20_Caps"> </text:span><text:span text:style-name="Drop_20_Caps"><text:span text:style-name="T6">BRYAN</text:span></text:span><text:span text:style-name="Drop_20_Caps">, her executors and administrators </text:span><text:span text:style-name="Drop_20_Caps"><text:span text:style-name="T15">f</text:span></text:span><text:span text:style-name="Drop_20_Caps">orever by these presents the said </text:span><text:span text:style-name="Drop_20_Caps"><text:span text:style-name="T6">HUGH</text:span></text:span><text:span text:style-name="Drop_20_Caps"> </text:span><text:span text:style-name="Drop_20_Caps"><text:span text:style-name="T6">BRYAN</text:span></text:span><text:span text:style-name="Drop_20_Caps"> and </text:span><text:span text:style-name="Drop_20_Caps"><text:span text:style-name="T6">MARY,</text:span></text:span><text:span text:style-name="Drop_20_Caps"> his wife, </text:span><text:span text:style-name="Drop_20_Caps"><text:span text:style-name="T15">hath</text:span></text:span><text:span text:style-name="Drop_20_Caps"> granted, </text:span><text:span text:style-name="Drop_20_Caps"><text:span text:style-name="T15">bargained</text:span></text:span><text:span text:style-name="Drop_20_Caps">, sold, </text:span><text:span text:style-name="Drop_20_Caps"><text:span text:style-name="T15">aliened</text:span></text:span><text:span text:style-name="Drop_20_Caps">, </text:span><text:span text:style-name="Drop_20_Caps"><text:span text:style-name="T15">enfeoffed</text:span></text:span><text:span text:style-name="Drop_20_Caps">, </text:span><text:span text:style-name="Drop_20_Caps"><text:span text:style-name="T15">remised</text:span></text:span><text:span text:style-name="Drop_20_Caps">, released, and confirmed and by these presents to fully and freely and absolutely </text:span><text:span text:style-name="Drop_20_Caps"><text:span text:style-name="T15">g</text:span></text:span><text:span text:style-name="Drop_20_Caps">rant, bargain, sell, </text:span><text:span text:style-name="Drop_20_Caps"><text:span text:style-name="T15">alien</text:span></text:span><text:span text:style-name="Drop_20_Caps">, </text:span><text:span text:style-name="Drop_20_Caps"><text:span text:style-name="T15">enfeoff</text:span></text:span><text:span text:style-name="Drop_20_Caps">, </text:span><text:span text:style-name="Drop_20_Caps"><text:span text:style-name="T15">remise</text:span></text:span><text:span text:style-name="Drop_20_Caps">, release and confirm </text:span><text:span text:style-name="Drop_20_Caps"><text:span text:style-name="T15">unto</text:span></text:span><text:span text:style-name="Drop_20_Caps"> the said </text:span><text:span text:style-name="Drop_20_Caps"><text:span text:style-name="T6">MARY</text:span></text:span><text:span text:style-name="Drop_20_Caps"> </text:span><text:span text:style-name="Drop_20_Caps"><text:span text:style-name="T6">BRYAN</text:span></text:span><text:span text:style-name="Drop_20_Caps">, mother of the said and </text:span><text:span text:style-name="CAPS_20_BOLD"><text:span text:style-name="T15">ANNE</text:span></text:span><text:span text:style-name="Drop_20_Caps"> </text:span><text:span text:style-name="Drop_20_Caps"><text:span text:style-name="T6">BRYAN</text:span></text:span><text:span text:style-name="Drop_20_Caps">, and her heirs, in her actual possession now being by virtue of an indenture of bargain and sale to her thereof made by the said </text:span><text:span text:style-name="Drop_20_Caps"><text:span text:style-name="T6">HUGH</text:span></text:span><text:span text:style-name="Drop_20_Caps"> </text:span><text:span text:style-name="Drop_20_Caps"><text:span text:style-name="T6">BRYAN</text:span></text:span><text:span text:style-name="Drop_20_Caps"> and </text:span><text:span text:style-name="Drop_20_Caps"><text:span text:style-name="T6">MARY,</text:span></text:span><text:span text:style-name="Drop_20_Caps"> his wife, in consideration of ten shillings current money for one whole year commencing from the day next for the day of the date thereof at the rent of one pepper corn and by virtue of the statute for transferring of uses into possession in that case made and provided all that Plantation or parcel of land of him, the said </text:span><text:span text:style-name="Drop_20_Caps"><text:span text:style-name="T6">HUGH</text:span></text:span><text:span text:style-name="Drop_20_Caps"> </text:span><text:span text:style-name="Drop_20_Caps"><text:span text:style-name="T6">BRYAN</text:span></text:span><text:span text:style-name="Drop_20_Caps">, containing 500 Acres English measure, being part of a tract of land containing 3,140 acres </text:span><text:span text:style-name="Drop_20_Caps"><text:span text:style-name="T15">heretofore</text:span></text:span><text:span text:style-name="Drop_20_Caps"> granted by his said Majesty unto </text:span><text:span text:style-name="Drop_20_Caps"><text:span text:style-name="T6">JOSEPH</text:span></text:span><text:span text:style-name="Drop_20_Caps"> </text:span><text:span text:style-name="Drop_20_Caps"><text:span text:style-name="T6">BRYAN,</text:span></text:span><text:span text:style-name="Drop_20_Caps"> deceased, and the </text:span><text:span text:style-name="Drop_20_Caps"><text:span text:style-name="T15">said</text:span></text:span><text:span text:style-name="Drop_20_Caps"> </text:span><text:span text:style-name="Drop_20_Caps"><text:span text:style-name="T6">HUGH</text:span></text:span><text:span text:style-name="Drop_20_Caps"> </text:span><text:span text:style-name="Drop_20_Caps"><text:span text:style-name="T6">BRYAN</text:span></text:span><text:span text:style-name="Drop_20_Caps">, their heirs and assigns forever, in joint tenancy </text:span><text:span text:style-name="Drop_20_Caps"><text:span text:style-name="T11">s</text:span></text:span><text:span text:style-name="Drop_20_Caps">ituate, lying, and being in the said County, in the province aforesaid, which said Plantation or parcel of land containing 500 Acres as aforesaid is bu</text:span><text:span text:style-name="Drop_20_Caps"><text:span text:style-name="T15">tt</text:span></text:span><text:span text:style-name="Drop_20_Caps">ing and bounding on the Eastward on another Plantation or tract of land containing 900 Acres now or late in the </text:span><text:span text:style-name="Drop_20_Caps"><text:span text:style-name="T15">tenure</text:span></text:span><text:span text:style-name="Drop_20_Caps"> or occupancy of </text:span><text:span text:style-name="Drop_20_Caps"><text:span text:style-name="T6">STEPHEN</text:span></text:span><text:span text:style-name="Drop_20_Caps"> </text:span><text:span text:style-name="Drop_20_Caps"><text:span text:style-name="T6">BULL</text:span></text:span><text:span text:style-name="Drop_20_Caps"> and </text:span><text:span text:style-name="CAPS_20_BOLD">Elizabeth </text:span><text:span text:style-name="Drop_20_Caps"><text:span text:style-name="T6">BULL</text:span></text:span><text:span text:style-name="Drop_20_Caps">, his wife one other of the </text:span><text:span text:style-name="Drop_20_Caps"><text:span text:style-name="T16">daughters</text:span></text:span><text:span text:style-name="Drop_20_Caps"> of the said </text:span><text:span text:style-name="Drop_20_Caps"><text:span text:style-name="T6">JOSEPH</text:span></text:span><text:span text:style-name="Drop_20_Caps"> </text:span><text:span text:style-name="Drop_20_Caps"><text:span text:style-name="T6">BRYAN,</text:span></text:span><text:span text:style-name="Drop_20_Caps"> deceased, to the Southward on land heretofore laid out onto </text:span><text:span text:style-name="CAPS_20_BOLD">Hill</text:span><text:span text:style-name="Drop_20_Caps"> </text:span><text:span text:style-name="CAPS_20_BOLD">Croft,</text:span><text:span text:style-name="Drop_20_Caps"> deceased, and </text:span><text:span text:style-name="CAPS_20_BOLD">Anthony</text:span><text:span text:style-name="Drop_20_Caps"> </text:span><text:span text:style-name="CAPS_20_BOLD">Matthews;</text:span><text:span text:style-name="Drop_20_Caps"> to the </text:span><text:span text:style-name="Drop_20_Caps"><text:span text:style-name="T15">W</text:span></text:span><text:span text:style-name="Drop_20_Caps">estward on Pocotalago River; and to the </text:span><text:span text:style-name="Drop_20_Caps"><text:span text:style-name="T15">N</text:span></text:span><text:span text:style-name="Drop_20_Caps">orthward on land now or </text:span><text:span text:style-name="Drop_20_Caps"><text:span text:style-name="T15">of </text:span></text:span><text:span text:style-name="Drop_20_Caps">late of </text:span><text:span text:style-name="Drop_20_Caps"><text:span text:style-name="T6">JONATHAN</text:span></text:span><text:span text:style-name="Drop_20_Caps"> </text:span><text:span text:style-name="Drop_20_Caps"><text:span text:style-name="T6">BRYAN</text:span></text:span><text:span text:style-name="Drop_20_Caps"> and is more fully represented in a certain delineated plat thereof to these presents annexed as in and by the said </text:span><text:span text:style-name="Drop_20_Caps"><text:span text:style-name="T15">plat</text:span></text:span><text:span text:style-name="Drop_20_Caps"> relation being </text:span><text:span text:style-name="Drop_20_Caps"><text:span text:style-name="T15">thereunto</text:span></text:span><text:span text:style-name="Drop_20_Caps"> had </text:span><text:span text:style-name="Drop_20_Caps"><text:span text:style-name="T15">doth</text:span></text:span><text:span text:style-name="Drop_20_Caps"> and me more fully and at large appear, </text:span><text:span text:style-name="Drop_20_Caps"><text:span text:style-name="T15">h</text:span></text:span><text:span text:style-name="Drop_20_Caps">as also all and singular the houses, outhouses, edifices, buildings, barns, </text:span><text:span text:style-name="Drop_20_Caps"><text:span text:style-name="T17">s</text:span></text:span><text:span text:style-name="Drop_20_Caps">tables, saids, yards, </text:span><text:span text:style-name="Drop_20_Caps"><text:span text:style-name="T17">g</text:span></text:span><text:span text:style-name="Drop_20_Caps">ardens, orchards, fields, pastures, feedings, commons, meadows, swamps, lakes, ponds, wells, waters, water courses, fences, enclosures, gates, ways, </text:span><text:span text:style-name="Drop_20_Caps"><text:span text:style-name="T17">paths</text:span></text:span><text:span text:style-name="Drop_20_Caps">, passages, woods, unto woods, timber and trees, lights, easements, </text:span><text:span text:style-name="Drop_20_Caps"><text:span text:style-name="T17">profits</text:span></text:span><text:span text:style-name="Drop_20_Caps">, commodities, advantages, privileges, and </text:span><text:span text:style-name="Drop_20_Caps"><text:span text:style-name="T17">emoluments</text:span></text:span><text:span text:style-name="Drop_20_Caps">, </text:span><text:span text:style-name="Drop_20_Caps"><text:span text:style-name="T17">hereditaments</text:span></text:span><text:span text:style-name="Drop_20_Caps">, members, appurtenances whatsoever to the said Plantation or parcel of land containing 500 acres belonging or in anywise appertaining, or there with used, occupied, enjoyed, accepted, reputed, taken, held, or known to be as part, parcel, or portion thereof, and the reversion </text:span><text:span text:style-name="Drop_20_Caps"><text:span text:style-name="T17">and reversions</text:span></text:span><text:span text:style-name="Drop_20_Caps">, remainder </text:span><text:span text:style-name="Drop_20_Caps"><text:span text:style-name="T17">or remainders</text:span></text:span><text:span text:style-name="Drop_20_Caps"> there of yearly and every year, and all other </text:span><text:soft-page-break/><text:span text:style-name="Drop_20_Caps">the rents, </text:span><text:span text:style-name="Drop_20_Caps"><text:span text:style-name="T17">s</text:span></text:span><text:span text:style-name="Drop_20_Caps">ervices, issues, and profits of the premises with the appurtenances and every part and parcel thereof, and also all the estate, right, title, interest, use, trust, possession, property, </text:span><text:span text:style-name="Drop_20_Caps"><text:span text:style-name="T17">profit</text:span></text:span><text:span text:style-name="Drop_20_Caps">, benefit, claim and demand whatsoever, as well inequity as in law, of them the said </text:span><text:span text:style-name="Drop_20_Caps"><text:span text:style-name="T6">HUGH</text:span></text:span><text:span text:style-name="Drop_20_Caps"> </text:span><text:span text:style-name="Drop_20_Caps"><text:span text:style-name="T6">BRYAN,</text:span></text:span><text:span text:style-name="Drop_20_Caps"> and </text:span><text:span text:style-name="Drop_20_Caps"><text:span text:style-name="T6">MARY</text:span></text:span><text:span text:style-name="Drop_20_Caps"> his wife, and of either of them in, to, or out of the same and every or any part or parcel thereof.</text:span></text:p>
      <text:p text:style-name="P6"><text:span text:style-name="Drop_20_Caps"/></text:p>
      <text:p text:style-name="P6"><text:span text:style-name="CAPS_20_BOLD">Together</text:span><text:span text:style-name="Drop_20_Caps"> with all and singular the </text:span><text:span text:style-name="Drop_20_Caps"><text:span text:style-name="T17">d</text:span></text:span><text:span text:style-name="Drop_20_Caps">eeds, evidences, escripts, muniments, and writings whatsoever touching or concerning the premises or only some or any part or parcel there of which the said </text:span><text:span text:style-name="Drop_20_Caps"><text:span text:style-name="T6">HUGH</text:span></text:span><text:span text:style-name="Drop_20_Caps"> </text:span><text:span text:style-name="Drop_20_Caps"><text:span text:style-name="T6">BRYAN</text:span></text:span><text:span text:style-name="Drop_20_Caps"> half in his custody or possession or can come by without suit in law or equity.</text:span></text:p>
      <text:p text:style-name="P6"><text:span text:style-name="Drop_20_Caps"/></text:p>
      <text:p text:style-name="P13"><text:span text:style-name="CAPS">To have and to hold</text:span><text:span text:style-name="Drop_20_Caps"> the plantation or parcel of land containing 500 acres and all and singular other the premises with the appurtenances herein before mentioned and intended to be hereby granted, sold, and released unto the said </text:span><text:span text:style-name="Drop_20_Caps"><text:span text:style-name="T6">MARY</text:span></text:span><text:span text:style-name="Drop_20_Caps"> </text:span><text:span text:style-name="Drop_20_Caps"><text:span text:style-name="T6">BRYAN</text:span></text:span><text:span text:style-name="Drop_20_Caps">, mother of the said </text:span><text:span text:style-name="Drop_20_Caps"><text:span text:style-name="T6">ANNE BRYAN</text:span></text:span><text:span text:style-name="Drop_20_Caps">, her </text:span><text:span text:style-name="Drop_20_Caps"><text:span text:style-name="T17">heirs</text:span></text:span><text:span text:style-name="Drop_20_Caps"> and assigns forever, to the several uses, boots, intense, and purposes here in after mentioned, expressed and declared, and for none other use, intent, or purpose whatsoever that is to say the only using behoof of the said </text:span><text:span text:style-name="Drop_20_Caps"><text:span text:style-name="T6">ANNE BRYAN</text:span></text:span><text:span text:style-name="Drop_20_Caps">, until she shall attain unto the age of eighteen years and for that purpose to be let out, used, planted, or occupied by _____ <text:s/></text:span><text:span text:style-name="Drop_20_Caps"><text:span text:style-name="T6">BRYAN</text:span></text:span><text:span text:style-name="Drop_20_Caps"> or _____ <text:s/>deceased </text:span><text:span text:style-name="Drop_20_Caps"><text:span text:style-name="T6">BRYAN</text:span></text:span><text:span text:style-name="Drop_20_Caps"> as she or they shall seem most fit and convenient, without impeachment of, or, for any manner of waste and when the said </text:span><text:span text:style-name="Drop_20_Caps"><text:span text:style-name="T6">ANNE BRYAN</text:span></text:span><text:span text:style-name="Drop_20_Caps"> shall attain unto the age of eighteen years, then to the </text:span><text:span text:style-name="Drop_20_Caps"><text:span text:style-name="T17">use and</text:span></text:span><text:span text:style-name="Drop_20_Caps"> behoof of the said </text:span><text:span text:style-name="Drop_20_Caps"><text:span text:style-name="T6">ANNE BRYAN</text:span></text:span><text:span text:style-name="Drop_20_Caps">, before and during the term of her natural life, without impeachment of waste, and no longer, and from and immediately after the decease of the said </text:span><text:span text:style-name="Drop_20_Caps"><text:span text:style-name="T6">ANNE BRYAN</text:span></text:span><text:span text:style-name="Drop_20_Caps">, then, in case she shall have heirs of her body lawfully begotten to the use of behoof of such heirs of the body of the said </text:span><text:span text:style-name="Drop_20_Caps"><text:span text:style-name="T6">ANNE BRYAN</text:span></text:span><text:span text:style-name="Drop_20_Caps"> lawfully begotten, for and during her or her natural life, without impeachment of waste and no longer and from, and immediately after, his or her deceased, then, in case such heirs of the body of the said </text:span><text:span text:style-name="Drop_20_Caps"><text:span text:style-name="T6">ANNE BRYAN</text:span></text:span><text:span text:style-name="Drop_20_Caps"> lawfully begotten shall leave issue of his or her body lawfully begotten, to the use and behoof of such issue, his, her, and their heirs and assigns forever. </text:span></text:p>
      <text:p text:style-name="P13"><text:span text:style-name="Drop_20_Caps"/></text:p>
      <text:p text:style-name="P13"><text:span text:style-name="CAPS">But</text:span><text:span text:style-name="Drop_20_Caps"> in case the said </text:span><text:span text:style-name="Drop_20_Caps"><text:span text:style-name="T6">ANNE BRYAN</text:span></text:span><text:span text:style-name="Drop_20_Caps"> shall die before she shall attain to the age of 18 years and without leaving any heirs or body lawfully begotten, or in any case such heirs of the body of </text:span><text:span text:style-name="Drop_20_Caps"><text:span text:style-name="T6">ANNE BRYAN</text:span></text:span><text:span text:style-name="Drop_20_Caps"> lawfully begotten shall die without leaving any issue of his, or her, </text:span><text:span text:style-name="Drop_20_Caps"><text:span text:style-name="T18">body </text:span></text:span><text:span text:style-name="Drop_20_Caps">lawful</text:span><text:span text:style-name="Drop_20_Caps"><text:span text:style-name="T18">ly</text:span></text:span><text:span text:style-name="Drop_20_Caps"> begotten, in case the above named </text:span><text:span text:style-name="CAPS_20_BOLD">Elizabeth</text:span><text:span text:style-name="Drop_20_Caps"> </text:span><text:span text:style-name="Drop_20_Caps"><text:span text:style-name="T6">BULL</text:span></text:span><text:span text:style-name="Drop_20_Caps"> </text:span><text:span text:style-name="Drop_20_Caps"><text:span text:style-name="T18">shall</text:span></text:span><text:span text:style-name="Drop_20_Caps"> have or leave heirs or issue of her body lawfully begotten to the use </text:span><text:span text:style-name="Drop_20_Caps"><text:span text:style-name="T18">or behoof</text:span></text:span><text:span text:style-name="Drop_20_Caps"> of such issue or heirs of the body of the </text:span><text:span text:style-name="Drop_20_Caps"><text:span text:style-name="T18">said</text:span></text:span><text:span text:style-name="Drop_20_Caps"> </text:span><text:span text:style-name="CAPS_20_BOLD">Elizabeth</text:span><text:span text:style-name="Drop_20_Caps"> </text:span><text:span text:style-name="Drop_20_Caps"><text:span text:style-name="T6">BULL</text:span></text:span><text:span text:style-name="Drop_20_Caps"> lawfully begotten for and during the term of his or her natural life without impeachment of waste and no longer and from it immediately after his or her </text:span><text:span text:style-name="Drop_20_Caps"><text:span text:style-name="T18">de</text:span></text:span><text:span text:style-name="Drop_20_Caps">cease, then, in case such as shoe or heirs of the body of the set </text:span><text:span text:style-name="CAPS_20_BOLD">Elizabeth</text:span><text:span text:style-name="Drop_20_Caps"> </text:span><text:span text:style-name="Drop_20_Caps"><text:span text:style-name="T6">BULL</text:span></text:span><text:span text:style-name="Drop_20_Caps"> lawfully begotten shall leave issue of his or her body lawfully begotten to the use of behoof of such issue, his her and their heirs and assigns forever and in case there should be no heirs of the body of the set </text:span><text:span text:style-name="CAPS_20_BOLD">Elizabeth</text:span><text:span text:style-name="Drop_20_Caps"> </text:span><text:span text:style-name="Drop_20_Caps"><text:span text:style-name="T6">BULL</text:span></text:span><text:span text:style-name="Drop_20_Caps"> lawfully begotten, or in case such heirs of the body of the set </text:span><text:span text:style-name="CAPS_20_BOLD">Elizabeth</text:span><text:span text:style-name="Drop_20_Caps"> </text:span><text:span text:style-name="Drop_20_Caps"><text:span text:style-name="T6">BULL</text:span></text:span><text:span text:style-name="Drop_20_Caps"> lawfully begotten shall die without leaving any issue of his or her body lawfully begotten, then to and for the sole use of behoof of the right heirs of the above named </text:span><text:span text:style-name="Drop_20_Caps"><text:span text:style-name="T6">JOSEPH</text:span></text:span><text:span text:style-name="Drop_20_Caps"> </text:span><text:span text:style-name="Drop_20_Caps"><text:span text:style-name="T6">BRYAN, </text:span></text:span><text:span text:style-name="Drop_20_Caps"><text:span text:style-name="T18">deceased, f</text:span></text:span><text:span text:style-name="Drop_20_Caps">orever and the said </text:span><text:span text:style-name="Drop_20_Caps"><text:span text:style-name="T6">HUGH</text:span></text:span><text:span text:style-name="Drop_20_Caps"> </text:span><text:span text:style-name="Drop_20_Caps"><text:span text:style-name="T6">BRYAN</text:span></text:span><text:span text:style-name="Drop_20_Caps"> for himself, his heirs, executors and administrators </text:span><text:span text:style-name="Drop_20_Caps"><text:span text:style-name="T18">doth</text:span></text:span><text:span text:style-name="Drop_20_Caps"> </text:span><text:span text:style-name="Drop_20_Caps"><text:span text:style-name="T18">c</text:span></text:span><text:span text:style-name="Drop_20_Caps">ovenant, promise, </text:span><text:span text:style-name="Drop_20_Caps"><text:span text:style-name="T18">g</text:span></text:span><text:span text:style-name="Drop_20_Caps">rant, and </text:span><text:span text:style-name="Drop_20_Caps"><text:span text:style-name="T18">decree to and</text:span></text:span><text:span text:style-name="Drop_20_Caps"> with said </text:span><text:span text:style-name="Drop_20_Caps"><text:span text:style-name="T6">MARY</text:span></text:span><text:span text:style-name="Drop_20_Caps"> </text:span><text:span text:style-name="Drop_20_Caps"><text:span text:style-name="T6">BRYAN</text:span></text:span><text:span text:style-name="Drop_20_Caps">, her heirs and assigns by these presents in </text:span><text:span text:style-name="Drop_20_Caps"><text:span text:style-name="T18">m</text:span></text:span><text:span text:style-name="Drop_20_Caps">anner and form following, that is to say, that he, the said </text:span><text:span text:style-name="Drop_20_Caps"><text:span text:style-name="T6">HUGH</text:span></text:span><text:span text:style-name="Drop_20_Caps"> </text:span><text:span text:style-name="Drop_20_Caps"><text:span text:style-name="T6">BRYAN,</text:span></text:span><text:span text:style-name="Drop_20_Caps"> now is and </text:span><text:span text:style-name="Drop_20_Caps"><text:span text:style-name="T18">standeth, lawfully</text:span></text:span><text:span text:style-name="Drop_20_Caps">, rightfully, and absolutely </text:span><text:span text:style-name="Drop_20_Caps"><text:span text:style-name="T18">seized</text:span></text:span><text:span text:style-name="Drop_20_Caps"> of a good and indefeasible estate of inheritance in fee simple </text:span><text:span text:style-name="Drop_20_Caps"><text:span text:style-name="T18">of and</text:span></text:span><text:span text:style-name="Drop_20_Caps"> in the said Plantation or parcel of land containing 500 acres and other the premises and of and in every part and parcel thereof and </text:span><text:span text:style-name="Drop_20_Caps"><text:span text:style-name="T18">hath</text:span></text:span><text:span text:style-name="Drop_20_Caps"> in himself full power and lawful </text:span><text:soft-page-break/><text:span text:style-name="Drop_20_Caps">and absolute authority to </text:span><text:span text:style-name="Drop_20_Caps"><text:span text:style-name="T18">g</text:span></text:span><text:span text:style-name="Drop_20_Caps">rant, bargain, sell and release the same without with the appurtenances according to the true intent and meaning of these presents.</text:span></text:p>
      <text:p text:style-name="P13"><text:span text:style-name="Drop_20_Caps"/></text:p>
      <text:p text:style-name="P14"><text:span text:style-name="CAPS">and</text:span><text:span text:style-name="Drop_20_Caps"> also that the said Plantation or parcel land containing 500 acres in other the premises with their and every of their appurtenances are, and at all times </text:span><text:span text:style-name="Drop_20_Caps"><text:span text:style-name="T18">h</text:span></text:span><text:span text:style-name="Drop_20_Caps">ereafter shall continue, remain and be free and clear and free</text:span><text:span text:style-name="Drop_20_Caps"><text:span text:style-name="T19">d, cleared of</text:span></text:span><text:span text:style-name="Drop_20_Caps"> and discharged or otherwise well, truly, and sufficiently saved and kept harmless and </text:span><text:span text:style-name="Drop_20_Caps"><text:span text:style-name="T19">indemnified </text:span></text:span><text:span text:style-name="Drop_20_Caps">of, from, and against all in all manner of former and other gifts, grants, </text:span><text:span text:style-name="Drop_20_Caps"><text:span text:style-name="T19">b</text:span></text:span><text:span text:style-name="Drop_20_Caps">argains, sales, </text:span><text:span text:style-name="Drop_20_Caps"><text:span text:style-name="T19">feoffments,</text:span></text:span><text:span text:style-name="Drop_20_Caps"> mortgages, leases, uses, trusts, </text:span><text:span text:style-name="Drop_20_Caps"><text:span text:style-name="T20">w</text:span></text:span><text:span text:style-name="Drop_20_Caps">ills, devices, </text:span><text:span text:style-name="Drop_20_Caps"><text:span text:style-name="T20">jointures</text:span></text:span><text:span text:style-name="Drop_20_Caps">, </text:span><text:span text:style-name="Drop_20_Caps"><text:span text:style-name="T20">d</text:span></text:span><text:span text:style-name="Drop_20_Caps">owers, bonds, writings, obligatory statutes, recognizance has judgments, executions, taxes, duties, fines, for preachers, issues, </text:span><text:span text:style-name="Drop_20_Caps"><text:span text:style-name="T20">a</text:span></text:span><text:span text:style-name="Drop_20_Caps"><text:span text:style-name="Emphasis"><text:span text:style-name="T21">merciament</text:span></text:span></text:span><text:span text:style-name="Drop_20_Caps"><text:span text:style-name="Emphasis"><text:span text:style-name="T22">s</text:span></text:span></text:span><text:span text:style-name="Drop_20_Caps">, rents, arrearages of </text:span><text:span text:style-name="Drop_20_Caps"><text:span text:style-name="T20">rents</text:span></text:span><text:span text:style-name="Drop_20_Caps">, and, of, and from, all other </text:span><text:span text:style-name="Drop_20_Caps"><text:span text:style-name="T20">e</text:span></text:span><text:span text:style-name="Drop_20_Caps">states, titles, charges, troubles, and encumbrances whatsoever had made, done, committed, or suffered to be done, by him, the said </text:span><text:span text:style-name="Drop_20_Caps"><text:span text:style-name="T6">HUGH</text:span></text:span><text:span text:style-name="Drop_20_Caps"> </text:span><text:span text:style-name="Drop_20_Caps"><text:span text:style-name="T6">BRYAN</text:span></text:span><text:span text:style-name="Drop_20_Caps"> or by any other person or persons whomsoever, the quit rents already d</text:span><text:span text:style-name="Drop_20_Caps"><text:span text:style-name="T20">ue or</text:span></text:span><text:span text:style-name="Drop_20_Caps"> </text:span><text:span text:style-name="Drop_20_Caps"><text:span text:style-name="T20">h</text:span></text:span><text:span text:style-name="Drop_20_Caps">ereafter to grow or become d</text:span><text:span text:style-name="Drop_20_Caps"><text:span text:style-name="T20">ue</text:span></text:span><text:span text:style-name="Drop_20_Caps"> for the said premises only accepted.</text:span></text:p>
      <text:p text:style-name="P6"><text:span text:style-name="Drop_20_Caps"/></text:p>
      <text:p text:style-name="P6"><text:span text:style-name="CAPS">And lastly</text:span><text:span text:style-name="Drop_20_Caps"> that he, the said </text:span><text:span text:style-name="Drop_20_Caps"><text:span text:style-name="T6">HUGH</text:span></text:span><text:span text:style-name="Drop_20_Caps"> </text:span><text:span text:style-name="Drop_20_Caps"><text:span text:style-name="T6">BRYAN</text:span></text:span><text:span text:style-name="Drop_20_Caps">, </text:span><text:span text:style-name="Drop_20_Caps"><text:span text:style-name="T20">shall</text:span></text:span><text:span text:style-name="Drop_20_Caps"> and </text:span><text:span text:style-name="Drop_20_Caps"><text:span text:style-name="T20">will,</text:span></text:span><text:span text:style-name="Drop_20_Caps"> from time to time, and at all times </text:span><text:span text:style-name="Drop_20_Caps"><text:span text:style-name="T20">h</text:span></text:span><text:span text:style-name="Drop_20_Caps">ereafter, upon the reasonable request and at the cost and charges of the said trustee, </text:span><text:span text:style-name="Drop_20_Caps"><text:span text:style-name="T6">MARY</text:span></text:span><text:span text:style-name="Drop_20_Caps"> </text:span><text:span text:style-name="Drop_20_Caps"><text:span text:style-name="T6">BRYAN</text:span></text:span><text:span text:style-name="Drop_20_Caps">, her heirs and assigns, make, do, acknowledged, </text:span><text:span text:style-name="Drop_20_Caps"><text:span text:style-name="T20">levy</text:span></text:span><text:span text:style-name="Drop_20_Caps">, suffer and execute or cause and procure to be made, done, </text:span><text:span text:style-name="Drop_20_Caps"><text:span text:style-name="T20">acknowledged, </text:span></text:span><text:span text:style-name="Drop_20_Caps">levied, suffered, and executed all and every such further, and other lawful and reasonable act, and acts, thing and things, device and devices, conveniences, and assurances in the law whatsoever needful or necessary for the further better and more perfect and absolute conveying, assuring, and confirming of the aforesaid plantation tract of land and premises to the uses and </text:span><text:span text:style-name="Drop_20_Caps"><text:span text:style-name="T20">behoofs</text:span></text:span><text:span text:style-name="Drop_20_Caps"> aforesaid as by the said trustees, </text:span><text:span text:style-name="Drop_20_Caps"><text:span text:style-name="T6">MARY</text:span></text:span><text:span text:style-name="Drop_20_Caps"> </text:span><text:span text:style-name="Drop_20_Caps"><text:span text:style-name="T6">BRYAN,</text:span></text:span><text:span text:style-name="Drop_20_Caps"> her </text:span><text:span text:style-name="Drop_20_Caps"><text:span text:style-name="T20">heirs</text:span></text:span><text:span text:style-name="Drop_20_Caps"> and assigns, or her or their counsel learn it in the law shall be reasonably devised, advised, or required, so as such further </text:span><text:span text:style-name="Drop_20_Caps"><text:span text:style-name="T20">a</text:span></text:span><text:span text:style-name="Drop_20_Caps">ssurance, contain no further or other articles, covenants, or agreements then against the act of the party executing the same.</text:span></text:p>
      <text:p text:style-name="P6"><text:span text:style-name="Drop_20_Caps"/></text:p>
      <text:p text:style-name="P6"><text:span text:style-name="Drop_20_Caps">In witness whereof the said parties to these presents, and Dentures, have interchangeably set their hands and seals the day and year first above written.</text:span></text:p>
      <text:p text:style-name="P6"><text:span text:style-name="Drop_20_Caps"/></text:p>
      <text:p text:style-name="P6"><text:span text:style-name="Drop_20_Caps"><text:span text:style-name="T6">HUGH</text:span></text:span><text:span text:style-name="Drop_20_Caps"> </text:span><text:span text:style-name="Drop_20_Caps"><text:span text:style-name="T6">BRYAN</text:span></text:span><text:span text:style-name="Drop_20_Caps"> </text:span><text:span text:style-name="Drop_20_Caps"><text:span text:style-name="T20">{seal, his X mark}</text:span></text:span></text:p>
      <text:p text:style-name="P14"><text:span text:style-name="Drop_20_Caps"><text:span text:style-name="T6">MARY</text:span></text:span><text:span text:style-name="Drop_20_Caps"> </text:span><text:span text:style-name="Drop_20_Caps"><text:span text:style-name="T6">BRYAN</text:span></text:span><text:span text:style-name="Drop_20_Caps"> </text:span><text:span text:style-name="Drop_20_Caps"><text:span text:style-name="T20">{seal, her X mark}</text:span></text:span></text:p>
      <text:p text:style-name="P6"><text:span text:style-name="Drop_20_Caps"/></text:p>
      <text:p text:style-name="P6"><text:span text:style-name="Drop_20_Caps">Sealed and delivered in the presence of us</text:span></text:p>
      <text:p text:style-name="P6"><text:span text:style-name="Drop_20_Caps"/></text:p>
      <text:p text:style-name="P6"><text:span text:style-name="Drop_20_Caps"><text:span text:style-name="T6">WILLIAM</text:span></text:span><text:span text:style-name="Drop_20_Caps"> </text:span><text:span text:style-name="Drop_20_Caps"><text:span text:style-name="T6">HUSTON</text:span></text:span><text:span text:style-name="Drop_20_Caps"> </text:span><text:span text:style-name="Drop_20_Caps"><text:span text:style-name="T4">[</text:span></text:span><text:span text:style-name="Drop_20_Caps"><text:span text:style-name="T9">HOUSTON]</text:span></text:span></text:p>
      <text:p text:style-name="P6"><text:span text:style-name="Drop_20_Caps"><text:span text:style-name="T6">JONATHAN</text:span></text:span><text:span text:style-name="Drop_20_Caps"> </text:span><text:span text:style-name="Drop_20_Caps"><text:span text:style-name="T6">BRYAN</text:span></text:span></text:p>
      <text:p text:style-name="P6"><text:span text:style-name="Drop_20_Caps"/></text:p>
      <text:p text:style-name="P6"><text:span text:style-name="Drop_20_Caps"/></text:p>
      <text:p text:style-name="P8"><text:span text:style-name="Drop_20_Caps">South Carolina</text:span></text:p>
      <text:p text:style-name="P6"><text:span text:style-name="Drop_20_Caps">Berkeley County to quit</text:span></text:p>
      <text:p text:style-name="P6"><text:span text:style-name="Drop_20_Caps"/></text:p>
      <text:p text:style-name="P14"><text:span text:style-name="Drop_20_Caps">Memorandum that on the 18th day of May and year of Our Lord 1749 before me </text:span><text:span text:style-name="Drop_20_Caps"><text:span text:style-name="T6">THOMAS</text:span></text:span><text:span text:style-name="Drop_20_Caps"> </text:span><text:span text:style-name="Drop_20_Caps"><text:span text:style-name="T6">LAMBOLL</text:span></text:span><text:span text:style-name="Drop_20_Caps">, Esquire, one of his Majesty's justices assigned to keep the peace for the said County personally appeared </text:span><text:span text:style-name="Drop_20_Caps"><text:span text:style-name="T20">M</text:span></text:span><text:span text:style-name="Drop_20_Caps">r. </text:span><text:span text:style-name="Drop_20_Caps"><text:span text:style-name="T6">JONATHAN</text:span></text:span><text:span text:style-name="Drop_20_Caps"> </text:span><text:span text:style-name="Drop_20_Caps"><text:span text:style-name="T6">BRYAN</text:span></text:span><text:span text:style-name="Drop_20_Caps">, one of the two subscribing witnesses, to the within indenture or instrument of writing in being duly sworn on the holy evangelist of almighty God made oath that he was personally present and saw the within named </text:span><text:span text:style-name="Drop_20_Caps"><text:span text:style-name="T6">HUGH</text:span></text:span><text:span text:style-name="Drop_20_Caps"> </text:span><text:span text:style-name="Drop_20_Caps"><text:span text:style-name="T6">BRYAN,</text:span></text:span><text:span text:style-name="Drop_20_Caps"> and </text:span><text:span text:style-name="Drop_20_Caps"><text:span text:style-name="T6">MARY</text:span></text:span><text:span text:style-name="Drop_20_Caps"> </text:span><text:span text:style-name="Drop_20_Caps"><text:span text:style-name="T6">BRYAN,</text:span></text:span><text:span text:style-name="Drop_20_Caps"> his wife, several sign, seal, and as their act and deed delivered the said instrument for the uses there in mentioned, and also saw </text:span><text:span text:style-name="Drop_20_Caps"><text:span text:style-name="T20">M</text:span></text:span><text:span text:style-name="Drop_20_Caps">r. </text:span><text:span text:style-name="Drop_20_Caps"><text:span text:style-name="T6">WILLIAM</text:span></text:span><text:span text:style-name="Drop_20_Caps"> </text:span><text:span text:style-name="Drop_20_Caps"><text:span text:style-name="T6">HUSTON,</text:span></text:span><text:span text:style-name="Drop_20_Caps"> </text:span><text:span text:style-name="Drop_20_Caps"><text:span text:style-name="T23">t</text:span></text:span><text:span text:style-name="Drop_20_Caps">he other subscribing witness, sign his name thereto as such.</text:span></text:p>
      <text:p text:style-name="P6"><text:span text:style-name="Drop_20_Caps"/></text:p>
      <text:p text:style-name="P6"><text:span text:style-name="Drop_20_Caps">Take it and sworn before me the day and year above written</text:span></text:p>
      <text:p text:style-name="P6"><text:span text:style-name="Drop_20_Caps"/></text:p>
      <text:p text:style-name="P6"><text:span text:style-name="Drop_20_Caps"><text:span text:style-name="T6">THOMAS</text:span></text:span><text:span text:style-name="Drop_20_Caps"> </text:span><text:span text:style-name="Drop_20_Caps"><text:span text:style-name="T6">LAMBOLL</text:span></text:span></text:p>
      <text:p text:style-name="P6"><text:span text:style-name="Drop_20_Caps"/></text:p>
      <text:p text:style-name="P6"><text:span text:style-name="Drop_20_Caps">Recorded the 29th of May 1749</text:span></text:p>
      <text:p text:style-name="P6"><text:span text:style-name="Drop_20_Caps"><text:span text:style-name="T6">WILLIAM</text:span></text:span><text:span text:style-name="Drop_20_Caps"> </text:span><text:span text:style-name="Drop_20_Caps"><text:span text:style-name="T6">HOPTON,</text:span></text:span><text:span text:style-name="Drop_20_Caps"> register</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text:span></text:span><text:span text:style-name="Drop_20_Caps"><text:span text:style-name="T7">BRYAN</text:span></text:span><text:span text:style-name="Drop_20_Caps"><text:span text:style-name="T3"> &amp; Martha M. </text:span></text:span><text:span text:style-name="Drop_20_Caps"><text:span text:style-name="T7">BRYAN</text:span></text:span><text:span text:style-name="Drop_20_Caps"><text:span text:style-name="T3">.</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text:span></text:span><text:span text:style-name="Drop_20_Caps"><text:span text:style-name="T8">BRYAN</text:span></text:span></text:p>
      <text:p text:style-name="P4"><text:span text:style-name="Drop_20_Caps"><text:span text:style-name="T1">Martha M. </text:span></text:span><text:span text:style-name="Drop_20_Caps"><text:span text:style-name="T8">BRY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akkiReddy" svg:font-family="LakkiReddy" style:font-adornments="Bold" style:font-pitch="variable"/>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41a8" officeooo:paragraph-rsid="001941a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Charleston, <text:span text:style-name="MT1">HUGH</text:span> <text:span text:style-name="MT1">BRYAN</text:span> to <text:span text:style-name="MT1">MARY</text:span> <text:span text:style-name="MT1">BRYAN</text:span>, 1749</text:p>
      </style:header>
      <style:footer>
        <text:p text:style-name="MP2">Page <text:page-number text:select-page="current">7</text:page-number><text:s/>of <text:page-count>7</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3.2$Linux_X86_64 LibreOffice_project/30$Build-2</meta:generator>
    <dc:date>2022-06-05T09:50:46.674783884</dc:date>
    <meta:editing-duration>PT1H13M4S</meta:editing-duration>
    <meta:editing-cycles>17</meta:editing-cycles>
    <meta:document-statistic meta:table-count="0" meta:image-count="0" meta:object-count="0" meta:page-count="7" meta:paragraph-count="60" meta:word-count="3084" meta:character-count="17717" meta:non-whitespace-character-count="14419"/>
  </office:meta>
</office:document-meta>
</file>