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c3cae" officeooo:paragraph-rsid="001c3cae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9d5a8"/>
    </style:style>
    <style:style style:name="P9" style:family="paragraph" style:parent-style-name="Standard">
      <style:paragraph-properties fo:break-before="page"/>
      <style:text-properties officeooo:paragraph-rsid="0019d5a8"/>
    </style:style>
    <style:style style:name="P10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5a8"/>
    </style:style>
    <style:style style:name="T5" style:family="text">
      <style:text-properties fo:color="#000000" loext:opacity="100%" style:font-name="Liberation Mono2" fo:font-size="10pt" officeooo:rsid="0019d5a8" style:font-size-asian="10.5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7"><text:span text:style-name="Drop_20_Caps"><text:s text:c="26"/>Jesse Minton <text:s text:c="43"/></text:span></text:p>
      <text:p text:style-name="P7"><text:span text:style-name="Drop_20_Caps"><text:s text:c="32"/>o-------------------o <text:s text:c="28"/></text:span></text:p>
      <text:p text:style-name="P7"><text:span text:style-name="Drop_20_Caps"><text:s text:c="31"/>/ <text:s text:c="19"/>| <text:s text:c="28"/></text:span></text:p>
      <text:p text:style-name="P7"><text:span text:style-name="Drop_20_Caps"><text:s text:c="52"/>| <text:s text:c="28"/></text:span></text:p>
      <text:p text:style-name="P7"><text:span text:style-name="Drop_20_Caps"><text:s text:c="30"/>/ <text:s text:c="20"/>| <text:s text:c="28"/></text:span></text:p>
      <text:p text:style-name="P7"><text:span text:style-name="Drop_20_Caps"><text:s text:c="34"/>1000 Acres <text:s text:c="7"/>| <text:s text:c="28"/></text:span></text:p>
      <text:p text:style-name="P7"><text:span text:style-name="Drop_20_Caps"><text:s text:c="29"/>/ <text:s text:c="3"/>Robert Brodie <text:s text:c="4"/>| <text:s text:c="28"/></text:span></text:p>
      <text:p text:style-name="P7"><text:span text:style-name="Drop_20_Caps"><text:s text:c="52"/>o------o <text:s text:c="21"/></text:span></text:p>
      <text:p text:style-name="P7"><text:span text:style-name="Drop_20_Caps"><text:s text:c="28"/>/ <text:s text:c="29"/>| Thomas Watts <text:s text:c="8"/></text:span></text:p>
      <text:p text:style-name="P7"><text:span text:style-name="Drop_20_Caps"><text:s text:c="59"/>| <text:s text:c="21"/></text:span></text:p>
      <text:p text:style-name="P7"><text:span text:style-name="Drop_20_Caps"><text:s text:c="8"/>Robert Brodie <text:s text:c="5"/>/ <text:s text:c="23"/>o------o <text:s text:c="21"/></text:span></text:p>
      <text:p text:style-name="P7"><text:span text:style-name="Drop_20_Caps"><text:s text:c="51"/>/ <text:s text:c="29"/></text:span></text:p>
      <text:p text:style-name="P7"><text:span text:style-name="Drop_20_Caps"><text:s text:c="26"/>/ <text:s text:c="22"/>/ <text:s text:c="30"/></text:span></text:p>
      <text:p text:style-name="P7"><text:span text:style-name="Drop_20_Caps"><text:s text:c="49"/>/ <text:s text:c="31"/></text:span></text:p>
      <text:p text:style-name="P7"><text:span text:style-name="Drop_20_Caps"><text:s text:c="25"/>/ <text:s text:c="21"/>o--o <text:s text:c="29"/></text:span></text:p>
      <text:p text:style-name="P7"><text:span text:style-name="Drop_20_Caps"><text:s text:c="50"/>/ <text:s text:c="30"/></text:span></text:p>
      <text:p text:style-name="P7"><text:span text:style-name="Drop_20_Caps"><text:s text:c="24"/>/ <text:s text:c="23"/>/ <text:s text:c="31"/></text:span></text:p>
      <text:p text:style-name="P7"><text:span text:style-name="Drop_20_Caps"><text:s text:c="40"/>o-------o <text:s text:c="32"/></text:span></text:p>
      <text:p text:style-name="P7"><text:span text:style-name="Drop_20_Caps"><text:s text:c="23"/>/ <text:s text:c="15"/>| <text:s text:c="40"/></text:span></text:p>
      <text:p text:style-name="P7"><text:span text:style-name="Drop_20_Caps"><text:s text:c="22"/>o-----------------o <text:s text:c="4"/>Josiah Evans <text:s text:c="23"/></text:span></text:p>
      <text:p text:style-name="P7"><text:span text:style-name="Drop_20_Caps"><text:s text:c="82"/></text:span></text:p>
      <text:p text:style-name="P7"><text:span text:style-name="Drop_20_Caps"><text:s text:c="22"/>Lewis Franklin Briant [Bryant] <text:s text:c="27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South Carolina</text:span></text:p>
      <text:p text:style-name="P7"><text:span text:style-name="Drop_20_Caps"/></text:p>
      <text:p text:style-name="P7"><text:span text:style-name="Drop_20_Caps">I hereby certify for </text:span><text:span text:style-name="CAPS_20_BOLD">ROBERT</text:span><text:span text:style-name="Drop_20_Caps"> </text:span><text:span text:style-name="CAPS_20_BOLD">BRODIE</text:span><text:span text:style-name="Drop_20_Caps"> a tract of land containing one thousand acres surveyed for him the 11</text:span><text:span text:style-name="Drop_20_Caps"><text:span text:style-name="T6">th</text:span></text:span><text:span text:style-name="Drop_20_Caps"> February 1794 situate in the district of Camden on the waters of Great Lynches Creek and hath such form, marks, buttings &amp; boundings as the above plat represents.</text:span></text:p>
      <text:p text:style-name="P7"><text:span text:style-name="Drop_20_Caps"/></text:p>
      <text:p text:style-name="P7"><text:span text:style-name="CAPS_20_BOLD">William</text:span><text:span text:style-name="Drop_20_Caps"> </text:span><text:span text:style-name="CAPS_20_BOLD">Sims</text:span><text:span text:style-name="Drop_20_Caps">, D. S.</text:span></text:p>
      <text:p text:style-name="P7"><text:span text:style-name="Drop_20_Caps"/></text:p>
      <text:p text:style-name="P7"><text:span text:style-name="Drop_20_Caps">Given under my hand this 2</text:span><text:span text:style-name="Drop_20_Caps"><text:span text:style-name="T6">nd</text:span></text:span><text:span text:style-name="Drop_20_Caps"> August 1794</text:span></text:p>
      <text:p text:style-name="P7"><text:span text:style-name="Drop_20_Caps"/></text:p>
      <text:p text:style-name="P7"><text:span text:style-name="CAPS_20_BOLD">J</text:span><text:span text:style-name="Drop_20_Caps">. </text:span><text:span text:style-name="CAPS_20_BOLD">Bremar</text:span><text:span text:style-name="Drop_20_Caps">, Surveyor General</text:span></text:p>
      <text:p text:style-name="P9"><text:span text:style-name="Drop_20_Caps"><text:span text:style-name="T4">PLAT POINTS</text:span></text:span></text:p>
      <text:p text:style-name="P8"><text:span text:style-name="Drop_20_Caps"><text:span text:style-name="T4">========================</text:span></text:span></text:p>
      <text:p text:style-name="P8"><text:span text:style-name="Drop_20_Caps">N60W <text:s text:c="6"/>23.</text:span><text:span text:style-name="Drop_20_Caps"><text:span text:style-name="T4">0</text:span></text:span><text:span text:style-name="Drop_20_Caps">c</text:span></text:p>
      <text:p text:style-name="P8"><text:span text:style-name="Drop_20_Caps">S31W <text:s text:c="6"/>40.</text:span><text:span text:style-name="Drop_20_Caps"><text:span text:style-name="T4">0</text:span></text:span><text:span text:style-name="Drop_20_Caps">c</text:span></text:p>
      <text:p text:style-name="P8"><text:span text:style-name="Drop_20_Caps">N67W <text:s text:c="6"/>46.</text:span><text:span text:style-name="Drop_20_Caps"><text:span text:style-name="T4">0</text:span></text:span><text:span text:style-name="Drop_20_Caps">c</text:span></text:p>
      <text:p text:style-name="P8"><text:span text:style-name="Drop_20_Caps">S32W <text:s text:c="6"/>61.</text:span><text:span text:style-name="Drop_20_Caps"><text:span text:style-name="T4">0</text:span></text:span><text:span text:style-name="Drop_20_Caps">c</text:span></text:p>
      <text:p text:style-name="P8"><text:span text:style-name="Drop_20_Caps">S38E <text:s text:c="5"/>120.5c</text:span></text:p>
      <text:p text:style-name="P8"><text:span text:style-name="Drop_20_Caps">N25E <text:s text:c="6"/>70.</text:span><text:span text:style-name="Drop_20_Caps"><text:span text:style-name="T4">0</text:span></text:span><text:span text:style-name="Drop_20_Caps">c</text:span></text:p>
      <text:p text:style-name="P8"><text:span text:style-name="Drop_20_Caps">N65W <text:s text:c="7"/>6.</text:span><text:span text:style-name="Drop_20_Caps"><text:span text:style-name="T4">0</text:span></text:span><text:span text:style-name="Drop_20_Caps">c</text:span></text:p>
      <text:p text:style-name="P8"><text:span text:style-name="Drop_20_Caps">N15E <text:s text:c="6"/>45.7c</text:span></text:p>
      <text:p text:style-name="P8"><text:span text:style-name="Drop_20_Caps">N36W <text:s text:c="6"/>10.</text:span><text:span text:style-name="Drop_20_Caps"><text:span text:style-name="T4">0</text:span></text:span><text:span text:style-name="Drop_20_Caps">c</text:span></text:p>
      <text:p text:style-name="P8"><text:span text:style-name="Drop_20_Caps">S50W <text:s text:c="7"/>4.</text:span><text:span text:style-name="Drop_20_Caps"><text:span text:style-name="T4">0</text:span></text:span><text:span text:style-name="Drop_20_Caps">c</text:span></text:p>
      <text:p text:style-name="P8"><text:span text:style-name="Drop_20_Caps">N36W <text:s text:c="6"/>20.</text:span><text:span text:style-name="Drop_20_Caps"><text:span text:style-name="T4">0</text:span></text:span><text:span text:style-name="Drop_20_Caps">c</text:span></text:p>
      <text:p text:style-name="P8"><text:span text:style-name="Drop_20_Caps">N52.35.3E <text:s/></text:span><text:span text:style-name="Drop_20_Caps"><text:span text:style-name="T5">32.4c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c3cae" officeooo:paragraph-rsid="001c3ca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amden, Robert Brodie, 179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14T11:47:22.048154342</dc:date>
    <meta:editing-duration>PT36M52S</meta:editing-duration>
    <meta:editing-cycles>15</meta:editing-cycles>
    <meta:document-statistic meta:table-count="0" meta:image-count="0" meta:object-count="0" meta:page-count="3" meta:paragraph-count="64" meta:word-count="329" meta:character-count="3742" meta:non-whitespace-character-count="1218"/>
  </office:meta>
</office:document-meta>
</file>