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Standard">
      <style:paragraph-properties fo:break-before="page"/>
      <style:text-properties officeooo:paragraph-rsid="0018e877"/>
    </style:style>
    <style:style style:name="P8" style:family="paragraph" style:parent-style-name="Standard">
      <style:text-properties officeooo:paragraph-rsid="0019a89f"/>
    </style:style>
    <style:style style:name="P9" style:family="paragraph" style:parent-style-name="Standard">
      <style:paragraph-properties fo:break-before="page"/>
      <style:text-properties officeooo:paragraph-rsid="0019a89f"/>
    </style:style>
    <style:style style:name="P10" style:family="paragraph" style:parent-style-name="Header">
      <style:paragraph-properties fo:text-align="center" style:justify-single-word="false"/>
      <style:text-properties fo:font-weight="bold" officeooo:rsid="001b7b75" officeooo:paragraph-rsid="001b7b75" style:font-weight-asian="bold" style:font-weight-complex="bold"/>
    </style:style>
    <style:style style:name="P11" style:family="paragraph" style:parent-style-name="Standard">
      <style:text-properties officeooo:paragraph-rsid="001b7b75"/>
    </style:style>
    <style:style style:name="P12" style:family="paragraph" style:parent-style-name="Standard">
      <style:text-properties officeooo:paragraph-rsid="0018e8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a89f"/>
    </style:style>
    <style:style style:name="T5" style:family="text">
      <style:text-properties officeooo:rsid="001b7b75"/>
    </style:style>
    <style:style style:name="T6" style:family="text">
      <style:text-properties style:text-position="super 58%" officeooo:rsid="001b7b75"/>
    </style:style>
    <style:style style:name="T7"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82"/></text:span></text:p>
      <text:p text:style-name="P6"><text:span text:style-name="Drop_20_Caps"><text:s text:c="32"/>VACANT <text:s text:c="43"/></text:span></text:p>
      <text:p text:style-name="P6"><text:span text:style-name="Drop_20_Caps"><text:s text:c="26"/>o---------------------------------o <text:s text:c="20"/></text:span></text:p>
      <text:p text:style-name="P6"><text:span text:style-name="Drop_20_Caps"><text:s text:c="26"/>| <text:s text:c="32"/>| <text:s text:c="20"/></text:span></text:p>
      <text:p text:style-name="P6"><text:span text:style-name="Drop_20_Caps"><text:s text:c="26"/>| <text:s text:c="32"/>| <text:s text:c="20"/></text:span></text:p>
      <text:p text:style-name="P6"><text:span text:style-name="Drop_20_Caps"><text:s text:c="26"/>| <text:s text:c="2"/>o--------------------------o <text:s/>| <text:s text:c="20"/></text:span></text:p>
      <text:p text:style-name="P6"><text:span text:style-name="Drop_20_Caps"><text:s text:c="26"/>| <text:s text:c="2"/>| <text:s text:c="26"/>\ | Josiah Evans <text:s text:c="7"/></text:span></text:p>
      <text:p text:style-name="P6"><text:span text:style-name="Drop_20_Caps"><text:s text:c="26"/>| <text:s text:c="2"/>| Lewis Franklin Bryant <text:s text:c="5"/>\| <text:s text:c="20"/></text:span></text:p>
      <text:p text:style-name="P6"><text:span text:style-name="Drop_20_Caps"><text:s text:c="26"/>| <text:s text:c="2"/>| <text:s text:c="28"/>o <text:s text:c="20"/></text:span></text:p>
      <text:p text:style-name="P6"><text:span text:style-name="Drop_20_Caps"><text:s text:c="7"/>Benjamin Griffin <text:s text:c="2"/>| <text:s text:c="2"/>| <text:s text:c="50"/></text:span></text:p>
      <text:p text:style-name="P6"><text:span text:style-name="Drop_20_Caps"><text:s text:c="26"/>| <text:s text:c="2"/>| <text:s text:c="50"/></text:span></text:p>
      <text:p text:style-name="P6"><text:span text:style-name="Drop_20_Caps"><text:s text:c="26"/>| <text:s text:c="2"/>| <text:s text:c="50"/></text:span></text:p>
      <text:p text:style-name="P6"><text:span text:style-name="Drop_20_Caps"><text:s text:c="26"/>| <text:s text:c="2"/>| <text:s text:c="50"/></text:span></text:p>
      <text:p text:style-name="P6"><text:span text:style-name="Drop_20_Caps"><text:s text:c="26"/>o <text:s text:c="2"/>| <text:s text:c="50"/></text:span></text:p>
      <text:p text:style-name="P6"><text:span text:style-name="Drop_20_Caps"><text:s text:c="27"/>\ <text:s/>| <text:s text:c="50"/></text:span></text:p>
      <text:p text:style-name="P6"><text:span text:style-name="Drop_20_Caps"><text:s text:c="28"/>o-o <text:s text:c="50"/></text:span></text:p>
      <text:p text:style-name="P6"><text:span text:style-name="Drop_20_Caps"><text:s text:c="20"/>=================== <text:s text:c="42"/></text:span></text:p>
      <text:p text:style-name="P6"><text:span text:style-name="Drop_20_Caps"><text:s text:c="20"/>Great Lynches Creek <text:s text:c="4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11"><text:span text:style-name="Drop_20_Caps"><text:span text:style-name="T5">South Carolina</text:span></text:span></text:p>
      <text:p text:style-name="P6"><text:span text:style-name="Drop_20_Caps"/></text:p>
      <text:p text:style-name="P11"><text:span text:style-name="Drop_20_Caps"><text:span text:style-name="T5">I have cause to be admeasured and laid out unto </text:span></text:span><text:span text:style-name="CAPS_20_BOLD"><text:span text:style-name="T5">LEWIS FRANKLIN BRYANT</text:span></text:span><text:span text:style-name="Drop_20_Caps"><text:span text:style-name="T5"> a tract of land containing one hundred acres, situate in the district of Camden on the Great Lynches Creek, and hath such form, marks, buttings and boundings as the above plate represents.</text:span></text:span></text:p>
      <text:p text:style-name="P11"><text:span text:style-name="Drop_20_Caps"/></text:p>
      <text:p text:style-name="P11"><text:span text:style-name="Drop_20_Caps"/></text:p>
      <text:p text:style-name="P11"><text:span text:style-name="Drop_20_Caps"><text:span text:style-name="T5">Certified the 18</text:span></text:span><text:span text:style-name="Drop_20_Caps"><text:span text:style-name="T6">th</text:span></text:span><text:span text:style-name="Drop_20_Caps"><text:span text:style-name="T5"> day of November 1784</text:span></text:span></text:p>
      <text:p text:style-name="P11"><text:span text:style-name="Drop_20_Caps"/></text:p>
      <text:p text:style-name="P11"><text:span text:style-name="CAPS_20_BOLD"><text:span text:style-name="T5">Josiah Cantey</text:span></text:span><text:span text:style-name="Drop_20_Caps"><text:span text:style-name="T5">, D. S.</text:span></text:span></text:p>
      <text:p text:style-name="P11"><text:span text:style-name="Drop_20_Caps"/></text:p>
      <text:p text:style-name="P11"><text:span text:style-name="CAPS_20_BOLD"><text:span text:style-name="T5">Ephraim Mitchell</text:span></text:span><text:span text:style-name="Drop_20_Caps"><text:span text:style-name="T5">, Surveyor General</text:span></text:span></text:p>
      <text:p text:style-name="P7"><text:span text:style-name="Drop_20_Caps"/></text:p>
      <text:p text:style-name="P9"><text:span text:style-name="Drop_20_Caps"><text:span text:style-name="T4">PLAT POINTS</text:span></text:span></text:p>
      <text:p text:style-name="P8"><text:span text:style-name="Drop_20_Caps"><text:span text:style-name="T4">======================</text:span></text:span></text:p>
      <text:p text:style-name="P8"><text:span text:style-name="Drop_20_Caps">N15E 31.62c</text:span></text:p>
      <text:p text:style-name="P8"><text:span text:style-name="Drop_20_Caps">S75E 15c</text:span></text:p>
      <text:p text:style-name="P8"><text:span text:style-name="Drop_20_Caps">N55W 31c</text:span></text:p>
      <text:p text:style-name="P8"><text:span text:style-name="Drop_20_Caps">S15W 46.30c</text:span></text:p>
      <text:p text:style-name="P8"><text:span text:style-name="Drop_20_Caps">S65E 42c</text:span></text:p>
      <text:p text:style-name="P8"><text:span text:style-name="Drop_20_Caps">N53E 16c</text:span></text:p>
      <text:p text:style-name="P8"><text:span text:style-name="Drop_20_Caps">N76.54.41W 37.1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7b75" officeooo:paragraph-rsid="001b7b7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amden, Lewis Franklin Bryant, 178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1T13:18:52.890188525</dc:date>
    <meta:editing-duration>PT32M12S</meta:editing-duration>
    <meta:editing-cycles>12</meta:editing-cycles>
    <meta:document-statistic meta:table-count="0" meta:image-count="0" meta:object-count="0" meta:page-count="4" meta:paragraph-count="59" meta:word-count="312" meta:character-count="3624" meta:non-whitespace-character-count="1171"/>
  </office:meta>
</office:document-meta>
</file>