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officeooo:paragraph-rsid="001b8165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b8165"/>
    </style:style>
    <style:style style:name="P9" style:family="paragraph" style:parent-style-name="Header">
      <style:paragraph-properties fo:text-align="center" style:justify-single-word="false"/>
      <style:text-properties style:font-name="Liberation Mono" fo:font-size="10pt" fo:font-weight="bold" officeooo:rsid="001d2e27" officeooo:paragraph-rsid="001d2e27" style:font-size-asian="10.5pt" style:font-weight-asian="bold" style:font-weight-complex="bold"/>
    </style:style>
    <style:style style:name="P10" style:family="paragraph" style:parent-style-name="Standard">
      <style:text-properties officeooo:paragraph-rsid="001d2e27"/>
    </style:style>
    <style:style style:name="P11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165"/>
    </style:style>
    <style:style style:name="T5" style:family="text">
      <style:text-properties officeooo:rsid="001c75bc"/>
    </style:style>
    <style:style style:name="T6" style:family="text">
      <style:text-properties officeooo:rsid="001d2e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0"/>William Davis <text:s text:c="38"/></text:span></text:p>
      <text:p text:style-name="P5"><text:span text:style-name="Drop_20_Caps"><text:s text:c="30"/>o-------o <text:s text:c="42"/></text:span></text:p>
      <text:p text:style-name="P5"><text:span text:style-name="Drop_20_Caps"><text:s text:c="30"/>| <text:s text:c="7"/>\ <text:s text:c="41"/></text:span></text:p>
      <text:p text:style-name="P5"><text:span text:style-name="Drop_20_Caps"><text:s text:c="30"/>| <text:s text:c="8"/>\ <text:s text:c="40"/></text:span></text:p>
      <text:p text:style-name="P5"><text:span text:style-name="Drop_20_Caps"><text:s text:c="2"/>Archibald Stuart <text:s text:c="11"/>| <text:s text:c="9"/>\ <text:s text:c="39"/></text:span></text:p>
      <text:p text:style-name="P5"><text:span text:style-name="Drop_20_Caps"><text:s text:c="30"/>| <text:s text:c="10"/>o Joseph Biggers <text:s text:c="23"/></text:span></text:p>
      <text:p text:style-name="P5"><text:span text:style-name="Drop_20_Caps"><text:s text:c="30"/>| <text:s text:c="10"/>| <text:s text:c="38"/></text:span></text:p>
      <text:p text:style-name="P5"><text:span text:style-name="Drop_20_Caps"><text:s text:c="30"/>| <text:s text:c="10"/>| <text:s text:c="38"/></text:span></text:p>
      <text:p text:style-name="P5"><text:span text:style-name="Drop_20_Caps"><text:s text:c="30"/>| <text:s text:c="10"/>| <text:s text:c="38"/></text:span></text:p>
      <text:p text:style-name="P5"><text:span text:style-name="Drop_20_Caps"><text:s text:c="30"/>| <text:s text:c="10"/>| <text:s text:c="38"/></text:span></text:p>
      <text:p text:style-name="P5"><text:span text:style-name="Drop_20_Caps"><text:s text:c="2"/>Colonel Hill <text:s text:c="15"/>| <text:s text:c="10"/>| <text:s text:c="38"/></text:span></text:p>
      <text:p text:style-name="P5"><text:span text:style-name="Drop_20_Caps"><text:s text:c="30"/>| <text:s text:c="10"/>o <text:s text:c="38"/></text:span></text:p>
      <text:p text:style-name="P5"><text:span text:style-name="Drop_20_Caps"><text:s text:c="17"/>o------------o <text:s text:c="11"/>\ <text:s text:c="37"/></text:span></text:p>
      <text:p text:style-name="P5"><text:span text:style-name="Drop_20_Caps"><text:s text:c="16"/>/ <text:s text:c="26"/>o <text:s text:c="36"/></text:span></text:p>
      <text:p text:style-name="P5"><text:span text:style-name="Drop_20_Caps"><text:s/>James Biggers / <text:s text:c="3"/>362 Acres <text:s text:c="14"/>| <text:s text:c="36"/></text:span></text:p>
      <text:p text:style-name="P5"><text:span text:style-name="Drop_20_Caps"><text:s text:c="14"/>o <text:s text:c="4"/>Jonathan Sutton <text:s text:c="8"/>| Robert Patrick <text:s text:c="21"/></text:span></text:p>
      <text:p text:style-name="P5"><text:span text:style-name="Drop_20_Caps"><text:s text:c="14"/>| <text:s text:c="28"/>| John McCaw <text:s text:c="25"/></text:span></text:p>
      <text:p text:style-name="P5"><text:span text:style-name="Drop_20_Caps"><text:s text:c="14"/>| <text:s text:c="28"/>| <text:s text:c="36"/></text:span></text:p>
      <text:p text:style-name="P5"><text:span text:style-name="Drop_20_Caps"><text:s text:c="14"/>| <text:s text:c="28"/>| <text:s text:c="36"/></text:span></text:p>
      <text:p text:style-name="P5"><text:span text:style-name="Drop_20_Caps"><text:s text:c="14"/>| <text:s text:c="23"/>o----o <text:s text:c="36"/></text:span></text:p>
      <text:p text:style-name="P5"><text:span text:style-name="Drop_20_Caps"><text:s text:c="14"/>| <text:s text:c="23"/>| <text:s text:c="41"/></text:span></text:p>
      <text:p text:style-name="P5"><text:span text:style-name="Drop_20_Caps"><text:s text:c="14"/>o--------------o <text:s text:c="8"/>| James McCaw <text:s text:c="29"/></text:span></text:p>
      <text:p text:style-name="P5"><text:span text:style-name="Drop_20_Caps"><text:s text:c="14"/>Joseph McCaw <text:s text:c="3"/>o--------o <text:s text:c="41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10"><text:span text:style-name="Drop_20_Caps"><text:span text:style-name="T6">South Carolina</text:span></text:span></text:p>
      <text:p text:style-name="P10"><text:span text:style-name="Drop_20_Caps"/></text:p>
      <text:p text:style-name="P10"><text:span text:style-name="Drop_20_Caps"><text:span text:style-name="T6">I have cause to be admeasured &amp; laid out unto </text:span></text:span><text:span text:style-name="CAPS_20_BOLD"><text:span text:style-name="T6">Jonathan</text:span></text:span><text:span text:style-name="Drop_20_Caps"><text:span text:style-name="T6"> </text:span></text:span><text:span text:style-name="CAPS_20_BOLD"><text:span text:style-name="T6">Sutton</text:span></text:span><text:span text:style-name="Drop_20_Caps"><text:span text:style-name="T6"> a tract of land containing three hundred and sixty two acres situate in the district Camden on Crowder’s Creek &amp; hath such forms, marks, buttings &amp; boundings as the above plat represents.</text:span></text:span></text:p>
      <text:p text:style-name="P10"><text:span text:style-name="Drop_20_Caps"/></text:p>
      <text:p text:style-name="P10"><text:span text:style-name="CAPS_20_BOLD"><text:span text:style-name="T6">John</text:span></text:span><text:span text:style-name="Drop_20_Caps"><text:span text:style-name="T6"> </text:span></text:span><text:span text:style-name="CAPS_20_BOLD"><text:span text:style-name="T6">McCaw</text:span></text:span><text:span text:style-name="Drop_20_Caps"><text:span text:style-name="T6">, DS</text:span></text:span></text:p>
      <text:p text:style-name="P10"><text:span text:style-name="Drop_20_Caps"/></text:p>
      <text:p text:style-name="P10"><text:span text:style-name="Drop_20_Caps"><text:span text:style-name="T6">Certified for the 6th June 1795.</text:span></text:span></text:p>
      <text:p text:style-name="P10"><text:span text:style-name="Drop_20_Caps"/></text:p>
      <text:p text:style-name="P10"><text:span text:style-name="CAPS_20_BOLD"><text:span text:style-name="T6">Ephraim</text:span></text:span><text:span text:style-name="Drop_20_Caps"><text:span text:style-name="T6"> </text:span></text:span><text:span text:style-name="CAPS_20_BOLD"><text:span text:style-name="T6">Mitchell</text:span></text:span><text:span text:style-name="Drop_20_Caps"><text:span text:style-name="T6">, SG</text:span></text:span></text:p>
      <text:p text:style-name="P8"><text:span text:style-name="Drop_20_Caps"><text:span text:style-name="T4">plat points</text:span></text:span></text:p>
      <text:p text:style-name="P6"><text:span text:style-name="Drop_20_Caps"><text:span text:style-name="T4">===========</text:span></text:span><text:span text:style-name="Drop_20_Caps"><text:span text:style-name="T5">======</text:span></text:span></text:p>
      <text:p text:style-name="P6"><text:span text:style-name="Drop_20_Caps">s43w <text:s text:c="5"/>48.</text:span><text:span text:style-name="Drop_20_Caps"><text:span text:style-name="T4">00</text:span></text:span><text:span text:style-name="Drop_20_Caps">c</text:span></text:p>
      <text:p text:style-name="P6"><text:span text:style-name="Drop_20_Caps">s9e <text:s text:c="6"/>10.</text:span><text:span text:style-name="Drop_20_Caps"><text:span text:style-name="T4">00</text:span></text:span><text:span text:style-name="Drop_20_Caps">c</text:span></text:p>
      <text:p text:style-name="P6"><text:span text:style-name="Drop_20_Caps">s60e <text:s text:c="5"/>22.5</text:span><text:span text:style-name="Drop_20_Caps"><text:span text:style-name="T4">0</text:span></text:span><text:span text:style-name="Drop_20_Caps">c</text:span></text:p>
      <text:p text:style-name="P6"><text:span text:style-name="Drop_20_Caps">n61e <text:s text:c="5"/>17.5</text:span><text:span text:style-name="Drop_20_Caps"><text:span text:style-name="T4">0</text:span></text:span><text:span text:style-name="Drop_20_Caps">c</text:span></text:p>
      <text:p text:style-name="P6"><text:span text:style-name="Drop_20_Caps">n40e <text:s text:c="5"/>29.5</text:span><text:span text:style-name="Drop_20_Caps"><text:span text:style-name="T4">0</text:span></text:span><text:span text:style-name="Drop_20_Caps">c</text:span></text:p>
      <text:p text:style-name="P6"><text:span text:style-name="Drop_20_Caps">n45w <text:s text:c="5"/>12.5</text:span><text:span text:style-name="Drop_20_Caps"><text:span text:style-name="T4">0</text:span></text:span><text:span text:style-name="Drop_20_Caps">c</text:span></text:p>
      <text:p text:style-name="P6"><text:span text:style-name="Drop_20_Caps">n47e <text:s text:c="5"/>15.</text:span><text:span text:style-name="Drop_20_Caps"><text:span text:style-name="T4">00</text:span></text:span><text:span text:style-name="Drop_20_Caps">c</text:span></text:p>
      <text:p text:style-name="P6"><text:span text:style-name="Drop_20_Caps">n66w <text:s text:c="5"/>33.</text:span><text:span text:style-name="Drop_20_Caps"><text:span text:style-name="T4">00</text:span></text:span><text:span text:style-name="Drop_20_Caps">c</text:span></text:p>
      <text:p text:style-name="P6"><text:span text:style-name="Drop_20_Caps">n80w <text:s text:c="5"/>32.50c</text:span></text:p>
      <text:p text:style-name="P6"><text:span text:style-name="Drop_20_Caps">s38w <text:s text:c="6"/>3.</text:span><text:span text:style-name="Drop_20_Caps"><text:span text:style-name="T4">00</text:span></text:span><text:span text:style-name="Drop_20_Caps">c</text:span></text:p>
      <text:p text:style-name="P6"><text:span text:style-name="Drop_20_Caps">s90w <text:s text:c="5"/>27.50c</text:span></text:p>
      <text:p text:style-name="P6"><text:span text:style-name="Drop_20_Caps">s29w <text:s text:c="5"/>26.50c</text:span></text:p>
      <text:p text:style-name="P6"><text:span text:style-name="Drop_20_Caps">N81.2.23E 80.62c</text:span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d2e27" officeooo:paragraph-rsid="001d2e2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Jonathan Sutton, 178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08T18:57:16.123829186</dc:date>
    <meta:editing-duration>PT26M9S</meta:editing-duration>
    <meta:editing-cycles>14</meta:editing-cycles>
    <meta:document-statistic meta:table-count="0" meta:image-count="0" meta:object-count="0" meta:page-count="3" meta:paragraph-count="65" meta:word-count="343" meta:character-count="3715" meta:non-whitespace-character-count="1237"/>
  </office:meta>
</office:document-meta>
</file>