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text-properties officeooo:paragraph-rsid="0018e877"/>
    </style:style>
    <style:style style:name="P6" style:family="paragraph" style:parent-style-name="Standard">
      <style:paragraph-properties fo:break-before="page"/>
      <style:text-properties officeooo:paragraph-rsid="0016dd2d"/>
    </style:style>
    <style:style style:name="P7" style:family="paragraph" style:parent-style-name="Header">
      <style:paragraph-properties fo:text-align="center" style:justify-single-word="false"/>
      <style:text-properties style:font-name="Liberation Mono" fo:font-size="10pt" fo:font-weight="bold" officeooo:rsid="001ae29d" officeooo:paragraph-rsid="001ae29d" style:font-size-asian="10.5pt" style:font-weight-asian="bold" style:font-weight-complex="bold"/>
    </style:style>
    <style:style style:name="P8" style:family="paragraph" style:parent-style-name="Standard">
      <style:text-properties fo:color="#000000" style:font-name="Liberation Mono" fo:font-size="10pt" officeooo:paragraph-rsid="001ae29d" style:font-size-asian="10.5pt"/>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29d"/>
    </style:style>
    <style:style style:name="T5" style:family="text">
      <style:text-properties style:text-position="super 58%" officeooo:rsid="001ae29d"/>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 text:c="82"/></text:span></text:p>
      <text:p text:style-name="P5"><text:span text:style-name="Drop_20_Caps"><text:s text:c="11"/>Vacant <text:s text:c="22"/>Col. William Thomas <text:s text:c="22"/></text:span></text:p>
      <text:p text:style-name="P5"><text:span text:style-name="Drop_20_Caps"><text:s text:c="11"/>Land <text:s text:c="7"/>o-----------------------------------o <text:s text:c="21"/></text:span></text:p>
      <text:p text:style-name="P5"><text:span text:style-name="Drop_20_Caps"><text:s text:c="23"/>| <text:s text:c="34"/>| <text:s text:c="21"/></text:span></text:p>
      <text:p text:style-name="P5"><text:span text:style-name="Drop_20_Caps"><text:s text:c="23"/>| <text:s text:c="34"/>| <text:s text:c="21"/></text:span></text:p>
      <text:p text:style-name="P5"><text:span text:style-name="Drop_20_Caps"><text:s text:c="23"/>| <text:s text:c="11"/>800 Acres <text:s text:c="13"/>| <text:s text:c="21"/></text:span></text:p>
      <text:p text:style-name="P5"><text:span text:style-name="Drop_20_Caps"><text:s text:c="23"/>| <text:s text:c="34"/>| <text:s text:c="21"/></text:span></text:p>
      <text:p text:style-name="P5"><text:span text:style-name="Drop_20_Caps"><text:s text:c="23"/>| <text:s text:c="10"/>John Bryson Jr. <text:s text:c="8"/>| <text:s text:c="21"/></text:span></text:p>
      <text:p text:style-name="P5"><text:span text:style-name="Drop_20_Caps"><text:s text:c="23"/>| <text:s text:c="34"/>| Moses Harris <text:s text:c="8"/></text:span></text:p>
      <text:p text:style-name="P5"><text:span text:style-name="Drop_20_Caps"><text:s text:c="23"/>| <text:s text:c="34"/>| <text:s text:c="21"/></text:span></text:p>
      <text:p text:style-name="P5"><text:span text:style-name="Drop_20_Caps"><text:s text:c="23"/>| <text:s text:c="34"/>| <text:s text:c="21"/></text:span></text:p>
      <text:p text:style-name="P5"><text:span text:style-name="Drop_20_Caps"><text:s text:c="23"/>| <text:s text:c="34"/>| <text:s text:c="21"/></text:span></text:p>
      <text:p text:style-name="P5"><text:span text:style-name="Drop_20_Caps"><text:s text:c="23"/>| <text:s text:c="34"/>| <text:s text:c="21"/></text:span></text:p>
      <text:p text:style-name="P5"><text:span text:style-name="Drop_20_Caps"><text:s text:c="23"/>| <text:s text:c="30"/>o---o <text:s text:c="21"/></text:span></text:p>
      <text:p text:style-name="P5"><text:span text:style-name="Drop_20_Caps"><text:s text:c="23"/>| <text:s text:c="30"/>| <text:s text:c="25"/></text:span></text:p>
      <text:p text:style-name="P5"><text:span text:style-name="Drop_20_Caps"><text:s text:c="23"/>| <text:s text:c="30"/>| <text:s text:c="25"/></text:span></text:p>
      <text:p text:style-name="P5"><text:span text:style-name="Drop_20_Caps"><text:s text:c="23"/>| <text:s text:c="30"/>| William Scott <text:s text:c="11"/></text:span></text:p>
      <text:p text:style-name="P5"><text:span text:style-name="Drop_20_Caps"><text:s text:c="23"/>| <text:s text:c="30"/>| <text:s text:c="25"/></text:span></text:p>
      <text:p text:style-name="P5"><text:span text:style-name="Drop_20_Caps"><text:s text:c="23"/>| <text:s text:c="30"/>| <text:s text:c="25"/></text:span></text:p>
      <text:p text:style-name="P5"><text:span text:style-name="Drop_20_Caps"><text:s text:c="23"/>| <text:s text:c="30"/>| <text:s text:c="25"/></text:span></text:p>
      <text:p text:style-name="P5"><text:span text:style-name="Drop_20_Caps"><text:s text:c="5"/>John Bryson Sr. <text:s text:c="2"/>| <text:s text:c="30"/>| <text:s text:c="25"/></text:span></text:p>
      <text:p text:style-name="P5"><text:span text:style-name="Drop_20_Caps"><text:s text:c="23"/>| <text:s text:c="30"/>| <text:s text:c="25"/></text:span></text:p>
      <text:p text:style-name="P5"><text:span text:style-name="Drop_20_Caps"><text:s text:c="23"/>o-------------------------------o <text:s text:c="25"/></text:span></text:p>
      <text:p text:style-name="P5"><text:span text:style-name="Drop_20_Caps"><text:s text:c="28"/>Col. Wade Hampton <text:s text:c="36"/></text:span></text:p>
      <text:p text:style-name="P5"><text:span text:style-name="Drop_20_Caps"><text:s text:c="82"/></text:span></text:p>
      <text:p text:style-name="P5"><text:span text:style-name="Drop_20_Caps"><text:s text:c="82"/></text:span></text:p>
      <text:p text:style-name="P5"><text:span text:style-name="Drop_20_Caps"/></text:p>
      <text:p text:style-name="P8"><text:span text:style-name="Drop_20_Caps"><text:span text:style-name="T4">South Carolina</text:span></text:span></text:p>
      <text:p text:style-name="P8"><text:span text:style-name="Drop_20_Caps"/></text:p>
      <text:p text:style-name="P8"><text:span text:style-name="Drop_20_Caps"><text:span text:style-name="T4">I have caused to be admeasured and laid out unto </text:span></text:span><text:span text:style-name="CAPS_20_BOLD"><text:span text:style-name="T4">JOHN</text:span></text:span><text:span text:style-name="Drop_20_Caps"><text:span text:style-name="T4"> </text:span></text:span><text:span text:style-name="CAPS_20_BOLD"><text:span text:style-name="T4">BRYSON</text:span></text:span><text:span text:style-name="Drop_20_Caps"><text:span text:style-name="T4"> Jr. a tract of land containing eight hundred acres situate in the district of Camden, on Tom’s Creek, waters of Congaree River and hath such form, marks, buttings and boundings as above plat represents.</text:span></text:span></text:p>
      <text:p text:style-name="P8"><text:span text:style-name="Drop_20_Caps"/></text:p>
      <text:p text:style-name="P8"><text:span text:style-name="CAPS_20_BOLD"><text:span text:style-name="T4">Henry</text:span></text:span><text:span text:style-name="Drop_20_Caps"><text:span text:style-name="T4"> </text:span></text:span><text:span text:style-name="CAPS_20_BOLD"><text:span text:style-name="T4">Smith</text:span></text:span><text:span text:style-name="Drop_20_Caps"><text:span text:style-name="T4">, Deputy Surveyor</text:span></text:span></text:p>
      <text:p text:style-name="P8"><text:span text:style-name="Drop_20_Caps"/></text:p>
      <text:p text:style-name="P8"><text:span text:style-name="Drop_20_Caps"><text:span text:style-name="T4">Certified for the 16</text:span></text:span><text:span text:style-name="Drop_20_Caps"><text:span text:style-name="T5">th</text:span></text:span><text:span text:style-name="Drop_20_Caps"><text:span text:style-name="T4"> August 1787</text:span></text:span></text:p>
      <text:p text:style-name="P8"><text:span text:style-name="Drop_20_Caps"/></text:p>
      <text:p text:style-name="P8"><text:span text:style-name="CAPS_20_BOLD"><text:span text:style-name="T4">Ephraim</text:span></text:span><text:span text:style-name="Drop_20_Caps"><text:span text:style-name="T4"> </text:span></text:span><text:span text:style-name="CAPS_20_BOLD"><text:span text:style-name="T4">Mitchell</text:span></text:span><text:span text:style-name="Drop_20_Caps"><text:span text:style-name="T4">, Surveyor General</text:span></text:span></text:p>
      <text:p text:style-name="P6"><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e29d" officeooo:paragraph-rsid="001ae29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Camden, John Bryson Jr, 178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0T19:46:03.017533506</dc:date>
    <dc:creator>brent </dc:creator>
    <meta:editing-duration>PT30M32S</meta:editing-duration>
    <meta:editing-cycles>11</meta:editing-cycles>
    <meta:document-statistic meta:table-count="0" meta:image-count="0" meta:object-count="0" meta:page-count="2" meta:paragraph-count="50" meta:word-count="313" meta:character-count="3522" meta:non-whitespace-character-count="1106"/>
  </office:meta>
</office:document-meta>
</file>