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0bd8" officeooo:paragraph-rsid="001a0bd8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paragraph-properties fo:break-before="page"/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officeooo:rsid="001b40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22"/>o------------------------------------o <text:s text:c="21"/></text:span></text:p>
      <text:p text:style-name="P6"><text:span text:style-name="Drop_20_Caps"><text:s text:c="22"/>| <text:s text:c="35"/>/ Tyger Creek <text:s text:c="9"/></text:span></text:p>
      <text:p text:style-name="P6"><text:span text:style-name="Drop_20_Caps"><text:s text:c="22"/>| <text:s text:c="35"/>/ <text:s text:c="21"/></text:span></text:p>
      <text:p text:style-name="P6"><text:span text:style-name="Drop_20_Caps"><text:s text:c="22"/>| <text:s text:c="35"/>| <text:s text:c="21"/></text:span></text:p>
      <text:p text:style-name="P6"><text:span text:style-name="Drop_20_Caps"><text:s text:c="22"/>| <text:s text:c="35"/>| <text:s text:c="21"/></text:span></text:p>
      <text:p text:style-name="P6"><text:span text:style-name="Drop_20_Caps"><text:s text:c="22"/>| <text:s text:c="14"/>550 Acres <text:s text:c="11"/>| <text:s text:c="21"/></text:span></text:p>
      <text:p text:style-name="P6"><text:span text:style-name="Drop_20_Caps"><text:s text:c="22"/>| <text:s text:c="12"/></text:span><text:span text:style-name="CAPS_20_BOLD">Charles</text:span><text:span text:style-name="Drop_20_Caps"> </text:span><text:span text:style-name="CAPS_20_BOLD">Moore</text:span><text:span text:style-name="Drop_20_Caps"> <text:s text:c="9"/>| <text:s text:c="21"/></text:span></text:p>
      <text:p text:style-name="P6"><text:span text:style-name="Drop_20_Caps"><text:s text:c="22"/>| <text:s text:c="35"/>| <text:s text:c="21"/></text:span></text:p>
      <text:p text:style-name="P6"><text:span text:style-name="Drop_20_Caps"><text:s text:c="22"/>| <text:s text:c="35"/>| <text:s text:c="21"/></text:span></text:p>
      <text:p text:style-name="P6"><text:span text:style-name="Drop_20_Caps"><text:s text:c="22"/>| <text:s text:c="35"/>| <text:s text:c="21"/></text:span></text:p>
      <text:p text:style-name="P6"><text:span text:style-name="Drop_20_Caps"><text:s text:c="22"/>| <text:s text:c="35"/>| <text:s text:c="21"/></text:span></text:p>
      <text:p text:style-name="P6"><text:span text:style-name="Drop_20_Caps"><text:s text:c="22"/>| <text:s text:c="35"/>| <text:s text:c="21"/></text:span></text:p>
      <text:p text:style-name="P6"><text:span text:style-name="Drop_20_Caps"><text:s text:c="22"/>/ <text:s text:c="35"/>| <text:s text:c="21"/></text:span></text:p>
      <text:p text:style-name="P6"><text:span text:style-name="Drop_20_Caps"><text:s text:c="10"/>Tyger Creek / <text:s text:c="35"/>| <text:s text:c="21"/></text:span></text:p>
      <text:p text:style-name="P6"><text:span text:style-name="Drop_20_Caps"><text:s text:c="22"/>| <text:s text:c="35"/>| <text:s text:c="21"/></text:span></text:p>
      <text:p text:style-name="P6"><text:span text:style-name="Drop_20_Caps"><text:s text:c="22"/>o------------------------------------o <text:s text:c="21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Pursuant to a precept from the Hon. </text:span><text:span text:style-name="CAPS_20_BOLD">Egerton</text:span><text:span text:style-name="Drop_20_Caps"> </text:span><text:span text:style-name="CAPS_20_BOLD">Leigh</text:span><text:span text:style-name="Drop_20_Caps">, Esq., Surveyor General of this province, bearing date the First of February 1763, I have admeasured and laid out unto </text:span><text:span text:style-name="CAPS_20_BOLD">Charles</text:span><text:span text:style-name="Drop_20_Caps"> </text:span><text:span text:style-name="CAPS_20_BOLD">Moore</text:span><text:span text:style-name="Drop_20_Caps"> 550 acres of land in Berkley County on the Tyger [Tiger] Creek, formerly called </text:span><text:span text:style-name="CAPS_20_BOLD">Lawson</text:span><text:span text:style-name="Drop_20_Caps">’s Creek, contains as is above described and hath such marks, form and shape as the above plat represents and was land granted to </text:span><text:span text:style-name="CAPS_20_BOLD">Roger</text:span><text:span text:style-name="Drop_20_Caps"> </text:span><text:span text:style-name="CAPS_20_BOLD">Lawson</text:span><text:span text:style-name="Drop_20_Caps"> by the Gov. of North Carolina and was conveyed by said </text:span><text:span text:style-name="CAPS_20_BOLD">Lawson</text:span><text:span text:style-name="Drop_20_Caps"> to him.</text:span></text:p>
      <text:p text:style-name="P6"><text:span text:style-name="Drop_20_Caps"/></text:p>
      <text:p text:style-name="P6"><text:span text:style-name="Drop_20_Caps">Certified this 10</text:span><text:span text:style-name="Drop_20_Caps"><text:span text:style-name="T4">th</text:span></text:span><text:span text:style-name="Drop_20_Caps"> day of February 1763</text:span></text:p>
      <text:p text:style-name="P6"><text:span text:style-name="Drop_20_Caps"/></text:p>
      <text:p text:style-name="P6"><text:span text:style-name="CAPS_20_BOLD">Isaac</text:span><text:span text:style-name="Drop_20_Caps"> </text:span><text:span text:style-name="CAPS_20_BOLD">Perry</text:span><text:span text:style-name="Drop_20_Caps">, D. S.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0bd8" officeooo:paragraph-rsid="001a0bd8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Berkley, Charles Moore, 1763 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4.2$Linux_X86_64 LibreOffice_project/10$Build-2</meta:generator>
    <dc:date>2021-07-18T13:09:41.053794687</dc:date>
    <dc:creator>brent </dc:creator>
    <meta:editing-duration>PT37M9S</meta:editing-duration>
    <meta:editing-cycles>12</meta:editing-cycles>
    <meta:document-statistic meta:table-count="0" meta:image-count="0" meta:object-count="0" meta:page-count="2" meta:paragraph-count="49" meta:word-count="325" meta:character-count="3703" meta:non-whitespace-character-count="1183"/>
  </office:meta>
</office:document-meta>
</file>