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Header">
      <style:paragraph-properties fo:text-align="center" style:justify-single-word="false"/>
      <style:text-properties fo:font-weight="bold" officeooo:rsid="0019e7f3" officeooo:paragraph-rsid="0019e7f3" style:font-weight-asian="bold" style:font-weight-complex="bold"/>
    </style:style>
    <style:style style:name="P7" style:family="paragraph" style:parent-style-name="Standard">
      <style:text-properties officeooo:paragraph-rsid="0019e7f3"/>
    </style:style>
    <style:style style:name="P8" style:family="paragraph" style:parent-style-name="Standard"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e7f3"/>
    </style:style>
    <style:style style:name="T5" style:family="text">
      <style:text-properties officeooo:rsid="001ca2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rop_20_Caps"><text:s text:c="82"/></text:span></text:p>
      <text:p text:style-name="P5"><text:span text:style-name="Drop_20_Caps"><text:s text:c="29"/>William M. Williams [William McWilliams] <text:s text:c="12"/></text:span></text:p>
      <text:p text:style-name="P5"><text:span text:style-name="Drop_20_Caps"><text:s text:c="22"/></text:span><text:span text:style-name="Drop_20_Caps"><text:span text:style-name="T4">o</text:span></text:span><text:span text:style-name="Drop_20_Caps">------------------------------o <text:s text:c="27"/></text:span></text:p>
      <text:p text:style-name="P5"><text:span text:style-name="Drop_20_Caps"><text:s text:c="22"/>| <text:s text:c="30"/>\ <text:s text:c="26"/></text:span></text:p>
      <text:p text:style-name="P5"><text:span text:style-name="Drop_20_Caps"><text:s text:c="22"/>| <text:s text:c="31"/>\ <text:s text:c="25"/></text:span></text:p>
      <text:p text:style-name="P5"><text:span text:style-name="Drop_20_Caps"><text:s text:c="22"/>| <text:s text:c="32"/>\ <text:s text:c="24"/></text:span></text:p>
      <text:p text:style-name="P5"><text:span text:style-name="Drop_20_Caps"><text:s text:c="22"/>| <text:s text:c="33"/>\ </text:span><text:span text:style-name="Drop_20_Caps"><text:span text:style-name="T5">Big </text:span></text:span><text:span text:style-name="Drop_20_Caps">Beaver Dam Creek <text:s text:c="2"/></text:span></text:p>
      <text:p text:style-name="P5"><text:span text:style-name="Drop_20_Caps"><text:s/>G. W. Done ??? <text:s text:c="6"/>o <text:s text:c="7"/>460 Acres <text:s text:c="17"/>\ <text:s text:c="22"/></text:span></text:p>
      <text:p text:style-name="P5"><text:span text:style-name="Drop_20_Caps"><text:s text:c="21"/>/ <text:s text:c="8"/>Simeon Bryant <text:s text:c="14"/>\ <text:s text:c="21"/></text:span></text:p>
      <text:p text:style-name="P5"><text:span text:style-name="Drop_20_Caps"><text:s text:c="20"/>/ <text:s text:c="38"/>\ <text:s text:c="20"/></text:span></text:p>
      <text:p text:style-name="P5"><text:span text:style-name="Drop_20_Caps"><text:s text:c="19"/>o <text:s text:c="40"/>\ <text:s text:c="19"/></text:span></text:p>
      <text:p text:style-name="P5"><text:span text:style-name="Drop_20_Caps"><text:s text:c="19"/>| <text:s text:c="41"/>\ <text:s text:c="18"/></text:span></text:p>
      <text:p text:style-name="P5"><text:span text:style-name="Drop_20_Caps"><text:s text:c="19"/>| <text:s text:c="42"/>\ <text:s text:c="17"/></text:span></text:p>
      <text:p text:style-name="P5"><text:span text:style-name="Drop_20_Caps"><text:s text:c="4"/>S. Martin <text:s text:c="5"/>| <text:s text:c="43"/>\ <text:s text:c="16"/></text:span></text:p>
      <text:p text:style-name="P5"><text:span text:style-name="Drop_20_Caps"><text:s text:c="19"/>| <text:s text:c="44"/>\ <text:s text:c="15"/></text:span></text:p>
      <text:p text:style-name="P5"><text:span text:style-name="Drop_20_Caps"><text:s text:c="19"/>| <text:s text:c="45"/>\ <text:s text:c="14"/></text:span></text:p>
      <text:p text:style-name="P5"><text:span text:style-name="Drop_20_Caps"><text:s text:c="19"/>o-----------------------------------------------o <text:s text:c="13"/></text:span></text:p>
      <text:p text:style-name="P5"><text:span text:style-name="Drop_20_Caps"><text:s text:c="26"/>Estate of John B. Earle, decd. <text:s text:c="25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7"><text:span text:style-name="Drop_20_Caps">South Carolina</text:span></text:p>
      <text:p text:style-name="P7"><text:span text:style-name="Drop_20_Caps"/></text:p>
      <text:p text:style-name="P7"><text:span text:style-name="Drop_20_Caps">Pursuant to a warrant from </text:span><text:span text:style-name="Drop_20_Caps"><text:span text:style-name="T5">Ma</text:span></text:span><text:span text:style-name="Drop_20_Caps">jor </text:span><text:span text:style-name="CAPS_20_BOLD">J</text:span><text:span text:style-name="Drop_20_Caps">. </text:span><text:span text:style-name="CAPS_20_BOLD">Lewis</text:span><text:span text:style-name="Drop_20_Caps">, Commissioner of locations for Anderson District, I have ADD measured and laid out on to </text:span><text:span text:style-name="CAPS_20_BOLD">Simeon</text:span><text:span text:style-name="Drop_20_Caps"> </text:span><text:span text:style-name="CAPS_20_BOLD"><text:span text:style-name="T5">S</text:span></text:span><text:span text:style-name="Drop_20_Caps"><text:span text:style-name="T5">.</text:span></text:span><text:span text:style-name="Drop_20_Caps"> </text:span><text:span text:style-name="CAPS_20_BOLD">Bryant</text:span><text:span text:style-name="Drop_20_Caps"> a tract of land containing 460 Acres situated in Anderson District on Big Beaver Dam Creek, </text:span><text:span text:style-name="Drop_20_Caps"><text:span text:style-name="T5">w</text:span></text:span><text:span text:style-name="Drop_20_Caps">aters of Rocky River, and </text:span><text:span text:style-name="Drop_20_Caps"><text:span text:style-name="T5">hath</text:span></text:span><text:span text:style-name="Drop_20_Caps"> such form, and marks as the above </text:span><text:span text:style-name="Drop_20_Caps"><text:span text:style-name="T5">plat</text:span></text:span><text:span text:style-name="Drop_20_Caps"> represents.</text:span></text:p>
      <text:p text:style-name="P7"><text:span text:style-name="Drop_20_Caps"/></text:p>
      <text:p text:style-name="P7"><text:span text:style-name="Drop_20_Caps">I surveyed the 10th of March 1840</text:span></text:p>
      <text:p text:style-name="P7"><text:span text:style-name="Drop_20_Caps"/></text:p>
      <text:p text:style-name="P7"><text:span text:style-name="CAPS_20_BOLD">James</text:span><text:span text:style-name="Drop_20_Caps"> </text:span><text:span text:style-name="CAPS_20_BOLD">Wilson</text:span><text:span text:style-name="Drop_20_Caps">, d. S.</text:span></text:p>
      <text:p text:style-name="P7"><text:span text:style-name="Drop_20_Caps"/></text:p>
      <text:p text:style-name="P7"><text:span text:style-name="Drop_20_Caps">Given under my hand first of June 1840</text:span></text:p>
      <text:p text:style-name="P7"><text:span text:style-name="Drop_20_Caps"/></text:p>
      <text:p text:style-name="P7"><text:span text:style-name="CAPS_20_BOLD">B</text:span><text:span text:style-name="Drop_20_Caps">. </text:span><text:span text:style-name="CAPS_20_BOLD">H</text:span><text:span text:style-name="Drop_20_Caps">. </text:span><text:span text:style-name="CAPS_20_BOLD">Saxon</text:span><text:span text:style-name="Drop_20_Caps">, surveyor General 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e7f3" officeooo:paragraph-rsid="0019e7f3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Anderson, Simeon Bryant, 1840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6.2$Linux_X86_64 LibreOffice_project/30$Build-2</meta:generator>
    <dc:date>2022-10-01T09:36:18.640697281</dc:date>
    <meta:editing-duration>PT40M24S</meta:editing-duration>
    <meta:editing-cycles>13</meta:editing-cycles>
    <meta:document-statistic meta:table-count="0" meta:image-count="0" meta:object-count="0" meta:page-count="2" meta:paragraph-count="51" meta:word-count="325" meta:character-count="3606" meta:non-whitespace-character-count="1183"/>
  </office:meta>
</office:document-meta>
</file>