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fo:font-weight="bold" officeooo:rsid="0018e676" officeooo:paragraph-rsid="0018e676" style:font-weight-asian="bold" style:font-weight-complex="bold"/>
    </style:style>
    <style:style style:name="P7" style:family="paragraph" style:parent-style-name="Standard">
      <style:text-properties officeooo:paragraph-rsid="0011597c"/>
    </style:style>
    <style:style style:name="P8" style:family="paragraph" style:parent-style-name="Standard">
      <style:text-properties officeooo:paragraph-rsid="001990b2"/>
    </style:style>
    <style:style style:name="P9"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90b2"/>
    </style:style>
    <style:style style:name="T5" style:family="text">
      <style:text-properties fo:color="#000000" style:font-name="Liberation Mono2" fo:font-size="10pt" officeooo:rsid="001990b2" style:font-size-asian="10.5pt"/>
    </style:style>
    <style:style style:name="T6" style:family="text">
      <style:text-properties fo:color="#000000" style:font-name="Liberation Mono2" fo:font-size="10pt" officeooo:rsid="001a60ed" style:font-size-asian="10.5pt"/>
    </style:style>
    <style:style style:name="T7" style:family="text">
      <style:text-properties fo:text-transform="uppercase" fo:color="#000000" style:font-name="Liberation Mono1" fo:font-size="10pt"/>
    </style:style>
    <style:style style:name="T8" style:family="text">
      <style:text-properties fo:text-transform="uppercase" fo:color="#000000" style:font-name="Liberation Mono1" fo:font-size="10pt" fo:font-weight="bold"/>
    </style:style>
    <style:style style:name="T9" style:family="text">
      <style:text-properties fo:text-transform="uppercase" fo:color="#000000" style:font-name="Liberation Mono1" fo:font-size="10pt" fo:font-weight="bold" officeooo:rsid="001990b2" style:font-size-asian="10.5pt"/>
    </style:style>
    <style:style style:name="T10" style:family="text">
      <style:text-properties fo:text-transform="uppercase" fo:color="#000000" style:font-name="Liberation Mono1" fo:font-size="10pt" fo:font-weight="bold" officeooo:rsid="001990b2"/>
    </style:style>
    <style:style style:name="T11" style:family="text">
      <style:text-properties officeooo:rsid="001a60e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State of South Carolina</text:span></text:p>
      <text:p text:style-name="P2"><text:span text:style-name="Drop_20_Caps">Pendleton District</text:span></text:p>
      <text:p text:style-name="P2"><text:span text:style-name="Drop_20_Caps"/></text:p>
      <text:p text:style-name="P8"><text:span text:style-name="Drop_20_Caps">Do all men by these presents that I, </text:span><text:span text:style-name="Drop_20_Caps"><text:span text:style-name="T8">Joseph</text:span></text:span><text:span text:style-name="Drop_20_Caps"> </text:span><text:span text:style-name="Drop_20_Caps"><text:span text:style-name="T8">Brimer</text:span></text:span><text:span text:style-name="Drop_20_Caps">, of the District of Pendleton, in the state </text:span><text:span text:style-name="Drop_20_Caps"><text:span text:style-name="T5">aforesaid,</text:span></text:span><text:span text:style-name="Drop_20_Caps"> for and in consideration of the sum of $125 to me in hand paid by </text:span><text:span text:style-name="Drop_20_Caps"><text:span text:style-name="T8">John</text:span></text:span><text:span text:style-name="Drop_20_Caps"> </text:span><text:span text:style-name="Drop_20_Caps"><text:span text:style-name="T8">Davis</text:span></text:span><text:span text:style-name="Drop_20_Caps"> of the state and District </text:span><text:span text:style-name="Drop_20_Caps"><text:span text:style-name="T5">aforesaid,</text:span></text:span><text:span text:style-name="Drop_20_Caps"> the receipt where of is hereby acknowledged, have granted, bargained, sold and released and by these presents to Grant, bargain, so, release unto the said </text:span><text:span text:style-name="Drop_20_Caps"><text:span text:style-name="T8">John</text:span></text:span><text:span text:style-name="Drop_20_Caps"> </text:span><text:span text:style-name="Drop_20_Caps"><text:span text:style-name="T8">Davis</text:span></text:span><text:span text:style-name="Drop_20_Caps"> </text:span><text:span text:style-name="Drop_20_Caps"><text:span text:style-name="T5">[DAVES]</text:span></text:span><text:span text:style-name="Drop_20_Caps"> all that Plantation or parcel of land, it being part of a tract of land granted to </text:span><text:span text:style-name="Drop_20_Caps"><text:span text:style-name="T8">Benjamin</text:span></text:span><text:span text:style-name="Drop_20_Caps"> </text:span><text:span text:style-name="Drop_20_Caps"><text:span text:style-name="T8">Brimer</text:span></text:span><text:span text:style-name="Drop_20_Caps">, bearing date 1786 having such shape and form as is represented in the original plat.</text:span></text:p>
      <text:p text:style-name="P2"><text:span text:style-name="Drop_20_Caps"/></text:p>
      <text:p text:style-name="Quotations"><text:span text:style-name="Drop_20_Caps">Beginning out of Black Oak, corner, and running </text:span><text:span text:style-name="Drop_20_Caps"><text:span text:style-name="T5">thence</text:span></text:span><text:span text:style-name="Drop_20_Caps"> on the original line </text:span><text:span text:style-name="Drop_20_Caps"><text:span text:style-name="T5">E</text:span></text:span><text:span text:style-name="Drop_20_Caps"> 32 a </text:span><text:span text:style-name="Drop_20_Caps"><text:span text:style-name="T5">W</text:span></text:span><text:span text:style-name="Drop_20_Caps">hite </text:span><text:span text:style-name="Drop_20_Caps"><text:span text:style-name="T5">O</text:span></text:span><text:span text:style-name="Drop_20_Caps">ak corner; and from thence on said original </text:span><text:span text:style-name="Drop_20_Caps"><text:span text:style-name="T5">N</text:span></text:span><text:span text:style-name="Drop_20_Caps"> 19 to a Lotus </text:span><text:span text:style-name="Drop_20_Caps"><text:span text:style-name="T5">Wood</text:span></text:span><text:span text:style-name="Drop_20_Caps"> stake corner; and from thence on the original line of s</text:span><text:span text:style-name="Drop_20_Caps"><text:span text:style-name="T4">aid</text:span></text:span><text:span text:style-name="Drop_20_Caps"> plat to a tract known by the name of </text:span><text:span text:style-name="CAPS_20_BOLD">Watson</text:span><text:span text:style-name="Drop_20_Caps">'s Spring Branch; and from thence down </text:span><text:span text:style-name="Drop_20_Caps"><text:span text:style-name="T5">said</text:span></text:span><text:span text:style-name="Drop_20_Caps"> </text:span><text:span text:style-name="Drop_20_Caps"><text:span text:style-name="T4">b</text:span></text:span><text:span text:style-name="Drop_20_Caps">ranch to the fork; and </text:span><text:span text:style-name="Drop_20_Caps"><text:span text:style-name="T5">thence down</text:span></text:span><text:span text:style-name="Drop_20_Caps"> the second fork; and from thence to the beginning corner.</text:span></text:p>
      <text:p text:style-name="P2"><text:span text:style-name="Drop_20_Caps">Together with all and singular the rights, members, credit immense and appurtenances to the said premises belonging or in any wise incident or appertaining. To have and to hold all and singular the premises before mentioned unto the said </text:span><text:span text:style-name="Drop_20_Caps"><text:span text:style-name="T8">John</text:span></text:span><text:span text:style-name="Drop_20_Caps"> </text:span><text:span text:style-name="Drop_20_Caps"><text:span text:style-name="T8">Davis</text:span></text:span><text:span text:style-name="Drop_20_Caps">, his heirs and a signs, forever. And I do hereby bind myself, my heirs, executors and administrators to warrant and forever defend all and singular the said premises unto the said </text:span><text:span text:style-name="Drop_20_Caps"><text:span text:style-name="T8">John</text:span></text:span><text:span text:style-name="Drop_20_Caps"> </text:span><text:span text:style-name="Drop_20_Caps"><text:span text:style-name="T8">Davis</text:span></text:span><text:span text:style-name="Drop_20_Caps">, his heirs and a signs, against myself and my heirs and against every person whomsoever lawfully claiming or to claim the same or any part thereof.</text:span></text:p>
      <text:p text:style-name="P2"><text:span text:style-name="Drop_20_Caps"/></text:p>
      <text:p text:style-name="P2"><text:span text:style-name="Drop_20_Caps">Witness my hand and seal this 31st day of December in the year of Our Lord 1814 and in the 38th year of the independence of the United States of America. </text:span></text:p>
      <text:p text:style-name="P2"><text:span text:style-name="Drop_20_Caps"/></text:p>
      <text:p text:style-name="P2"><text:span text:style-name="Drop_20_Caps"><text:span text:style-name="T8">Joseph</text:span></text:span><text:span text:style-name="Drop_20_Caps"> </text:span><text:span text:style-name="Drop_20_Caps"><text:span text:style-name="T8">Brimer</text:span></text:span><text:span text:style-name="Drop_20_Caps"> </text:span><text:span text:style-name="Drop_20_Caps"><text:span text:style-name="T4">{his mark, seal}</text:span></text:span></text:p>
      <text:p text:style-name="P2"><text:span text:style-name="Drop_20_Caps"/></text:p>
      <text:p text:style-name="P8"><text:span text:style-name="Drop_20_Caps">Signed, sealed, and delivered in the presence of:</text:span></text:p>
      <text:p text:style-name="P8"><text:span text:style-name="Drop_20_Caps"/></text:p>
      <text:p text:style-name="P8"><text:span text:style-name="Drop_20_Caps"><text:span text:style-name="T8">James</text:span></text:span><text:span text:style-name="Drop_20_Caps"> </text:span><text:span text:style-name="Drop_20_Caps"><text:span text:style-name="T8">Stevenson</text:span></text:span></text:p>
      <text:p text:style-name="P8"><text:span text:style-name="Drop_20_Caps"><text:span text:style-name="T8">Dennis</text:span></text:span><text:span text:style-name="Drop_20_Caps"> </text:span><text:span text:style-name="Drop_20_Caps"><text:span text:style-name="T10">Still</text:span></text:span></text:p>
      <text:p text:style-name="P9"><text:span text:style-name="Drop_20_Caps">State of South Carolina</text:span></text:p>
      <text:p text:style-name="P2"><text:span text:style-name="Drop_20_Caps">Pendleton District</text:span></text:p>
      <text:p text:style-name="P2"><text:span text:style-name="Drop_20_Caps"/></text:p>
      <text:p text:style-name="P2"><text:span text:style-name="Drop_20_Caps">Personally appeared </text:span><text:span text:style-name="Drop_20_Caps"><text:span text:style-name="T8">James</text:span></text:span><text:span text:style-name="Drop_20_Caps"> </text:span><text:span text:style-name="Drop_20_Caps"><text:span text:style-name="T8">Stevenson</text:span></text:span><text:span text:style-name="Drop_20_Caps"> and made oath in due form of Law and on oath saith that he did see </text:span><text:span text:style-name="Drop_20_Caps"><text:span text:style-name="T8">Joseph</text:span></text:span><text:span text:style-name="Drop_20_Caps"> </text:span><text:span text:style-name="Drop_20_Caps"><text:span text:style-name="T8">Brimer</text:span></text:span><text:span text:style-name="Drop_20_Caps"> sign, </text:span><text:span text:style-name="Drop_20_Caps"><text:span text:style-name="T6">by</text:span></text:span><text:span text:style-name="Drop_20_Caps"> a</text:span><text:span text:style-name="Drop_20_Caps"><text:span text:style-name="T11">f</text:span></text:span><text:span text:style-name="Drop_20_Caps">fixing his </text:span><text:span text:style-name="Drop_20_Caps"><text:span text:style-name="T6">m</text:span></text:span><text:span text:style-name="Drop_20_Caps">ark, and acknowledge his seal and deliver the within deed of conveyance on to the within named </text:span><text:span text:style-name="Drop_20_Caps"><text:span text:style-name="T8">John</text:span></text:span><text:span text:style-name="Drop_20_Caps"> </text:span><text:span text:style-name="Drop_20_Caps"><text:span text:style-name="T8">Davis</text:span></text:span><text:span text:style-name="Drop_20_Caps"> for the uses and purposes within mentioned. And that </text:span><text:span text:style-name="Drop_20_Caps"><text:span text:style-name="T8">Dennis</text:span></text:span><text:span text:style-name="Drop_20_Caps"> </text:span><text:span text:style-name="Drop_20_Caps"><text:span text:style-name="T8">Still</text:span></text:span><text:span text:style-name="Drop_20_Caps"> did subscribe as a witness with himself to the same.</text:span></text:p>
      <text:p text:style-name="P2"><text:span text:style-name="Drop_20_Caps"/></text:p>
      <text:p text:style-name="P2"><text:span text:style-name="Drop_20_Caps">Sworn and subscribed this 31st day of December 1814</text:span></text:p>
      <text:p text:style-name="P2"><text:span text:style-name="Drop_20_Caps"/></text:p>
      <text:p text:style-name="P2"><text:span text:style-name="Drop_20_Caps"><text:span text:style-name="T8">James</text:span></text:span><text:span text:style-name="Drop_20_Caps"> </text:span><text:span text:style-name="Drop_20_Caps"><text:span text:style-name="T8">Stevenson</text:span></text:span></text:p>
      <text:p text:style-name="P2"><text:span text:style-name="Drop_20_Caps"/></text:p>
      <text:p text:style-name="P8"><text:span text:style-name="Drop_20_Caps">Before me </text:span></text:p>
      <text:p text:style-name="P8"><text:span text:style-name="Drop_20_Caps"/></text:p>
      <text:p text:style-name="P8"><text:span text:style-name="Drop_20_Caps"><text:span text:style-name="T8">Dennis</text:span></text:span><text:span text:style-name="Drop_20_Caps"> </text:span><text:span text:style-name="Drop_20_Caps"><text:span text:style-name="T8">Still</text:span></text:span><text:span text:style-name="Drop_20_Caps">, J. Q.</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South Carolina</text:span></text:p>
      <text:p text:style-name="P2"><text:span text:style-name="Drop_20_Caps">Pendleton District</text:span></text:p>
      <text:p text:style-name="P2"><text:span text:style-name="Drop_20_Caps"/></text:p>
      <text:p text:style-name="P2"><text:span text:style-name="Drop_20_Caps"><text:span text:style-name="T5">I</text:span></text:span><text:span text:style-name="Drop_20_Caps"> </text:span><text:span text:style-name="Drop_20_Caps"><text:span text:style-name="T8">Dennis</text:span></text:span><text:span text:style-name="Drop_20_Caps"> </text:span><text:span text:style-name="Drop_20_Caps"><text:span text:style-name="T8">Still</text:span></text:span><text:span text:style-name="Drop_20_Caps"> one of the Quorum do hereby certify on to all whom it may concern that </text:span><text:span text:style-name="Drop_20_Caps"><text:span text:style-name="T9">Sely</text:span></text:span><text:span text:style-name="Drop_20_Caps"> </text:span><text:span text:style-name="Drop_20_Caps"><text:span text:style-name="T8">Brimer</text:span></text:span><text:span text:style-name="Drop_20_Caps"> the wife of </text:span><text:span text:style-name="Drop_20_Caps"><text:span text:style-name="T8">Joseph</text:span></text:span><text:span text:style-name="Drop_20_Caps"> </text:span><text:span text:style-name="Drop_20_Caps"><text:span text:style-name="T8">Brimer</text:span></text:span><text:span text:style-name="Drop_20_Caps"> did this day appear before me and upon being privately and separately examined by me did declare that she does freely, voluntarily, and without any compulsion, dread, or fear, of any person or persons whom so ever, renounce, release, and forever relinquish on to the within named </text:span><text:span text:style-name="Drop_20_Caps"><text:span text:style-name="T8">John</text:span></text:span><text:span text:style-name="Drop_20_Caps"> </text:span><text:span text:style-name="Drop_20_Caps"><text:span text:style-name="T8">Davis</text:span></text:span><text:span text:style-name="Drop_20_Caps"> his heirs and assigns, all her interest and estate and also all her right, and claim of </text:span><text:span text:style-name="Drop_20_Caps"><text:span text:style-name="T11">d</text:span></text:span><text:span text:style-name="Drop_20_Caps"><text:span text:style-name="T6">ower</text:span></text:span><text:span text:style-name="Drop_20_Caps">, of, in, or to all and singular the premises within mentioned and released.</text:span></text:p>
      <text:p text:style-name="P2"><text:span text:style-name="Drop_20_Caps"/></text:p>
      <text:p text:style-name="P8"><text:span text:style-name="Drop_20_Caps"><text:span text:style-name="T9">Sely</text:span></text:span><text:span text:style-name="Drop_20_Caps"> </text:span><text:span text:style-name="Drop_20_Caps"><text:span text:style-name="T8">Brimer</text:span></text:span><text:span text:style-name="Drop_20_Caps"> </text:span><text:span text:style-name="Drop_20_Caps"><text:span text:style-name="T4">{seal, </text:span></text:span><text:span text:style-name="Drop_20_Caps">her mark</text:span><text:span text:style-name="Drop_20_Caps"><text:span text:style-name="T4">}</text:span></text:span></text:p>
      <text:p text:style-name="P2"><text:span text:style-name="Drop_20_Caps"/></text:p>
      <text:p text:style-name="P2"><text:span text:style-name="Drop_20_Caps">Given under my hand and seal the second day of January in the year of Our Lord 1815</text:span></text:p>
      <text:p text:style-name="P2"><text:span text:style-name="Drop_20_Caps"/></text:p>
      <text:p text:style-name="P2"><text:span text:style-name="CAPS_20_BOLD">D</text:span><text:span text:style-name="Drop_20_Caps">. </text:span><text:span text:style-name="Drop_20_Caps"><text:span text:style-name="T8">Still</text:span></text:span><text:span text:style-name="Drop_20_Caps">, </text:span><text:span text:style-name="Drop_20_Caps"><text:span text:style-name="T5">J. Q.</text:span></text:span></text:p>
      <text:p text:style-name="P2"><text:span text:style-name="Drop_20_Caps"/></text:p>
      <text:p text:style-name="P2"><text:span text:style-name="Drop_20_Caps">Recorded the 2nd of January 1815</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e676" officeooo:paragraph-rsid="0018e67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SC, Anderson, <text:span text:style-name="MT1">Joseph</text:span> <text:span text:style-name="MT1">Brimer</text:span> to <text:span text:style-name="MT1">John</text:span> <text:span text:style-name="MT1">Davis</text:span>, 1815</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2-05-07T19:05:36.509641675</dc:date>
    <meta:editing-duration>PT21M35S</meta:editing-duration>
    <meta:editing-cycles>10</meta:editing-cycles>
    <meta:document-statistic meta:table-count="0" meta:image-count="0" meta:object-count="0" meta:page-count="3" meta:paragraph-count="43" meta:word-count="755" meta:character-count="4166" meta:non-whitespace-character-count="3183"/>
  </office:meta>
</office:document-meta>
</file>