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a134b" officeooo:paragraph-rsid="001a134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e835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6" style:family="text">
      <style:text-properties officeooo:rsid="001e835f"/>
    </style:style>
    <style:style style:name="T7" style:family="text">
      <style:text-properties style:text-line-through-style="none" style:text-line-through-type="none" style:text-underline-style="none" style:text-overline-style="none" style:text-overline-color="font-color"/>
    </style:style>
    <style:style style:name="T8" style:family="text">
      <style:text-properties officeooo:rsid="001ff5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text:p>
      <text:p text:style-name="P3"><text:span text:style-name="CAPS">Know all men</text:span><text:span text:style-name="Drop_20_Caps"> by these presents that </text:span><text:span text:style-name="Drop_20_Caps"><text:span text:style-name="T4">JOSEPH</text:span></text:span><text:span text:style-name="Drop_20_Caps"> </text:span><text:span text:style-name="Drop_20_Caps"><text:span text:style-name="T4">BRIMER</text:span></text:span><text:span text:style-name="Drop_20_Caps"> of the state and District </text:span><text:span text:style-name="Drop_20_Caps"><text:span text:style-name="T6">aforesaid</text:span></text:span><text:span text:style-name="Drop_20_Caps">, </text:span><text:span text:style-name="Drop_20_Caps"><text:span text:style-name="T6">for and</text:span></text:span><text:span text:style-name="Drop_20_Caps"> in consideration of $300 to me paid by </text:span><text:span text:style-name="Drop_20_Caps"><text:span text:style-name="T4">DAVID</text:span></text:span><text:span text:style-name="Drop_20_Caps"> </text:span><text:span text:style-name="Drop_20_Caps"><text:span text:style-name="T4">WATSON</text:span></text:span><text:span text:style-name="Drop_20_Caps"> of Pendleton district and state aforesaid, farmer, have granted, bargained, sold, and released and by these presents do </text:span><text:span text:style-name="Drop_20_Caps"><text:span text:style-name="T6">g</text:span></text:span><text:span text:style-name="Drop_20_Caps">rant, bargain, </text:span><text:span text:style-name="Drop_20_Caps"><text:span text:style-name="T6">se</text:span></text:span><text:span text:style-name="Drop_20_Caps">ll, and release unto the said </text:span><text:span text:style-name="Drop_20_Caps"><text:span text:style-name="T4">DAVID</text:span></text:span><text:span text:style-name="Drop_20_Caps"> </text:span><text:span text:style-name="Drop_20_Caps"><text:span text:style-name="T4">WATSON</text:span></text:span><text:span text:style-name="Drop_20_Caps"> all that tract or parcel of land containing 150 acres, be the same more or less, lying and being in Pendleton District and state aforesaid on the North branches of Mountain Creek a branch of big generosity </text:span><text:span text:style-name="Drop_20_Caps"><text:span text:style-name="T6">G</text:span></text:span><text:span text:style-name="Drop_20_Caps">eneroste</text:span><text:span text:style-name="Drop_20_Caps"><text:span text:style-name="T6">e</text:span></text:span><text:span text:style-name="Drop_20_Caps"> Creek, </text:span><text:span text:style-name="Drop_20_Caps"><text:span text:style-name="T6">w</text:span></text:span><text:span text:style-name="Drop_20_Caps">aters of the Savannah River, it being part of two tracks, one of them originally granted to </text:span><text:span text:style-name="Drop_20_Caps"><text:span text:style-name="T4">BENJAMIN</text:span></text:span><text:span text:style-name="Drop_20_Caps"> </text:span><text:span text:style-name="Drop_20_Caps"><text:span text:style-name="T4">BRIMER</text:span></text:span><text:span text:style-name="Drop_20_Caps"> for two hundred acres 4th of December 1786 and the other originally granted to the said </text:span><text:span text:style-name="Drop_20_Caps"><text:span text:style-name="T4">BENJAMIN</text:span></text:span><text:span text:style-name="Drop_20_Caps"> </text:span><text:span text:style-name="Drop_20_Caps"><text:span text:style-name="T4">BRIMER</text:span></text:span><text:span text:style-name="Drop_20_Caps"> for 227 in 3/4 acre 4th of July 1791.</text:span></text:p>
      <text:p text:style-name="P3"><text:span text:style-name="Drop_20_Caps"/></text:p>
      <text:p text:style-name="P3"><text:span text:style-name="CAPS"><text:span text:style-name="T6">B</text:span></text:span><text:span text:style-name="CAPS">inding</text:span><text:span text:style-name="Drop_20_Caps"> North on vacant land; West on a partition line between this tract and a tract </text:span><text:span text:style-name="Drop_20_Caps"><text:span text:style-name="T6">whereon</text:span></text:span><text:span text:style-name="Drop_20_Caps"> </text:span><text:span text:style-name="CAPS_20_BOLD">Matthew</text:span><text:span text:style-name="Drop_20_Caps"> </text:span><text:span text:style-name="CAPS_20_BOLD">Gentry</text:span><text:span text:style-name="Drop_20_Caps"> now lives; South on </text:span><text:span text:style-name="Drop_20_Caps"><text:span text:style-name="T4">BRIMER</text:span></text:span><text:span text:style-name="Drop_20_Caps">s land; Southeast and Northeast by </text:span><text:span text:style-name="CAPS_20_BOLD">John</text:span><text:span text:style-name="Drop_20_Caps"> </text:span><text:span text:style-name="CAPS_20_BOLD">Davis</text:span><text:span text:style-name="Drop_20_Caps"> and the said </text:span><text:span text:style-name="Drop_20_Caps"><text:span text:style-name="T4">DAVID</text:span></text:span><text:span text:style-name="Drop_20_Caps"> </text:span><text:span text:style-name="Drop_20_Caps"><text:span text:style-name="T4">WATSON</text:span></text:span><text:span text:style-name="Drop_20_Caps">; Southwest on </text:span><text:span text:style-name="Drop_20_Caps"><text:span text:style-name="T4">DAVID</text:span></text:span><text:span text:style-name="Drop_20_Caps"> </text:span><text:span text:style-name="CAPS_20_BOLD">Tate</text:span><text:span text:style-name="Drop_20_Caps">'s land.</text:span></text:p>
      <text:p text:style-name="P3"><text:span text:style-name="Drop_20_Caps"/></text:p>
      <text:p text:style-name="P3"><text:span text:style-name="CAPS">Together with all and singular</text:span><text:span text:style-name="Drop_20_Caps"> the rights, members, heretic to Mintz and appurtenances to the said premises belonging, or in any wise incident or appertaining.</text:span></text:p>
      <text:p text:style-name="P3"><text:span text:style-name="Drop_20_Caps"/></text:p>
      <text:p text:style-name="P3"><text:span text:style-name="CAPS">To have and to hold</text:span><text:span text:style-name="Drop_20_Caps"> all and singular the premises before mentioned on to the said </text:span><text:span text:style-name="Drop_20_Caps"><text:span text:style-name="T4">DAVID</text:span></text:span><text:span text:style-name="Drop_20_Caps"> </text:span><text:span text:style-name="Drop_20_Caps"><text:span text:style-name="T4">WATSON</text:span></text:span><text:span text:style-name="Drop_20_Caps">, his heirs and assigns forever.</text:span></text:p>
      <text:p text:style-name="P3"><text:span text:style-name="Drop_20_Caps"/></text:p>
      <text:p text:style-name="P3"><text:span text:style-name="CAPS">And I do hereby bind myself</text:span><text:span text:style-name="Drop_20_Caps">, my heirs, executors, and administrators to warrant and forever defend all and singular the said premises unto the said </text:span><text:span text:style-name="Drop_20_Caps"><text:span text:style-name="T4">DAVID</text:span></text:span><text:span text:style-name="Drop_20_Caps"> </text:span><text:span text:style-name="Drop_20_Caps"><text:span text:style-name="T4">WATSON</text:span></text:span><text:span text:style-name="Drop_20_Caps">, his heirs and assigns, against myself and my heirs.</text:span></text:p>
      <text:p text:style-name="P3"><text:span text:style-name="Drop_20_Caps"/></text:p>
      <text:p text:style-name="P3"><text:span text:style-name="Drop_20_Caps">Witness my hand and seal this 18th day of September in the year of Our Lord 1820 and in the 45th year of the independence of the United States of America.</text:span></text:p>
      <text:p text:style-name="P3"><text:span text:style-name="Drop_20_Caps"/></text:p>
      <text:p text:style-name="P3"><text:span text:style-name="Drop_20_Caps"><text:span text:style-name="T4">JOSEPH</text:span></text:span><text:span text:style-name="Drop_20_Caps"> </text:span><text:span text:style-name="Drop_20_Caps"><text:span text:style-name="T4">BRIMER</text:span></text:span><text:span text:style-name="Drop_20_Caps"> </text:span><text:span text:style-name="Drop_20_Caps"><text:span text:style-name="T6">{</text:span></text:span><text:span text:style-name="Drop_20_Caps">seal, his mark</text:span><text:span text:style-name="Drop_20_Caps"><text:span text:style-name="T6">}</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James Gilmer</text:span></text:p>
      <text:p text:style-name="P3"><text:span text:style-name="CAPS_20_BOLD"><text:span text:style-name="T7">JOSEPH</text:span></text:span><text:span text:style-name="CAPS_20_BOLD"> Glenn</text:span></text:p>
      <text:p text:style-name="P3"><text:span text:style-name="Drop_20_Caps"/></text:p>
      <text:p text:style-name="P3"><text:span text:style-name="Drop_20_Caps"/></text:p>
      <text:p text:style-name="P8"><text:span text:style-name="Drop_20_Caps">South Carolina</text:span></text:p>
      <text:p text:style-name="P9"><text:span text:style-name="Drop_20_Caps">Pendleton District</text:span></text:p>
      <text:p text:style-name="P9"><text:span text:style-name="Drop_20_Caps"/></text:p>
      <text:p text:style-name="P9"><text:span text:style-name="Drop_20_Caps"><text:span text:style-name="T6">I</text:span></text:span><text:span text:style-name="Drop_20_Caps">, </text:span><text:span text:style-name="CAPS_20_BOLD">James</text:span><text:span text:style-name="Drop_20_Caps"> </text:span><text:span text:style-name="CAPS_20_BOLD">mcdill</text:span><text:span text:style-name="Drop_20_Caps">, one of the justices of Quorum for the District of for said, do hereby certify that </text:span><text:span text:style-name="CAPS_20_BOLD">Celia</text:span><text:span text:style-name="Drop_20_Caps"> </text:span><text:span text:style-name="Drop_20_Caps"><text:span text:style-name="T4">BRIMER</text:span></text:span><text:span text:style-name="Drop_20_Caps">, the wife of the within named </text:span><text:span text:style-name="Drop_20_Caps"><text:span text:style-name="T4">JOSEPH</text:span></text:span><text:span text:style-name="Drop_20_Caps"> </text:span><text:span text:style-name="Drop_20_Caps"><text:span text:style-name="T4">BRIMER</text:span></text:span><text:span text:style-name="Drop_20_Caps"> did this day up here before me and upon being privately and separately examined by me did declare that she does freel</text:span><text:span text:style-name="Drop_20_Caps"><text:span text:style-name="T6">y</text:span></text:span><text:span text:style-name="Drop_20_Caps">, voluntarily, and without any compulsion, dread, or fear of any person, renounce, release, and forever relinquish unto thee within named </text:span><text:span text:style-name="Drop_20_Caps"><text:span text:style-name="T4">DAVID</text:span></text:span><text:span text:style-name="Drop_20_Caps"> </text:span><text:span text:style-name="Drop_20_Caps"><text:span text:style-name="T4">WATSON</text:span></text:span><text:span text:style-name="Drop_20_Caps">, his heirs and assigns, all her interest and a state also all her right and claim of </text:span><text:span text:style-name="Drop_20_Caps"><text:span text:style-name="T8">dower</text:span></text:span><text:span text:style-name="Drop_20_Caps"> of, in, or to all and singular the premises within mentioned &amp; released.</text:span></text:p>
      <text:p text:style-name="P3"><text:span text:style-name="Drop_20_Caps"/></text:p>
      <text:p text:style-name="P3"><text:span text:style-name="CAPS_20_BOLD">Celia</text:span><text:span text:style-name="Drop_20_Caps"> </text:span><text:span text:style-name="Drop_20_Caps"><text:span text:style-name="T4">BRIMER</text:span></text:span><text:span text:style-name="Drop_20_Caps"> </text:span><text:span text:style-name="Drop_20_Caps"><text:span text:style-name="T8">{</text:span></text:span><text:span text:style-name="Drop_20_Caps">seal, her mark</text:span><text:span text:style-name="Drop_20_Caps"><text:span text:style-name="T8">}</text:span></text:span></text:p>
      <text:p text:style-name="P3"><text:span text:style-name="Drop_20_Caps"/></text:p>
      <text:p text:style-name="P3"><text:span text:style-name="Drop_20_Caps">Given under my hand and seal July 28th 1821</text:span></text:p>
      <text:p text:style-name="P3"><text:span text:style-name="Drop_20_Caps"/></text:p>
      <text:p text:style-name="P3"><text:span text:style-name="CAPS_20_BOLD">James mcdill,</text:span><text:span text:style-name="Drop_20_Caps"> Justice </text:span><text:span text:style-name="Drop_20_Caps"><text:span text:style-name="T8">Q</text:span></text:span><text:span text:style-name="Drop_20_Caps">uorum</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outh Carolina</text:span></text:p>
      <text:p text:style-name="P3"><text:span text:style-name="Drop_20_Caps">Pendleton District</text:span></text:p>
      <text:p text:style-name="P3"><text:span text:style-name="Drop_20_Caps"/></text:p>
      <text:p text:style-name="P3"><text:span text:style-name="Drop_20_Caps">Personally came </text:span><text:span text:style-name="CAPS_20_BOLD">James</text:span><text:span text:style-name="Drop_20_Caps"> </text:span><text:span text:style-name="CAPS_20_BOLD">Gilmer</text:span><text:span text:style-name="Drop_20_Caps"> who was duly qualified and made a oath that he was present and did see the Within named </text:span><text:span text:style-name="Drop_20_Caps"><text:span text:style-name="T4">JOSEPH</text:span></text:span><text:span text:style-name="Drop_20_Caps"> </text:span><text:span text:style-name="Drop_20_Caps"><text:span text:style-name="T4">BRIMER</text:span></text:span><text:span text:style-name="Drop_20_Caps"> sign, seal, and as his act and deed deliver the with inconvenience to the within named </text:span><text:span text:style-name="Drop_20_Caps"><text:span text:style-name="T4">DAVID</text:span></text:span><text:span text:style-name="Drop_20_Caps"> </text:span><text:span text:style-name="Drop_20_Caps"><text:span text:style-name="T4">WATSON</text:span></text:span><text:span text:style-name="Drop_20_Caps"> for the use and purpose there in mentioned. Also that </text:span><text:span text:style-name="Drop_20_Caps"><text:span text:style-name="T4">JOSEPH</text:span></text:span><text:span text:style-name="Drop_20_Caps"> </text:span><text:span text:style-name="CAPS_20_BOLD"><text:span text:style-name="T8">GLENN</text:span></text:span><text:span text:style-name="Drop_20_Caps">, together with himself, subscribed his name as a witness to the do execution thereof.</text:span></text:p>
      <text:p text:style-name="P3"><text:span text:style-name="Drop_20_Caps"/></text:p>
      <text:p text:style-name="P3"><text:span text:style-name="CAPS_20_BOLD">James</text:span><text:span text:style-name="Drop_20_Caps"> </text:span><text:span text:style-name="CAPS_20_BOLD">Gilmer</text:span></text:p>
      <text:p text:style-name="P3"><text:span text:style-name="Drop_20_Caps"/></text:p>
      <text:p text:style-name="P3"><text:span text:style-name="Drop_20_Caps">Sworn to before me this 4th day of August 1821</text:span></text:p>
      <text:p text:style-name="P3"><text:span text:style-name="Drop_20_Caps"/></text:p>
      <text:p text:style-name="P3"><text:span text:style-name="CAPS_20_BOLD">William</text:span><text:span text:style-name="Drop_20_Caps"> </text:span><text:span text:style-name="CAPS_20_BOLD">tippen</text:span><text:span text:style-name="Drop_20_Caps">, </text:span><text:span text:style-name="Drop_20_Caps"><text:span text:style-name="T8">J</text:span></text:span><text:span text:style-name="Drop_20_Caps">. P.</text:span></text:p>
      <text:p text:style-name="P3"><text:span text:style-name="Drop_20_Caps"/></text:p>
      <text:p text:style-name="P3"><text:span text:style-name="Drop_20_Caps">Recorded the 6th of August 1821 and examined </text:span><text:span text:style-name="Drop_20_Caps"><text:span text:style-name="T4">JOSEPH</text:span></text:span><text:span text:style-name="Drop_20_Caps"> </text:span><text:span text:style-name="CAPS_20_BOLD">Grisham</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134b" officeooo:paragraph-rsid="001a134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Anderson, <text:span text:style-name="MT1">JOSEPH</text:span> <text:span text:style-name="MT1">BRIMER</text:span> to <text:span text:style-name="MT1">DAVID</text:span> <text:span text:style-name="MT1">WATSON</text:span>, 182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8-23T22:33:38.207224022</dc:date>
    <meta:editing-duration>PT32M44S</meta:editing-duration>
    <meta:editing-cycles>12</meta:editing-cycles>
    <meta:document-statistic meta:table-count="0" meta:image-count="0" meta:object-count="0" meta:page-count="3" meta:paragraph-count="43" meta:word-count="732" meta:character-count="4129" meta:non-whitespace-character-count="3171"/>
  </office:meta>
</office:document-meta>
</file>