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e01c" officeooo:paragraph-rsid="0019e01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8e877"/>
    </style:style>
    <style:style style:name="P8" style:family="paragraph" style:parent-style-name="Quotations">
      <style:text-properties officeooo:paragraph-rsid="001dbe8f"/>
    </style:style>
    <style:style style:name="P9" style:family="paragraph" style:parent-style-name="Standard">
      <style:text-properties officeooo:paragraph-rsid="001dbe8f"/>
    </style:style>
    <style:style style:name="P10" style:family="paragraph" style:parent-style-name="Standard">
      <style:text-properties officeooo:paragraph-rsid="001f13ba"/>
    </style:style>
    <style:style style:name="P11" style:family="paragraph" style:parent-style-name="Standard">
      <style:paragraph-properties fo:break-before="page"/>
      <style:text-properties officeooo:paragraph-rsid="001f13ba"/>
    </style:style>
    <style:style style:name="P12" style:family="paragraph" style:parent-style-name="Standard">
      <style:paragraph-properties fo:break-before="page"/>
      <style:text-properties officeooo:rsid="001f13ba" officeooo:paragraph-rsid="001f13ba"/>
    </style:style>
    <style:style style:name="P13" style:family="paragraph" style:parent-style-name="Standard">
      <style:text-properties officeooo:rsid="001f13ba" officeooo:paragraph-rsid="001f13ba"/>
    </style:style>
    <style:style style:name="P14" style:family="paragraph" style:parent-style-name="Standard">
      <style:text-properties officeooo:rsid="001ff23a" officeooo:paragraph-rsid="001ff23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text-position="super 58%"/>
    </style:style>
    <style:style style:name="T5" style:family="text">
      <style:text-properties style:text-position="super 58%" officeooo:rsid="001dbe8f"/>
    </style:style>
    <style:style style:name="T6" style:family="text">
      <style:text-properties officeooo:rsid="001c62e8"/>
    </style:style>
    <style:style style:name="T7" style:family="text">
      <style:text-properties officeooo:rsid="001dbe8f"/>
    </style:style>
    <style:style style:name="T8" style:family="text">
      <style:text-properties officeooo:rsid="001f13ba"/>
    </style:style>
    <style:style style:name="T9" style:family="text">
      <style:text-properties officeooo:rsid="001ff2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 text:c="82"/></text:span></text:p>
      <text:p text:style-name="P7"><text:span text:style-name="Drop_20_Caps"><text:s text:c="82"/></text:span></text:p>
      <text:p text:style-name="P7"><text:span text:style-name="Drop_20_Caps"><text:s text:c="51"/>o <text:s text:c="29"/></text:span></text:p>
      <text:p text:style-name="P7"><text:span text:style-name="Drop_20_Caps"><text:s text:c="50"/>/ \ <text:s text:c="28"/></text:span></text:p>
      <text:p text:style-name="P7"><text:span text:style-name="Drop_20_Caps"><text:s text:c="22"/>David Tate <text:s text:c="16"/>/ <text:s text:c="2"/>\ <text:s text:c="27"/></text:span></text:p>
      <text:p text:style-name="P7"><text:span text:style-name="Drop_20_Caps"><text:s text:c="48"/>/ <text:s text:c="4"/>\ <text:s text:c="26"/></text:span></text:p>
      <text:p text:style-name="P7"><text:span text:style-name="Drop_20_Caps"><text:s text:c="47"/>/ <text:s text:c="6"/>\ <text:s text:c="25"/></text:span></text:p>
      <text:p text:style-name="P7"><text:span text:style-name="Drop_20_Caps"><text:s text:c="24"/>o---------------------o <text:s text:c="8"/>\ <text:s text:c="24"/></text:span></text:p>
      <text:p text:style-name="P7"><text:span text:style-name="Drop_20_Caps"><text:s text:c="24"/>| <text:s text:c="31"/>\ <text:s text:c="23"/></text:span></text:p>
      <text:p text:style-name="P7"><text:span text:style-name="Drop_20_Caps"><text:s text:c="24"/>| <text:s/>50 Acres <text:s text:c="22"/>\ <text:s text:c="22"/></text:span></text:p>
      <text:p text:style-name="P7"><text:span text:style-name="Drop_20_Caps"><text:s text:c="4"/>Joseph Brimer <text:s text:c="6"/>| <text:s text:c="33"/>o <text:s text:c="21"/></text:span></text:p>
      <text:p text:style-name="P7"><text:span text:style-name="Drop_20_Caps"><text:s text:c="24"/>| <text:s text:c="32"/>/ <text:s text:c="22"/></text:span></text:p>
      <text:p text:style-name="P7"><text:span text:style-name="Drop_20_Caps"><text:s text:c="24"/>| <text:s text:c="31"/>/ <text:s text:c="23"/></text:span></text:p>
      <text:p text:style-name="P7"><text:span text:style-name="Drop_20_Caps"><text:s text:c="24"/>o---------------------o <text:s text:c="8"/>/ <text:s text:c="24"/></text:span></text:p>
      <text:p text:style-name="P7"><text:span text:style-name="Drop_20_Caps"><text:s text:c="47"/>\ <text:s text:c="6"/>/ <text:s/>Thomas Burris <text:s text:c="10"/></text:span></text:p>
      <text:p text:style-name="P7"><text:span text:style-name="Drop_20_Caps"><text:s text:c="48"/>\ <text:s text:c="4"/>/ <text:s text:c="26"/></text:span></text:p>
      <text:p text:style-name="P7"><text:span text:style-name="Drop_20_Caps"><text:s text:c="19"/>Hammon <text:s text:c="23"/>\ <text:s text:c="2"/>/ <text:s text:c="27"/></text:span></text:p>
      <text:p text:style-name="P7"><text:span text:style-name="Drop_20_Caps"><text:s text:c="50"/>\ / <text:s text:c="28"/></text:span></text:p>
      <text:p text:style-name="P7"><text:span text:style-name="Drop_20_Caps"><text:s text:c="51"/>o <text:s text:c="29"/></text:span></text:p>
      <text:p text:style-name="P7"><text:span text:style-name="Drop_20_Caps"><text:s text:c="82"/></text:span></text:p>
      <text:p text:style-name="P7"><text:span text:style-name="Drop_20_Caps"><text:s text:c="82"/></text:span></text:p>
      <text:p text:style-name="P7"><text:span text:style-name="Drop_20_Caps"><text:s text:c="82"/></text:span></text:p>
      <text:p text:style-name="P7"><text:span text:style-name="Drop_20_Caps"><text:s text:c="82"/></text:span></text:p>
      <text:p text:style-name="P7"><text:span text:style-name="Drop_20_Caps"><text:s text:c="82"/></text:span></text:p>
      <text:p text:style-name="P7"><text:span text:style-name="Drop_20_Caps"><text:s text:c="82"/></text:span></text:p>
      <text:p text:style-name="P7"><text:span text:style-name="Drop_20_Caps"><text:s text:c="82"/></text:span></text:p>
      <text:p text:style-name="P7"><text:span text:style-name="Drop_20_Caps">State of South Carolina</text:span></text:p>
      <text:p text:style-name="P7"><text:span text:style-name="Drop_20_Caps">Pendleton District</text:span></text:p>
      <text:p text:style-name="P7"><text:span text:style-name="Drop_20_Caps"/></text:p>
      <text:p text:style-name="P7"><text:span text:style-name="CAPS">Know all men</text:span><text:span text:style-name="Drop_20_Caps"> by these presents that I, </text:span><text:span text:style-name="CAPS_20_BOLD">JOSEPH</text:span><text:span text:style-name="Drop_20_Caps"> </text:span><text:span text:style-name="CAPS_20_BOLD">BRIMER</text:span><text:span text:style-name="Drop_20_Caps">, of the state and district aforesaid, farmer, in consideration of two hundred dollars to me paid by </text:span><text:span text:style-name="CAPS_20_BOLD">CHARLES</text:span><text:span text:style-name="Drop_20_Caps"> </text:span><text:span text:style-name="CAPS_20_BOLD">C</text:span><text:span text:style-name="Drop_20_Caps">. </text:span><text:span text:style-name="CAPS_20_BOLD">WOODS</text:span><text:span text:style-name="Drop_20_Caps"> of Pendleton District and State aforesaid, farmer, have granted, bargained, sold and released and by these presents do grant, bargain, sell and release unto the said </text:span><text:span text:style-name="CAPS_20_BOLD">CHARLES</text:span><text:span text:style-name="Drop_20_Caps"> </text:span><text:span text:style-name="CAPS_20_BOLD">C</text:span><text:span text:style-name="Drop_20_Caps">. </text:span><text:span text:style-name="CAPS_20_BOLD">WOODS</text:span><text:span text:style-name="Drop_20_Caps"> all that tract or parcel of land containing fifty (50) acres, be the same, more or less, laid out near the middle of a 227.75 acre tract of land originally surveyed by </text:span><text:span text:style-name="CAPS_20_BOLD">SAMUEL</text:span><text:span text:style-name="Drop_20_Caps"> </text:span><text:span text:style-name="CAPS_20_BOLD">H</text:span><text:span text:style-name="Drop_20_Caps">. </text:span><text:span text:style-name="CAPS_20_BOLD">DICKSON</text:span><text:span text:style-name="Drop_20_Caps">, D.S. for </text:span><text:span text:style-name="CAPS_20_BOLD">BENJAMIN</text:span><text:span text:style-name="Drop_20_Caps"> </text:span><text:span text:style-name="CAPS_20_BOLD">BRIMER</text:span><text:span text:style-name="Drop_20_Caps"> the 17</text:span><text:span text:style-name="Drop_20_Caps"><text:span text:style-name="T4">th</text:span></text:span><text:span text:style-name="Drop_20_Caps"> of June, 1791 granted the 4</text:span><text:span text:style-name="Drop_20_Caps"><text:span text:style-name="T4">th</text:span></text:span><text:span text:style-name="Drop_20_Caps"> of July the same year lying in Pendleton District on a North Branch of Mountain Creek, </text:span><text:span text:style-name="Drop_20_Caps"><text:span text:style-name="T6">a branch of Big Generostee, waters of Savannah River, viz.</text:span></text:span></text:p>
      <text:p text:style-name="P7"><text:span text:style-name="Drop_20_Caps"/></text:p>
      <text:p text:style-name="P8"><text:span text:style-name="Drop_20_Caps"><text:span text:style-name="T7">Beginning on a Red Oak; thence S 35 E 11:80 to a stake; thence N 55 E 19 to a stake; thence S 18.5 E 18:10 to stake on the old line; thence due W 19.60 to a stake; thence S 10 W 13:38 to a stake; thence N 60.5 W 16.65 to a Post Oak; thence N 20.25 E 22:65 to the beginning Red Oak corner.</text:span></text:span></text:p>
      <text:p text:style-name="P9"><text:span text:style-name="CAPS_20_BOLD"><text:span text:style-name="T7">Binding</text:span></text:span><text:span text:style-name="Drop_20_Caps"><text:span text:style-name="T7"> north on </text:span></text:span><text:span text:style-name="CAPS_20_BOLD"><text:span text:style-name="T7">HAMMO</text:span></text:span><text:span text:style-name="Drop_20_Caps"><text:span text:style-name="T7">N’s land, east and south on </text:span></text:span><text:span text:style-name="CAPS_20_BOLD"><text:span text:style-name="T7">JOSEPH BRIMER</text:span></text:span><text:span text:style-name="Drop_20_Caps"><text:span text:style-name="T7">’s land, south-west on </text:span></text:span><text:span text:style-name="CAPS_20_BOLD"><text:span text:style-name="T7">DAVID</text:span></text:span><text:span text:style-name="Drop_20_Caps"><text:span text:style-name="T7"> </text:span></text:span><text:span text:style-name="CAPS_20_BOLD"><text:span text:style-name="T7">TATE</text:span></text:span><text:span text:style-name="Drop_20_Caps"><text:span text:style-name="T7">’s land, west on </text:span></text:span><text:span text:style-name="CAPS_20_BOLD"><text:span text:style-name="T7">THOMAS</text:span></text:span><text:span text:style-name="Drop_20_Caps"><text:span text:style-name="T7"> </text:span></text:span><text:span text:style-name="CAPS_20_BOLD"><text:span text:style-name="T7">BURRIS</text:span></text:span><text:span text:style-name="Drop_20_Caps"><text:span text:style-name="T7">’ land as will more fully appear by a lat hereunto annexed of a survey make by </text:span></text:span><text:span text:style-name="CAPS_20_BOLD"><text:span text:style-name="T7">MAJOR</text:span></text:span><text:span text:style-name="Drop_20_Caps"><text:span text:style-name="T7"> </text:span></text:span><text:span text:style-name="CAPS_20_BOLD"><text:span text:style-name="T7">LEWIS</text:span></text:span><text:span text:style-name="Drop_20_Caps"><text:span text:style-name="T7">, D.S. the 9</text:span></text:span><text:span text:style-name="Drop_20_Caps"><text:span text:style-name="T5">th</text:span></text:span><text:span text:style-name="Drop_20_Caps"><text:span text:style-name="T7"> day of September, 1820, whereon </text:span></text:span><text:span text:style-name="CAPS_20_BOLD"><text:span text:style-name="T7">MATTHEW</text:span></text:span><text:span text:style-name="Drop_20_Caps"><text:span text:style-name="T7"> </text:span></text:span><text:span text:style-name="CAPS_20_BOLD"><text:span text:style-name="T7">GENTRY</text:span></text:span><text:span text:style-name="Drop_20_Caps"><text:span text:style-name="T7"> now lives.</text:span></text:span></text:p>
      <text:p text:style-name="P9"><text:span text:style-name="Drop_20_Caps"/></text:p>
      <text:p text:style-name="P10"><text:span text:style-name="Drop_20_Caps"><text:span text:style-name="T8">TOGETHER with all and singular the rights, members, hereditaments and appurtenances <text:s/>to the said premises belonging or in anywise incident or appertaining.</text:span></text:span></text:p>
      <text:p text:style-name="P11"><text:span text:style-name="Drop_20_Caps"><text:span text:style-name="T8">TO HAVE AND TO HOLD all and singular the premises before mentioned unto the said </text:span></text:span><text:span text:style-name="CAPS_20_BOLD"><text:span text:style-name="T8">CHARLES</text:span></text:span><text:span text:style-name="Drop_20_Caps"><text:span text:style-name="T8"> </text:span></text:span><text:span text:style-name="CAPS_20_BOLD"><text:span text:style-name="T8">C</text:span></text:span><text:span text:style-name="Drop_20_Caps"><text:span text:style-name="T8">. </text:span></text:span><text:span text:style-name="CAPS_20_BOLD"><text:span text:style-name="T8">WOODS</text:span></text:span><text:span text:style-name="Drop_20_Caps"><text:span text:style-name="T8">, his heirs and assigns forever.</text:span></text:span></text:p>
      <text:p text:style-name="P10"><text:span text:style-name="Drop_20_Caps"/></text:p>
      <text:p text:style-name="P10"><text:span text:style-name="Drop_20_Caps"><text:span text:style-name="T8">AND I do hereby bind myself, my heirs, executors and administrators to warrant and forever defend all,and singular, he said premises unto the said </text:span></text:span><text:span text:style-name="CAPS_20_BOLD"><text:span text:style-name="T8">CHARLES</text:span></text:span><text:span text:style-name="Drop_20_Caps"><text:span text:style-name="T8"> </text:span></text:span><text:span text:style-name="CAPS_20_BOLD"><text:span text:style-name="T8">C</text:span></text:span><text:span text:style-name="Drop_20_Caps"><text:span text:style-name="T8">. </text:span></text:span><text:span text:style-name="CAPS_20_BOLD"><text:span text:style-name="T8">WOODS</text:span></text:span><text:span text:style-name="Drop_20_Caps"><text:span text:style-name="T8">, his heirs and assigns against myself and my heirs and against every person whomsoever lawfully claiming or to claim the same or any part thereof.</text:span></text:span></text:p>
      <text:p text:style-name="P10"><text:span text:style-name="Drop_20_Caps"/></text:p>
      <text:p text:style-name="P10"><text:span text:style-name="Drop_20_Caps"><text:span text:style-name="T8">WITNESS my hand and seal this, the twentieth day of September in the year of our Lord one thousand eight hundred and twenty and in the forty fifth year of the Independence of the United States of America.</text:span></text:span></text:p>
      <text:p text:style-name="P9"><text:span text:style-name="Drop_20_Caps"/></text:p>
      <text:p text:style-name="P10"><text:span text:style-name="CAPS_20_BOLD"><text:span text:style-name="T8">JOSEPH</text:span></text:span><text:span text:style-name="Drop_20_Caps"><text:span text:style-name="T8"> </text:span></text:span><text:span text:style-name="CAPS_20_BOLD"><text:span text:style-name="T8">BRIMER</text:span></text:span><text:span text:style-name="Drop_20_Caps"><text:span text:style-name="T8"> {seal, his mark}</text:span></text:span></text:p>
      <text:p text:style-name="P7"><text:span text:style-name="Drop_20_Caps"/></text:p>
      <text:p text:style-name="P10"><text:span text:style-name="Drop_20_Caps"><text:span text:style-name="T8">Signed, sealed and delivered in the presence of us</text:span></text:span></text:p>
      <text:p text:style-name="P10"><text:span text:style-name="Drop_20_Caps"/></text:p>
      <text:p text:style-name="P10"><text:span text:style-name="CAPS_20_BOLD"><text:span text:style-name="T8">MAJOR LEWIS</text:span></text:span></text:p>
      <text:p text:style-name="P10"><text:span text:style-name="CAPS_20_BOLD"><text:span text:style-name="T8">JAMES GILM</text:span></text:span><text:span text:style-name="CAPS_20_BOLD"><text:span text:style-name="T9">ORE</text:span></text:span></text:p>
      <text:p text:style-name="P10"><text:span text:style-name="Drop_20_Caps"/></text:p>
      <text:p text:style-name="P10"><text:span text:style-name="Drop_20_Caps"><text:span text:style-name="T8">Chain carriers</text:span></text:span></text:p>
      <text:p text:style-name="P10"><text:span text:style-name="CAPS_20_BOLD"><text:span text:style-name="T8">VAN DAVIS</text:span></text:span></text:p>
      <text:p text:style-name="P10"><text:span text:style-name="CAPS_20_BOLD"><text:span text:style-name="T8">JOHN DAVIS</text:span></text:span></text:p>
      <text:p text:style-name="P10"><text:span text:style-name="CAPS_20_BOLD"><text:span text:style-name="T8">SOLOMON SKELTON</text:span></text:span></text:p>
      <text:p text:style-name="Standard"><text:span text:style-name="CAPS_20_BOLD"/></text:p>
      <text:p text:style-name="P12">South Carolina</text:p>
      <text:p text:style-name="P13"/>
      <text:p text:style-name="P13">At the request of <text:span text:style-name="CAPS_20_BOLD">JOSEPH</text:span> <text:span text:style-name="CAPS_20_BOLD">BRIMER</text:span> I have laid out 50 acres near the middle of a 227.75 acre tract of land originally surveyed by <text:span text:style-name="CAPS_20_BOLD">SAMUEL</text:span> <text:span text:style-name="CAPS_20_BOLD">H</text:span>. <text:span text:style-name="CAPS_20_BOLD">DICKSON</text:span>, D.S., for <text:span text:style-name="CAPS_20_BOLD">BENJAMIN</text:span> <text:span text:style-name="CAPS_20_BOLD">BRIMER</text:span> the 17<text:span text:style-name="T4">th</text:span> of June 1791 and granted the 4<text:span text:style-name="T4">th</text:span> of July the same year.</text:p>
      <text:p text:style-name="P13"/>
      <text:p text:style-name="P13">In Pendleton District on a North Branch of Mountain Creek a Branch of Big Generostee, waters of Savannah River, and hath such shape, form and marks as the above plat represents.</text:p>
      <text:p text:style-name="P13"/>
      <text:p text:style-name="P13">The 9<text:span text:style-name="T4">th</text:span> of September 1820.</text:p>
      <text:p text:style-name="P13"/>
      <text:p text:style-name="P13"><text:span text:style-name="CAPS_20_BOLD">MAJOR</text:span> <text:span text:style-name="CAPS_20_BOLD">LEWIS</text:span>, D.S.</text:p>
      <text:p text:style-name="P13"/>
      <text:p text:style-name="P13"/>
      <text:p text:style-name="P13">South Carolina</text:p>
      <text:p text:style-name="P13">Pendleton District</text:p>
      <text:p text:style-name="P13"/>
      <text:p text:style-name="P10"><text:span text:style-name="T8">I, </text:span><text:span text:style-name="CAPS_20_BOLD"><text:span text:style-name="T8">JAMES</text:span></text:span><text:span text:style-name="T8"> </text:span><text:span text:style-name="CAPS_20_BOLD"><text:span text:style-name="T8">MCDILL</text:span></text:span><text:span text:style-name="T8">, one of the Justices of Quorum for the district aforesaid do hereby certify that </text:span><text:span text:style-name="CAPS_20_BOLD"><text:span text:style-name="T8">CELIA</text:span></text:span><text:span text:style-name="T8"> </text:span><text:span text:style-name="CAPS_20_BOLD"><text:span text:style-name="T8">BRIMER,</text:span></text:span> <text:span text:style-name="T9">the wife of the within named </text:span><text:span text:style-name="CAPS_20_BOLD"><text:span text:style-name="T9">JOSEPH</text:span></text:span><text:span text:style-name="T9"> </text:span><text:span text:style-name="CAPS_20_BOLD"><text:span text:style-name="T9">BRIMER</text:span></text:span><text:span text:style-name="T9">, did this day appear before me and upon being privately and separately examined, by me, did declare that she does freely and voluntarily and without any compulsion dread or fear of any person renounce, release &amp; forever relinquish unto the within named </text:span><text:span text:style-name="CAPS_20_BOLD"><text:span text:style-name="T9">CHARLES</text:span></text:span><text:span text:style-name="T9"> </text:span><text:span text:style-name="CAPS_20_BOLD"><text:span text:style-name="T9">C</text:span></text:span><text:span text:style-name="T9">. </text:span><text:span text:style-name="CAPS_20_BOLD"><text:span text:style-name="T9">WOOD</text:span></text:span><text:span text:style-name="T9">, his heirs and assigns, all her interest and estate also all her right and claim of dower of, in, or to all and singular the premises within mentioned and released.</text:span></text:p>
      <text:p text:style-name="P10"/>
      <text:p text:style-name="P14">Given under my and seal this 28<text:span text:style-name="T4">th</text:span> of July, 1821.</text:p>
      <text:p text:style-name="P14"/>
      <text:p text:style-name="P14"><text:span text:style-name="CAPS_20_BOLD">CELIA</text:span> <text:span text:style-name="CAPS_20_BOLD">BRIMER</text:span> {seal, her mark}</text:p>
      <text:p text:style-name="P14"/>
      <text:p text:style-name="P14">L.S. <text:span text:style-name="CAPS_20_BOLD">JAMES</text:span> <text:span text:style-name="CAPS_20_BOLD">MCDILL</text:span>, Judge of Quorum</text:p>
      <text:p text:style-name="P14"/>
      <text:p text:style-name="P14"/>
      <text:p text:style-name="P14">South Carolina</text:p>
      <text:p text:style-name="P14">Pendleton District</text:p>
      <text:p text:style-name="P14"/>
      <text:p text:style-name="P14">Before me, the subscribing Justice, personally came <text:span text:style-name="CAPS_20_BOLD">MAJOR</text:span> <text:span text:style-name="CAPS_20_BOLD">LEWIS</text:span>, who being sworn in due form of law, saith that the within deed of conveyance was duly executed in his presence as a subscribing witness and that <text:span text:style-name="CAPS_20_BOLD">JAMES</text:span> <text:span text:style-name="CAPS_20_BOLD">GILMORE</text:span> did sign the same as a witness with himself.</text:p>
      <text:p text:style-name="P14"/>
      <text:p text:style-name="P14">Sworn &amp; subscribed before me this 22<text:span text:style-name="T4">nd</text:span> of October, 1821.</text:p>
      <text:p text:style-name="P14"/>
      <text:p text:style-name="P14"><text:span text:style-name="CAPS_20_BOLD">MAJOR</text:span> <text:span text:style-name="CAPS_20_BOLD">LEWIS</text:span></text:p>
      <text:p text:style-name="P14"/>
      <text:p text:style-name="P14"><text:span text:style-name="CAPS_20_BOLD">ALEXANDER</text:span> <text:span text:style-name="CAPS_20_BOLD">MOORHEAD</text:span>, J.P.</text:p>
      <text:p text:style-name="P14"/>
      <text:p text:style-name="P14">Recorded the 22<text:span text:style-name="T4">nd</text:span> October, 1821, and examined </text:p>
      <text:p text:style-name="P14"/>
      <text:p text:style-name="P14"><text:span text:style-name="CAPS_20_BOLD">JOSEPH</text:span> <text:span text:style-name="CAPS_20_BOLD">GRISHAM</text:span>, D.C. &amp; R.M.C.</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01c" officeooo:paragraph-rsid="0019e01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Anderson, Joseph Brimer to Charles C. Woods, 182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08T21:20:22.049922455</dc:date>
    <meta:editing-duration>PT46M50S</meta:editing-duration>
    <meta:editing-cycles>14</meta:editing-cycles>
    <meta:document-statistic meta:table-count="0" meta:image-count="0" meta:object-count="0" meta:page-count="4" meta:paragraph-count="81" meta:word-count="943" meta:character-count="7152" meta:non-whitespace-character-count="4026"/>
  </office:meta>
</office:document-meta>
</file>