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a7812" officeooo:paragraph-rsid="001a7812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paragraph-properties fo:break-before="page"/>
      <style:text-properties officeooo:paragraph-rsid="0011597c"/>
    </style:style>
    <style:style style:name="P8" style:family="paragraph" style:parent-style-name="Standard">
      <style:text-properties officeooo:paragraph-rsid="001c2595"/>
    </style:style>
    <style:style style:name="P9" style:family="paragraph" style:parent-style-name="Standard">
      <style:paragraph-properties fo:break-before="page"/>
      <style:text-properties officeooo:paragraph-rsid="001cc954"/>
    </style:style>
    <style:style style:name="P10" style:family="paragraph" style:parent-style-name="Standard">
      <style:text-properties officeooo:paragraph-rsid="001cc95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7812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7812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8" style:family="text">
      <style:text-properties officeooo:rsid="001c2595"/>
    </style:style>
    <style:style style:name="T9" style:family="text">
      <style:text-properties officeooo:rsid="001cc9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State of South Carolina</text:span></text:p>
      <text:p text:style-name="P6"><text:span text:style-name="Drop_20_Caps"/></text:p>
      <text:p text:style-name="P6"><text:span text:style-name="CAPS">Know all men by these presents</text:span><text:span text:style-name="Drop_20_Caps"> that I, </text:span><text:span text:style-name="Drop_20_Caps"><text:span text:style-name="T5">JAMES</text:span></text:span><text:span text:style-name="Drop_20_Caps"> </text:span><text:span text:style-name="Drop_20_Caps"><text:span text:style-name="T5">MILLWEE</text:span></text:span><text:span text:style-name="Drop_20_Caps">, of Pendleton county, in the state </text:span><text:span text:style-name="Drop_20_Caps"><text:span text:style-name="T8">aforesaid,</text:span></text:span><text:span text:style-name="Drop_20_Caps"> for and in consideration of $10 to me paid by </text:span><text:span text:style-name="Drop_20_Caps"><text:span text:style-name="T5">BENJAMIN</text:span></text:span><text:span text:style-name="Drop_20_Caps"> </text:span><text:span text:style-name="Drop_20_Caps"><text:span text:style-name="T5">BRIMAR</text:span></text:span><text:span text:style-name="Drop_20_Caps"> </text:span><text:span text:style-name="Drop_20_Caps"><text:span text:style-name="T4">[</text:span></text:span><text:span text:style-name="Drop_20_Caps"><text:span text:style-name="T5">BRIM</text:span></text:span><text:span text:style-name="Drop_20_Caps"><text:span text:style-name="T6">E</text:span></text:span><text:span text:style-name="Drop_20_Caps"><text:span text:style-name="T5">R</text:span></text:span><text:span text:style-name="Drop_20_Caps"><text:span text:style-name="T6">]</text:span></text:span><text:span text:style-name="Drop_20_Caps">, of the county and State aforesaid, have granted, bargained, sold, and released, and by these presents do </text:span><text:span text:style-name="Drop_20_Caps"><text:span text:style-name="T4">g</text:span></text:span><text:span text:style-name="Drop_20_Caps">rant, bargain, sell, and release unto the said </text:span><text:span text:style-name="Drop_20_Caps"><text:span text:style-name="T5">BENJAMIN</text:span></text:span><text:span text:style-name="Drop_20_Caps"> </text:span><text:span text:style-name="Drop_20_Caps"><text:span text:style-name="T5">BRIMAR</text:span></text:span><text:span text:style-name="Drop_20_Caps"> all that part of a tract of land in said County on Mountain Creek.</text:span></text:p>
      <text:p text:style-name="P6"><text:span text:style-name="Drop_20_Caps"/></text:p>
      <text:p text:style-name="Quotations"><text:span text:style-name="Drop_20_Caps">Beginning on a Post Oak; </text:span><text:span text:style-name="Drop_20_Caps"><text:span text:style-name="T8">thence</text:span></text:span><text:span text:style-name="Drop_20_Caps"> </text:span><text:span text:style-name="Drop_20_Caps"><text:span text:style-name="T8">S</text:span></text:span><text:span text:style-name="Drop_20_Caps"> 70 </text:span><text:span text:style-name="Drop_20_Caps"><text:span text:style-name="T8">W</text:span></text:span><text:span text:style-name="Drop_20_Caps"> 15.5 to a Post Oak; <text:s/></text:span><text:span text:style-name="Drop_20_Caps"><text:span text:style-name="T8">S</text:span></text:span><text:span text:style-name="Drop_20_Caps"> 40 </text:span><text:span text:style-name="Drop_20_Caps"><text:span text:style-name="T8">E</text:span></text:span><text:span text:style-name="Drop_20_Caps"> 62 </text:span><text:span text:style-name="Drop_20_Caps"><text:span text:style-name="T8">to a</text:span></text:span><text:span text:style-name="Drop_20_Caps"> </text:span><text:span text:style-name="Drop_20_Caps"><text:span text:style-name="T8">stake</text:span></text:span><text:span text:style-name="Drop_20_Caps">; <text:s/></text:span><text:span text:style-name="Drop_20_Caps"><text:span text:style-name="T8">N</text:span></text:span><text:span text:style-name="Drop_20_Caps"> 15 </text:span><text:span text:style-name="Drop_20_Caps"><text:span text:style-name="T8">E</text:span></text:span><text:span text:style-name="Drop_20_Caps"> 70 </text:span><text:span text:style-name="Drop_20_Caps"><text:span text:style-name="T8">to a stake</text:span></text:span><text:span text:style-name="Drop_20_Caps">; </text:span><text:span text:style-name="Drop_20_Caps"><text:span text:style-name="T8">N</text:span></text:span><text:span text:style-name="Drop_20_Caps"> 85 </text:span><text:span text:style-name="Drop_20_Caps"><text:span text:style-name="T8">W</text:span></text:span><text:span text:style-name="Drop_20_Caps"> 35.5 to a </text:span><text:span text:style-name="Drop_20_Caps"><text:span text:style-name="T8">H</text:span></text:span><text:span text:style-name="Drop_20_Caps">ickory grub; </text:span><text:span text:style-name="Drop_20_Caps"><text:span text:style-name="T8">thence</text:span></text:span><text:span text:style-name="Drop_20_Caps"> to the beginning</text:span></text:p>
      <text:p text:style-name="P6"><text:span text:style-name="CAPS">Granted</text:span><text:span text:style-name="Drop_20_Caps"> to </text:span><text:span text:style-name="CAPS_20_BOLD">Jacob</text:span><text:span text:style-name="Drop_20_Caps"> </text:span><text:span text:style-name="CAPS_20_BOLD">Reid</text:span><text:span text:style-name="Drop_20_Caps"> by his </text:span><text:span text:style-name="Drop_20_Caps"><text:span text:style-name="T8">e</text:span></text:span><text:span text:style-name="Drop_20_Caps">xcellency </text:span><text:span text:style-name="CAPS_20_BOLD">Charles</text:span><text:span text:style-name="Drop_20_Caps"> </text:span><text:span text:style-name="CAPS_20_BOLD">Pinckney</text:span><text:span text:style-name="Drop_20_Caps"> at Columbia 3rd of October 1791.</text:span></text:p>
      <text:p text:style-name="P6"><text:span text:style-name="Drop_20_Caps"/></text:p>
      <text:p text:style-name="P6"><text:span text:style-name="CAPS">Together with all and singular</text:span><text:span text:style-name="Drop_20_Caps"> the rights, members, events, and appurtenances to the said premises belonging or in any wise incident or appertaining.</text:span></text:p>
      <text:p text:style-name="P6"><text:span text:style-name="Drop_20_Caps"/></text:p>
      <text:p text:style-name="P6"><text:span text:style-name="CAPS">To have and to hold</text:span><text:span text:style-name="Drop_20_Caps"> all and singular the premises before mentioned unto the said </text:span><text:span text:style-name="Drop_20_Caps"><text:span text:style-name="T5">BENJAMIN</text:span></text:span><text:span text:style-name="Drop_20_Caps"> </text:span><text:span text:style-name="Drop_20_Caps"><text:span text:style-name="T5">BRIMAR</text:span></text:span><text:span text:style-name="Drop_20_Caps"> his heirs and assigns forever.</text:span></text:p>
      <text:p text:style-name="P6"><text:span text:style-name="Drop_20_Caps"/></text:p>
      <text:p text:style-name="P6"><text:span text:style-name="CAPS">And I do hereby </text:span><text:span text:style-name="CAPS"><text:span text:style-name="T8">B</text:span></text:span><text:span text:style-name="CAPS">ind myself</text:span><text:span text:style-name="Drop_20_Caps">, my heirs, executors, or administrators and forever defend all and singular the same premises unto the said </text:span><text:span text:style-name="Drop_20_Caps"><text:span text:style-name="T5">BENJAMIN</text:span></text:span><text:span text:style-name="Drop_20_Caps"> </text:span><text:span text:style-name="Drop_20_Caps"><text:span text:style-name="T5">BRIMAR</text:span></text:span><text:span text:style-name="Drop_20_Caps">, his heirs and a signs, against myself, and my heirs, claiming the same or any part thereof.</text:span></text:p>
      <text:p text:style-name="P6"><text:span text:style-name="Drop_20_Caps"/></text:p>
      <text:p text:style-name="P6"><text:span text:style-name="Drop_20_Caps">Witness my hand and seal this 17th day of January 1797 and 23rd year of American independence</text:span></text:p>
      <text:p text:style-name="P6"><text:span text:style-name="Drop_20_Caps"/></text:p>
      <text:p text:style-name="P6"><text:span text:style-name="Drop_20_Caps"><text:span text:style-name="T5">JAMES</text:span></text:span><text:span text:style-name="Drop_20_Caps"> </text:span><text:span text:style-name="Drop_20_Caps"><text:span text:style-name="T5">MILLWEE</text:span></text:span><text:span text:style-name="Drop_20_Caps"> </text:span><text:span text:style-name="Drop_20_Caps"><text:span text:style-name="T8">{</text:span></text:span><text:span text:style-name="Drop_20_Caps">seal</text:span><text:span text:style-name="Drop_20_Caps"><text:span text:style-name="T8">}</text:span></text:span></text:p>
      <text:p text:style-name="P6"><text:span text:style-name="Drop_20_Caps"/></text:p>
      <text:p text:style-name="P8"><text:span text:style-name="Drop_20_Caps">Test</text:span></text:p>
      <text:p text:style-name="P8"><text:span text:style-name="CAPS_20_BOLD">Samuel Henry</text:span></text:p>
      <text:p text:style-name="P6"><text:span text:style-name="CAPS_20_BOLD">Mary Henry</text:span><text:span text:style-name="Drop_20_Caps"> <text:s text:c="3"/></text:span><text:span text:style-name="Drop_20_Caps"><text:span text:style-name="T8">{</text:span></text:span><text:span text:style-name="Drop_20_Caps">her mark</text:span><text:span text:style-name="Drop_20_Caps"><text:span text:style-name="T8">}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Drop_20_Caps">South Carolina</text:span></text:p>
      <text:p text:style-name="P6"><text:span text:style-name="Drop_20_Caps">Pendleton County</text:span></text:p>
      <text:p text:style-name="P6"><text:span text:style-name="Drop_20_Caps"/></text:p>
      <text:p text:style-name="P6"><text:span text:style-name="Drop_20_Caps">This release was proved before me to be legally and lawfully executed from </text:span><text:span text:style-name="Drop_20_Caps"><text:span text:style-name="T5">JAMES</text:span></text:span><text:span text:style-name="Drop_20_Caps"> </text:span><text:span text:style-name="Drop_20_Caps"><text:span text:style-name="T5">MILLWEE</text:span></text:span><text:span text:style-name="Drop_20_Caps"> to </text:span><text:span text:style-name="Drop_20_Caps"><text:span text:style-name="T5">BENJAMIN</text:span></text:span><text:span text:style-name="Drop_20_Caps"> </text:span><text:span text:style-name="Drop_20_Caps"><text:span text:style-name="T5">BRIMAR</text:span></text:span><text:span text:style-name="Drop_20_Caps"> by the oath of </text:span><text:span text:style-name="CAPS_20_BOLD">Samuel Henry</text:span><text:span text:style-name="Drop_20_Caps"> who declared that </text:span><text:span text:style-name="CAPS_20_BOLD">Mary Henry</text:span><text:span text:style-name="Drop_20_Caps"> was a subscribing </text:span><text:span text:style-name="Drop_20_Caps"><text:span text:style-name="T8">w</text:span></text:span><text:span text:style-name="Drop_20_Caps">itness </text:span><text:span text:style-name="Drop_20_Caps"><text:span text:style-name="T8">thereto</text:span></text:span><text:span text:style-name="Drop_20_Caps"> with himself.</text:span></text:p>
      <text:p text:style-name="P6"><text:span text:style-name="Drop_20_Caps"/></text:p>
      <text:p text:style-name="P6"><text:span text:style-name="CAPS_20_BOLD">Samuel Henry</text:span></text:p>
      <text:p text:style-name="P6"><text:span text:style-name="Drop_20_Caps"/></text:p>
      <text:p text:style-name="P6"><text:span text:style-name="CAPS_20_BOLD">E Bowen</text:span><text:span text:style-name="Drop_20_Caps"> <text:s/>J. </text:span><text:span text:style-name="Drop_20_Caps"><text:span text:style-name="T8">P.</text:span></text:span></text:p>
      <text:p text:style-name="P6"><text:span text:style-name="Drop_20_Caps"/></text:p>
      <text:p text:style-name="P6"><text:span text:style-name="Drop_20_Caps">27th October 1797</text:span></text:p>
      <text:p text:style-name="P6"><text:span text:style-name="Drop_20_Caps"/></text:p>
      <text:p text:style-name="P6"><text:span text:style-name="Drop_20_Caps">Recorded 28th December 1797 </text:span></text:p>
      <text:p text:style-name="P9"><text:span text:style-name="Drop_20_Caps"><text:span text:style-name="T9">PLAT POINTS</text:span></text:span></text:p>
      <text:p text:style-name="P10"><text:span text:style-name="Drop_20_Caps"><text:span text:style-name="T9">==================</text:span></text:span></text:p>
      <text:p text:style-name="P10"><text:span text:style-name="Drop_20_Caps">S70W 15.5c</text:span></text:p>
      <text:p text:style-name="P10"><text:span text:style-name="Drop_20_Caps">S40E 62c</text:span></text:p>
      <text:p text:style-name="P10"><text:span text:style-name="Drop_20_Caps">N15E 70c</text:span></text:p>
      <text:p text:style-name="P10"><text:span text:style-name="Drop_20_Caps">N85W 35.5c</text:span></text:p>
      <text:p text:style-name="P10"><text:span text:style-name="Drop_20_Caps">S24.10.21W 19.6344c</text:span></text:p>
      <text:p text:style-name="P10"><text:span text:style-name="Drop_20_Caps"/></text:p>
      <text:p text:style-name="P10"><text:span text:style-name="Drop_20_Caps"><text:span text:style-name="T9">211 Acres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7812" officeooo:paragraph-rsid="001a781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nderson, <text:span text:style-name="MT1">JAMES</text:span> <text:span text:style-name="MT1">MILLWEE</text:span>, <text:span text:style-name="MT1">BENJAMIN</text:span> <text:span text:style-name="MT1">BRIMAR</text:span>, 179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1T10:20:37.205753030</dc:date>
    <meta:editing-duration>PT31M13S</meta:editing-duration>
    <meta:editing-cycles>12</meta:editing-cycles>
    <meta:document-statistic meta:table-count="0" meta:image-count="0" meta:object-count="0" meta:page-count="4" meta:paragraph-count="46" meta:word-count="501" meta:character-count="2791" meta:non-whitespace-character-count="2060"/>
  </office:meta>
</office:document-meta>
</file>