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98efc" officeooo:paragraph-rsid="00198efc" style:font-weight-asian="bold" style:font-weight-complex="bold"/>
    </style:style>
    <style:style style:name="P6" style:family="paragraph" style:parent-style-name="Quotations">
      <style:paragraph-properties fo:margin-left="0in" fo:margin-right="0.3937in" fo:text-indent="0in" style:auto-text-indent="false"/>
    </style:style>
    <style:style style:name="P7" style:family="paragraph" style:parent-style-name="Quotations">
      <style:paragraph-properties fo:margin-left="0in" fo:margin-right="0.3937in" fo:text-indent="0in" style:auto-text-indent="false"/>
      <style:text-properties officeooo:paragraph-rsid="00198efc"/>
    </style:style>
    <style:style style:name="P8" style:family="paragraph" style:parent-style-name="Quotations">
      <style:paragraph-properties fo:margin-left="0in" fo:margin-right="0.3937in" fo:text-indent="0in" style:auto-text-indent="false" fo:break-before="page"/>
      <style:text-properties officeooo:paragraph-rsid="00198efc"/>
    </style:style>
    <style:style style:name="P9" style:family="paragraph" style:parent-style-name="Quotations">
      <style:paragraph-properties fo:margin-left="0in" fo:margin-right="0.3937in" fo:text-indent="0in" style:auto-text-indent="false"/>
      <style:text-properties officeooo:paragraph-rsid="001ad3de"/>
    </style:style>
    <style:style style:name="P10" style:family="paragraph" style:parent-style-name="Standard">
      <style:text-properties officeooo:paragraph-rsid="00198ef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8efc"/>
    </style:style>
    <style:style style:name="T5" style:family="text">
      <style:text-properties style:text-position="super 58%" officeooo:rsid="00198efc"/>
    </style:style>
    <style:style style:name="T6" style:family="text">
      <style:text-properties style:text-position="super 58%" officeooo:rsid="001ad3de"/>
    </style:style>
    <style:style style:name="T7" style:family="text">
      <style:text-properties style:text-position="0% 100%"/>
    </style:style>
    <style:style style:name="T8" style:family="text">
      <style:text-properties officeooo:rsid="001ad3de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98efc" style:text-overline-style="none" style:text-overline-color="font-color"/>
    </style:style>
    <style:style style:name="T1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rop_20_Caps"><text:span text:style-name="T4">State of South Carolina</text:span></text:span></text:p>
      <text:p text:style-name="P10"><text:span text:style-name="Drop_20_Caps"/></text:p>
      <text:p text:style-name="P10"><text:span text:style-name="Drop_20_Caps"><text:span text:style-name="T4">KNOW ALL MEN by these presents that I, </text:span></text:span><text:span text:style-name="Drop_20_Caps"><text:span text:style-name="T10">BENJAMIN</text:span></text:span><text:span text:style-name="Drop_20_Caps"><text:span text:style-name="T4"> </text:span></text:span><text:span text:style-name="Drop_20_Caps"><text:span text:style-name="T10">BRIMER</text:span></text:span><text:span text:style-name="Drop_20_Caps"><text:span text:style-name="T4"> fo Pendleton County and state aforesaid, in consideration of the sum of $100, to me in hand paid by </text:span></text:span><text:span text:style-name="Drop_20_Caps"><text:span text:style-name="T10">SAMUEL</text:span></text:span><text:span text:style-name="Drop_20_Caps"><text:span text:style-name="T4"> </text:span></text:span><text:span text:style-name="Drop_20_Caps"><text:span text:style-name="T10">HENRY</text:span></text:span><text:span text:style-name="Drop_20_Caps"><text:span text:style-name="T4">, of the county and state aforesaid, have granted, bargained, sold and released, and, by these presents, do grant, bargain, sell and release unto the said </text:span></text:span><text:span text:style-name="Drop_20_Caps"><text:span text:style-name="T10">SAMUEL</text:span></text:span><text:span text:style-name="Drop_20_Caps"><text:span text:style-name="T4"> </text:span></text:span><text:span text:style-name="Drop_20_Caps"><text:span text:style-name="T10">HENRY</text:span></text:span><text:span text:style-name="Drop_20_Caps"><text:span text:style-name="T4"> 110 acres, more or less.</text:span></text:span></text:p>
      <text:p text:style-name="P10"><text:span text:style-name="Drop_20_Caps"/></text:p>
      <text:p text:style-name="Quotations"><text:span text:style-name="Drop_20_Caps">Beginning at stake on </text:span><text:span text:style-name="Drop_20_Caps"><text:span text:style-name="T9">BENJAMIN</text:span></text:span><text:span text:style-name="Drop_20_Caps"> </text:span><text:span text:style-name="Drop_20_Caps"><text:span text:style-name="T9">BRIMER</text:span></text:span><text:span text:style-name="Drop_20_Caps">’s old line; thence running a W course to a Post Oak corner; thence running SW to a Maple corner, that line bounding on </text:span><text:span text:style-name="CAPS_20_BOLD">ANDREW TATE</text:span><text:span text:style-name="Drop_20_Caps">’s land; thence running SE to a Black Oak corner bounding on </text:span><text:span text:style-name="CAPS_20_BOLD">LILES</text:span><text:span text:style-name="Drop_20_Caps">’ land; thence running along </text:span><text:span text:style-name="Drop_20_Caps"><text:span text:style-name="T9">BENJAMIN</text:span></text:span><text:span text:style-name="Drop_20_Caps"> </text:span><text:span text:style-name="Drop_20_Caps"><text:span text:style-name="T9">BRIMER</text:span></text:span><text:span text:style-name="Drop_20_Caps">’s old line to the beginning corner first mentioned.</text:span></text:p>
      <text:p text:style-name="P6"><text:span text:style-name="Drop_20_Caps"/></text:p>
      <text:p text:style-name="P7"><text:span text:style-name="Drop_20_Caps"><text:span text:style-name="T4">SAID LAND originally granted to </text:span></text:span><text:span text:style-name="CAPS_20_BOLD"><text:span text:style-name="T4">SAUL</text:span></text:span><text:span text:style-name="Drop_20_Caps"><text:span text:style-name="T4"> </text:span></text:span><text:span text:style-name="CAPS_20_BOLD"><text:span text:style-name="T4">REED</text:span></text:span><text:span text:style-name="Drop_20_Caps"><text:span text:style-name="T4"> b</text:span></text:span><text:span text:style-name="Drop_20_Caps"><text:span text:style-name="T8">y</text:span></text:span><text:span text:style-name="Drop_20_Caps"><text:span text:style-name="T4"> his excellency CHARLES PINCKNEY at Columbia the 3</text:span></text:span><text:span text:style-name="Drop_20_Caps"><text:span text:style-name="T5">rd</text:span></text:span><text:span text:style-name="Drop_20_Caps"><text:span text:style-name="T4"> day of October 1791, convey to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MILLWEE</text:span></text:span><text:span text:style-name="Drop_20_Caps"><text:span text:style-name="T4">, and from him to the aforesaid </text:span></text:span><text:span text:style-name="Drop_20_Caps"><text:span text:style-name="T10">BENJAMIN</text:span></text:span><text:span text:style-name="Drop_20_Caps"><text:span text:style-name="T4"> </text:span></text:span><text:span text:style-name="Drop_20_Caps"><text:span text:style-name="T10">BRIMER</text:span></text:span><text:span text:style-name="Drop_20_Caps"><text:span text:style-name="T4">.</text:span></text:span></text:p>
      <text:p text:style-name="P7"><text:span text:style-name="Drop_20_Caps"/></text:p>
      <text:p text:style-name="P7"><text:span text:style-name="Drop_20_Caps"><text:span text:style-name="T4">TOGETHER with all and singular the rights, members, hereditaments, appurtenances to the said </text:span></text:span><text:span text:style-name="Drop_20_Caps"><text:span text:style-name="T10">SAMUEL</text:span></text:span><text:span text:style-name="Drop_20_Caps"><text:span text:style-name="T4"> </text:span></text:span><text:span text:style-name="Drop_20_Caps"><text:span text:style-name="T10">HENRY</text:span></text:span><text:span text:style-name="Drop_20_Caps"><text:span text:style-name="T4">, or anywise incident or appertaining.</text:span></text:span></text:p>
      <text:p text:style-name="P7"><text:span text:style-name="Drop_20_Caps"/></text:p>
      <text:p text:style-name="P7"><text:span text:style-name="Drop_20_Caps"><text:span text:style-name="T4">TO HAVE AND TO HOLD all and singular the premises before mentioned unto the said </text:span></text:span><text:span text:style-name="Drop_20_Caps"><text:span text:style-name="T10">SAMUEL</text:span></text:span><text:span text:style-name="Drop_20_Caps"><text:span text:style-name="T4"> </text:span></text:span><text:span text:style-name="Drop_20_Caps"><text:span text:style-name="T10">HENRY</text:span></text:span><text:span text:style-name="Drop_20_Caps"><text:span text:style-name="T4">, his heirs and assigns forever.</text:span></text:span></text:p>
      <text:p text:style-name="P7"><text:span text:style-name="Drop_20_Caps"/></text:p>
      <text:p text:style-name="P7"><text:span text:style-name="Drop_20_Caps"><text:span text:style-name="T4">AND I do hereby bind myself, my heirs, executors, administrators to warrant and forever defend all and singular the said premises unto the said </text:span></text:span><text:span text:style-name="Drop_20_Caps"><text:span text:style-name="T10">SAMUEL</text:span></text:span><text:span text:style-name="Drop_20_Caps"><text:span text:style-name="T4"> </text:span></text:span><text:span text:style-name="Drop_20_Caps"><text:span text:style-name="T10">HENRY</text:span></text:span><text:span text:style-name="Drop_20_Caps"><text:span text:style-name="T4">, his heirs and assigns, against myself and my heirs claiming the same or any part thereof.</text:span></text:span></text:p>
      <text:p text:style-name="P7"><text:span text:style-name="Drop_20_Caps"/></text:p>
      <text:p text:style-name="P7"><text:span text:style-name="Drop_20_Caps"><text:span text:style-name="T4">WITNESS my hand and seal this 27</text:span></text:span><text:span text:style-name="Drop_20_Caps"><text:span text:style-name="T5">th</text:span></text:span><text:span text:style-name="Drop_20_Caps"><text:span text:style-name="T4"> day of January 1802 and in the 27</text:span></text:span><text:span text:style-name="Drop_20_Caps"><text:span text:style-name="T5">th</text:span></text:span><text:span text:style-name="Drop_20_Caps"><text:span text:style-name="T4"> year of the Independence of the United States of America.</text:span></text:span></text:p>
      <text:p text:style-name="P7"><text:span text:style-name="Drop_20_Caps"/></text:p>
      <text:p text:style-name="P7"><text:span text:style-name="CAPS_20_BOLD"><text:span text:style-name="T10">BENJAMIN</text:span></text:span><text:span text:style-name="Drop_20_Caps"><text:span text:style-name="T4"> </text:span></text:span><text:span text:style-name="CAPS_20_BOLD"><text:span text:style-name="T10">BRIMER</text:span></text:span><text:span text:style-name="Drop_20_Caps"><text:span text:style-name="T4"> {seal}</text:span></text:span></text:p>
      <text:p text:style-name="P7"><text:span text:style-name="Drop_20_Caps"/></text:p>
      <text:p text:style-name="P7"><text:span text:style-name="Drop_20_Caps"><text:span text:style-name="T4">Signed, sealed and delivered in the presents of</text:span></text:span></text:p>
      <text:p text:style-name="P7"><text:span text:style-name="Drop_20_Caps"/></text:p>
      <text:p text:style-name="P7"><text:span text:style-name="CAPS_20_BOLD"><text:span text:style-name="T4">DAVID</text:span></text:span><text:span text:style-name="Drop_20_Caps"><text:span text:style-name="T4"> </text:span></text:span><text:span text:style-name="CAPS_20_BOLD"><text:span text:style-name="T4">DICKEY</text:span></text:span></text:p>
      <text:p text:style-name="P7"><text:span text:style-name="CAPS_20_BOLD"><text:span text:style-name="T4">WILLIAM</text:span></text:span><text:span text:style-name="Drop_20_Caps"><text:span text:style-name="T4"> </text:span></text:span><text:span text:style-name="CAPS_20_BOLD"><text:span text:style-name="T10">HENRY</text:span></text:span></text:p>
      <text:p text:style-name="P7"><text:span text:style-name="Drop_20_Caps"/></text:p>
      <text:p text:style-name="P7"><text:span text:style-name="Drop_20_Caps"/></text:p>
      <text:p text:style-name="P8"><text:span text:style-name="Drop_20_Caps"><text:span text:style-name="T4">South Carolina</text:span></text:span></text:p>
      <text:p text:style-name="P7"><text:span text:style-name="Drop_20_Caps"><text:span text:style-name="T4">Pendleton District</text:span></text:span></text:p>
      <text:p text:style-name="P7"><text:span text:style-name="Drop_20_Caps"/></text:p>
      <text:p text:style-name="P7"><text:span text:style-name="Drop_20_Caps"><text:span text:style-name="T4">Personally came </text:span></text:span><text:span text:style-name="CAPS_20_BOLD"><text:span text:style-name="T4">DAVID</text:span></text:span><text:span text:style-name="Drop_20_Caps"><text:span text:style-name="T4"> </text:span></text:span><text:span text:style-name="CAPS_20_BOLD"><text:span text:style-name="T4">DICKEY</text:span></text:span><text:span text:style-name="Drop_20_Caps"><text:span text:style-name="T4"> before me, one of the justices assigned to keep the peace and being sworn a the law directs, saith that he saw </text:span></text:span><text:span text:style-name="CAPS_20_BOLD"><text:span text:style-name="T10">BENJAMIN</text:span></text:span><text:span text:style-name="Drop_20_Caps"><text:span text:style-name="T4"> </text:span></text:span><text:span text:style-name="CAPS_20_BOLD"><text:span text:style-name="T10">BRIMER</text:span></text:span><text:span text:style-name="Drop_20_Caps"><text:span text:style-name="T4"> sign, seal and as his act and deed, deliver the within titles to </text:span></text:span><text:span text:style-name="CAPS_20_BOLD"><text:span text:style-name="T10">SAMUEL</text:span></text:span><text:span text:style-name="Drop_20_Caps"><text:span text:style-name="T4"> </text:span></text:span><text:span text:style-name="CAPS_20_BOLD"><text:span text:style-name="T10">HENRY</text:span></text:span><text:span text:style-name="Drop_20_Caps"><text:span text:style-name="T4"> for the uses and purposes within mentioned and also that he saw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10">HENRY</text:span></text:span><text:span text:style-name="Drop_20_Caps"><text:span text:style-name="T4"> </text:span></text:span><text:span text:style-name="Drop_20_Caps"><text:span text:style-name="T8">subscribe his name as a witness with himself.</text:span></text:span></text:p>
      <text:p text:style-name="P7"><text:span text:style-name="Drop_20_Caps"/></text:p>
      <text:p text:style-name="P7"><text:span text:style-name="Drop_20_Caps"><text:span text:style-name="T4">Sworn to and <text:s/>subscribed to this January 15</text:span></text:span><text:span text:style-name="Drop_20_Caps"><text:span text:style-name="T5">th</text:span></text:span><text:span text:style-name="Drop_20_Caps"><text:span text:style-name="T4"> 1803</text:span></text:span></text:p>
      <text:p text:style-name="P7"><text:span text:style-name="Drop_20_Caps"/></text:p>
      <text:p text:style-name="P9"><text:span text:style-name="Drop_20_Caps"><text:span text:style-name="T8">Recorded 20</text:span></text:span><text:span text:style-name="Drop_20_Caps"><text:span text:style-name="T6">th</text:span></text:span><text:span text:style-name="Drop_20_Caps"><text:span text:style-name="T8"> March 1803</text:span></text:span></text:p>
      <text:p text:style-name="P10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8efc" officeooo:paragraph-rsid="00198ef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Anderson, <text:span text:style-name="MT1">BENJAMIN</text:span> <text:span text:style-name="MT1">BRIMER</text:span> to <text:span text:style-name="MT1">SAMUEL</text:span> <text:span text:style-name="MT1">HENRY</text:span>, 1802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3-28T14:22:56.418026232</dc:date>
    <meta:editing-duration>PT22M47S</meta:editing-duration>
    <meta:editing-cycles>9</meta:editing-cycles>
    <meta:document-statistic meta:table-count="0" meta:image-count="0" meta:object-count="0" meta:page-count="3" meta:paragraph-count="36" meta:word-count="552" meta:character-count="3137" meta:non-whitespace-character-count="2351"/>
  </office:meta>
</office:document-meta>
</file>