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378" officeooo:paragraph-rsid="001126ad" style:font-size-asian="10.5pt" style:font-weight-asian="bold" style:font-weight-complex="bold"/>
    </style:style>
    <style:style style:name="P2" style:family="paragraph" style:parent-style-name="Header">
      <style:paragraph-properties fo:text-align="start" style:justify-single-word="false"/>
      <style:text-properties style:font-name="Liberation Mono" fo:font-size="10pt" fo:font-weight="bold" officeooo:rsid="0018a378" officeooo:paragraph-rsid="0018a378" style:font-size-asian="10.5pt" style:font-weight-asian="bold" style:font-weight-complex="bold"/>
    </style:style>
    <style:style style:name="P3" style:family="paragraph" style:parent-style-name="Header">
      <style:paragraph-properties fo:text-align="start" style:justify-single-word="false"/>
      <style:text-properties style:font-name="Liberation Mono" fo:font-size="10pt" fo:font-weight="bold" officeooo:rsid="0018a378" officeooo:paragraph-rsid="00217619" style:font-size-asian="10.5pt" style:font-weight-asian="bold" style:font-weight-complex="bold"/>
    </style:style>
    <style:style style:name="P4" style:family="paragraph" style:parent-style-name="Header">
      <style:paragraph-properties fo:text-align="start" style:justify-single-word="false"/>
      <style:text-properties style:font-name="Liberation Mono" fo:font-size="10pt" fo:font-weight="bold" officeooo:rsid="0018a378" officeooo:paragraph-rsid="0024735a" style:font-size-asian="10.5pt" style:font-weight-asian="bold" style:font-weight-complex="bold"/>
    </style:style>
    <style:style style:name="P5" style:family="paragraph" style:parent-style-name="Header">
      <style:paragraph-properties fo:text-align="start" style:justify-single-word="false"/>
      <style:text-properties officeooo:paragraph-rsid="0018a378"/>
    </style:style>
    <style:style style:name="P6" style:family="paragraph" style:parent-style-name="Header">
      <style:paragraph-properties fo:text-align="start" style:justify-single-word="false"/>
      <style:text-properties officeooo:paragraph-rsid="001e026a"/>
    </style:style>
    <style:style style:name="P7" style:family="paragraph" style:parent-style-name="Header">
      <style:paragraph-properties fo:text-align="start" style:justify-single-word="false"/>
      <style:text-properties officeooo:paragraph-rsid="002040ed"/>
    </style:style>
    <style:style style:name="P8" style:family="paragraph" style:parent-style-name="Footer">
      <style:paragraph-properties fo:text-align="center" style:justify-single-word="false"/>
      <style:text-properties officeooo:rsid="001126ad" officeooo:paragraph-rsid="001126ad"/>
    </style:style>
    <style:style style:name="P9" style:family="paragraph" style:parent-style-name="Standard">
      <style:paragraph-properties fo:text-align="center" style:justify-single-word="false"/>
      <style:text-properties officeooo:paragraph-rsid="0016dd2d"/>
    </style:style>
    <style:style style:name="P10" style:family="paragraph" style:parent-style-name="Standard">
      <style:text-properties officeooo:paragraph-rsid="0016dd2d"/>
    </style:style>
    <style:style style:name="P11" style:family="paragraph" style:parent-style-name="Standard">
      <style:paragraph-properties fo:break-before="page"/>
      <style:text-properties officeooo:paragraph-rsid="0016dd2d"/>
    </style:style>
    <style:style style:name="P12" style:family="paragraph" style:parent-style-name="Header">
      <style:paragraph-properties fo:text-align="start" style:justify-single-word="false" fo:break-before="page"/>
      <style:text-properties style:font-name="Liberation Mono" fo:font-size="10pt" fo:font-weight="bold" officeooo:rsid="0018a378" officeooo:paragraph-rsid="0018a378" style:font-size-asian="10.5pt" style:font-weight-asian="bold" style:font-weight-complex="bold"/>
    </style:style>
    <style:style style:name="P13" style:family="paragraph" style:parent-style-name="Header">
      <style:paragraph-properties fo:text-align="start" style:justify-single-word="false" fo:break-before="page"/>
      <style:text-properties style:font-name="Liberation Mono" fo:font-size="10pt" fo:font-weight="bold" officeooo:rsid="0018a378" officeooo:paragraph-rsid="00217619" style:font-size-asian="10.5pt" style:font-weight-asian="bold" style:font-weight-complex="bold"/>
    </style:style>
    <style:style style:name="P14" style:family="paragraph" style:parent-style-name="Quotations">
      <style:text-properties officeooo:paragraph-rsid="001da2be"/>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officeooo:rsid="0018a378" style:font-size-asian="10.5pt" style:font-weight-asian="normal" style:font-weight-complex="normal"/>
    </style:style>
    <style:style style:name="T3" style:family="text">
      <style:text-properties fo:text-transform="uppercase" fo:color="#000000" style:font-name="Liberation Mono2" style:font-weight-asian="normal" style:font-weight-complex="normal"/>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 fo:font-size="10pt" fo:font-weight="normal" officeooo:rsid="001bd833" style:font-size-asian="10.5pt" style:font-weight-asian="normal" style:font-weight-complex="normal"/>
    </style:style>
    <style:style style:name="T8" style:family="text">
      <style:text-properties style:font-name="Liberation Mono" fo:font-size="10pt" fo:font-weight="normal" officeooo:rsid="0018a378" style:font-size-asian="10.5pt" style:font-weight-asian="normal" style:font-weight-complex="normal"/>
    </style:style>
    <style:style style:name="T9" style:family="text">
      <style:text-properties style:font-name="Liberation Mono" fo:font-size="10pt" fo:font-weight="normal" officeooo:rsid="001da2be" style:font-size-asian="10.5pt" style:font-weight-asian="normal" style:font-weight-complex="normal"/>
    </style:style>
    <style:style style:name="T10" style:family="text">
      <style:text-properties style:font-name="Liberation Mono" fo:font-size="10pt" fo:font-weight="normal" officeooo:rsid="001e026a" style:font-size-asian="10.5pt" style:font-weight-asian="normal" style:font-weight-complex="normal"/>
    </style:style>
    <style:style style:name="T11" style:family="text">
      <style:text-properties style:font-name="Liberation Mono" fo:font-size="10pt" fo:font-weight="normal" officeooo:rsid="002040ed" style:font-size-asian="10.5pt" style:font-weight-asian="normal" style:font-weight-complex="normal"/>
    </style:style>
    <style:style style:name="T12" style:family="text">
      <style:text-properties style:font-name="Liberation Mono" fo:font-size="10pt" fo:font-weight="normal" officeooo:rsid="00253128" style:font-size-asian="10.5pt"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1bd833" style:font-weight-asian="normal" style:font-weight-complex="normal"/>
    </style:style>
    <style:style style:name="T15" style:family="text">
      <style:text-properties fo:font-weight="normal" officeooo:rsid="001da2be" style:font-weight-asian="normal" style:font-weight-complex="normal"/>
    </style:style>
    <style:style style:name="T16" style:family="text">
      <style:text-properties fo:font-weight="normal" officeooo:rsid="0018a378" style:font-weight-asian="normal" style:font-weight-complex="normal"/>
    </style:style>
    <style:style style:name="T17" style:family="text">
      <style:text-properties fo:font-weight="normal" officeooo:rsid="001e026a" style:font-weight-asian="normal" style:font-weight-complex="normal"/>
    </style:style>
    <style:style style:name="T18" style:family="text">
      <style:text-properties fo:font-weight="normal" officeooo:rsid="001f1bae" style:font-weight-asian="normal" style:font-weight-complex="normal"/>
    </style:style>
    <style:style style:name="T19" style:family="text">
      <style:text-properties fo:font-weight="normal" officeooo:rsid="00217619" style:font-weight-asian="normal" style:font-weight-complex="normal"/>
    </style:style>
    <style:style style:name="T20" style:family="text">
      <style:text-properties fo:font-weight="normal" officeooo:rsid="00232c00" style:font-weight-asian="normal" style:font-weight-complex="normal"/>
    </style:style>
    <style:style style:name="T21" style:family="text">
      <style:text-properties fo:font-weight="normal" officeooo:rsid="0024735a" style:font-weight-asian="normal" style:font-weight-complex="normal"/>
    </style:style>
    <style:style style:name="T22" style:family="text">
      <style:text-properties style:font-weight-asian="normal" style:font-weight-complex="normal"/>
    </style:style>
    <style:style style:name="T23" style:family="text">
      <style:text-properties officeooo:rsid="0018a378" style:font-weight-asian="normal" style:font-weight-complex="normal"/>
    </style:style>
    <style:style style:name="T24" style:family="text">
      <style:text-properties officeooo:rsid="001f1ba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to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lease and release</text:span></text:span></text:p>
      <text:p text:style-name="P2"><text:span text:style-name="Definition"><text:span text:style-name="T13"/></text:span></text:p>
      <text:p text:style-name="P2"><text:span text:style-name="Definition"><text:span text:style-name="T17">R</text:span></text:span><text:span text:style-name="Definition"><text:span text:style-name="T13">eceived for record September 1st 1791</text:span></text:span></text:p>
      <text:p text:style-name="P2"><text:span text:style-name="Definition"><text:span text:style-name="T13"/></text:span></text:p>
      <text:p text:style-name="P2"><text:span text:style-name="Definition"><text:span text:style-name="T13">State of South Carolina</text:span></text:span></text:p>
      <text:p text:style-name="P2"><text:span text:style-name="Definition"><text:span text:style-name="T13"/></text:span></text:p>
      <text:p text:style-name="P2"><text:span text:style-name="CAPS"><text:span text:style-name="T13">This indenture</text:span></text:span><text:span text:style-name="Definition"><text:span text:style-name="T13"> made the third day of October in the year of Our Lord 1788.</text:span></text:span></text:p>
      <text:p text:style-name="P2"><text:span text:style-name="Definition"><text:span text:style-name="T13"/></text:span></text:p>
      <text:p text:style-name="P6"><text:span text:style-name="CAPS"><text:span text:style-name="T16">Between</text:span></text:span><text:span text:style-name="Definition"><text:span text:style-name="T8">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of the </text:span></text:span><text:span text:style-name="Definition"><text:span text:style-name="T10">d</text:span></text:span><text:span text:style-name="Definition"><text:span text:style-name="T8">istrict of </text:span></text:span><text:span text:style-name="Definition"><text:span text:style-name="T10">Ninety Six</text:span></text:span><text:span text:style-name="Definition"><text:span text:style-name="T8"> and state aforesaid of the one part and </text:span></text:span><text:span text:style-name="Definition"><text:span text:style-name="T2">WILLIAM</text:span></text:span><text:span text:style-name="Definition"><text:span text:style-name="T8"> </text:span></text:span><text:span text:style-name="Definition"><text:span text:style-name="T2">DEAN</text:span></text:span><text:span text:style-name="Definition"><text:span text:style-name="T8"> of the state of South Carolina and </text:span></text:span><text:span text:style-name="Definition"><text:span text:style-name="T10">d</text:span></text:span><text:span text:style-name="Definition"><text:span text:style-name="T8">istrict of </text:span></text:span><text:span text:style-name="Definition"><text:span text:style-name="T10">Ninety Six</text:span></text:span><text:span text:style-name="Definition"><text:span text:style-name="T8"> </text:span></text:span><text:span text:style-name="Definition"><text:span text:style-name="T10">of</text:span></text:span><text:span text:style-name="Definition"><text:span text:style-name="T8"> the other part.</text:span></text:span></text:p>
      <text:p text:style-name="P2"><text:span text:style-name="Definition"><text:span text:style-name="T13"/></text:span></text:p>
      <text:p text:style-name="P5"><text:span text:style-name="CAPS"><text:span text:style-name="T16">Witnesseth</text:span></text:span><text:span text:style-name="Definition"><text:span text:style-name="T8"> that the said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for and in consideration of the sum of ten shillings </text:span></text:span><text:span text:style-name="Definition"><text:span text:style-name="T10">s</text:span></text:span><text:span text:style-name="Definition"><text:span text:style-name="T8">terling money to him in hand paid at in before the </text:span></text:span><text:span text:style-name="Definition"><text:span text:style-name="T10">sea</text:span></text:span><text:span text:style-name="Definition"><text:span text:style-name="T8">ling and delivery of these presents, the receipt </text:span></text:span><text:span text:style-name="Definition"><text:span text:style-name="T10">whereof</text:span></text:span><text:span text:style-name="Definition"><text:span text:style-name="T8"> </text:span></text:span><text:span text:style-name="Definition"><text:span text:style-name="T10">is hereby </text:span></text:span><text:span text:style-name="Definition"><text:span text:style-name="T8">acknowledged, </text:span></text:span><text:span text:style-name="Definition"><text:span text:style-name="T10">hath</text:span></text:span><text:span text:style-name="Definition"><text:span text:style-name="T8"> bargained and sold, </text:span></text:span><text:span text:style-name="Definition"><text:span text:style-name="T10">and</text:span></text:span><text:span text:style-name="Definition"><text:span text:style-name="T8"> by these presents, do bargain and sell unto the said </text:span></text:span><text:span text:style-name="Definition"><text:span text:style-name="T2">WILLIAM</text:span></text:span><text:span text:style-name="Definition"><text:span text:style-name="T8"> </text:span></text:span><text:span text:style-name="Definition"><text:span text:style-name="T2">DEAN,</text:span></text:span><text:span text:style-name="Definition"><text:span text:style-name="T8"> a certain </text:span></text:span><text:span text:style-name="Definition"><text:span text:style-name="T10">p</text:span></text:span><text:span text:style-name="Definition"><text:span text:style-name="T8">lantation or tract of land containing by estimation 200 </text:span></text:span><text:span text:style-name="Definition"><text:span text:style-name="T10">a</text:span></text:span><text:span text:style-name="Definition"><text:span text:style-name="T8">cres, be the same more or less, lying on the branch of little Ste</text:span></text:span><text:span text:style-name="Definition"><text:span text:style-name="T10">ph</text:span></text:span><text:span text:style-name="Definition"><text:span text:style-name="T8">en’s </text:span></text:span><text:span text:style-name="Definition"><text:span text:style-name="T12">[Steven’s] </text:span></text:span><text:span text:style-name="Definition"><text:span text:style-name="T8">Creek, </text:span></text:span><text:span text:style-name="Definition"><text:span text:style-name="T10">in</text:span></text:span><text:span text:style-name="Definition"><text:span text:style-name="T8"> the district aforesaid, </text:span></text:span><text:span text:style-name="Definition"><text:span text:style-name="T10">b</text:span></text:span><text:span text:style-name="Definition"><text:span text:style-name="T8">ounded </text:span></text:span><text:span text:style-name="Definition"><text:span text:style-name="T10">e</text:span></text:span><text:span text:style-name="Definition"><text:span text:style-name="T8">ast by new line.</text:span></text:span></text:p>
      <text:p text:style-name="P2"><text:span text:style-name="Definition"><text:span text:style-name="T13"/></text:span></text:p>
      <text:p text:style-name="Quotations"><text:span text:style-name="Definition"><text:span text:style-name="T8">Beginning at a Black Oak in the old line, marked 3X 3X, and running nearly a SW course, passing by a post oak, 3, by a small drain and by another post oak by the brow of a hill, marked 33, to a stake in </text:span></text:span><text:span text:style-name="Definition"><text:span text:style-name="T2">ANSIL</text:span></text:span><text:span text:style-name="Definition"><text:span text:style-name="T8"> </text:span></text:span><text:span text:style-name="CAPS_20_BOLD"><text:span text:style-name="T23">Bearden’</text:span></text:span><text:span text:style-name="Definition"><text:span text:style-name="T8">s line, 3X 3X, and </text:span></text:span><text:span text:style-name="Definition"><text:span text:style-name="T10">b</text:span></text:span><text:span text:style-name="Definition"><text:span text:style-name="T8">ounded S on </text:span></text:span><text:span text:style-name="Definition"><text:span text:style-name="T2">ANSIL</text:span></text:span><text:span text:style-name="Definition"><text:span text:style-name="T8"> </text:span></text:span><text:span text:style-name="CAPS_20_BOLD"><text:span text:style-name="T23">Bearden’</text:span></text:span><text:span text:style-name="Definition"><text:span text:style-name="T8">s</text:span></text:span><text:span text:style-name="Definition"><text:span text:style-name="T9">, formerly</text:span></text:span><text:span text:style-name="Definition"><text:span text:style-name="T8"> </text:span></text:span><text:span text:style-name="Definition"><text:span text:style-name="T2">GARRETT</text:span></text:span><text:span text:style-name="Definition"><text:span text:style-name="T8"> </text:span></text:span><text:span text:style-name="Definition"><text:span text:style-name="T2">BUCKELEW</text:span></text:span><text:span text:style-name="T16">’</text:span><text:span text:style-name="T15">s, land</text:span><text:span text:style-name="Definition"><text:span text:style-name="T8"> and all other sides by vacant land at the time of the original survey, which was originally granted to the said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on the fifth day of June 1786.</text:span></text:span></text:p>
      <text:p text:style-name="P2"><text:span text:style-name="CAPS"><text:span text:style-name="T13">Together with all and singular</text:span></text:span><text:span text:style-name="Definition"><text:span text:style-name="T13"> the ways, waters, water courses, profits, commodities, hereditaments and appurtenances whatsoever to the </text:span></text:span><text:span text:style-name="Definition"><text:span text:style-name="T17">said</text:span></text:span><text:span text:style-name="Definition"><text:span text:style-name="T13"> tract of land belonging, or in any way appertaining, and the reversion </text:span></text:span><text:span text:style-name="Definition"><text:span text:style-name="T17">or</text:span></text:span><text:span text:style-name="Definition"><text:span text:style-name="T13"> reversions, remainder or remainders, rents, issues, profits thereof and of every part and parcel thereof.</text:span></text:span></text:p>
      <text:p text:style-name="P2"><text:span text:style-name="Definition"><text:span text:style-name="T13"/></text:span></text:p>
      <text:p text:style-name="P2"><text:span text:style-name="CAPS"><text:span text:style-name="T13">To have and to hold</text:span></text:span><text:span text:style-name="Definition"><text:span text:style-name="T13"> the said tract of land and others the premises unto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executors, administrators and assigns from the day next before the day of the date of these presents and </text:span></text:span><text:span text:style-name="Definition"><text:span text:style-name="T17">for</text:span></text:span><text:span text:style-name="Definition"><text:span text:style-name="T13"> and during and </text:span></text:span><text:span text:style-name="Definition"><text:span text:style-name="T17">u</text:span></text:span><text:span text:style-name="Definition"><text:span text:style-name="T13">nto the full </text:span></text:span><text:span text:style-name="Definition"><text:span text:style-name="T17">end and term o</text:span></text:span><text:span text:style-name="Definition"><text:span text:style-name="T13">f one whole year from </text:span></text:span><text:span text:style-name="Definition"><text:span text:style-name="T17">thence</text:span></text:span><text:span text:style-name="Definition"><text:span text:style-name="T13"> next ensuing and fully to completed and ended, </text:span></text:span><text:span text:style-name="Definition"><text:span text:style-name="T17">yielding and paying, </text:span></text:span><text:span text:style-name="Definition"><text:span text:style-name="T13">unto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the rent of one peppercorn on the last day of the said term, if the same shall be lawfully demanded, to the intent and purpose that by virtue of these presents and </text:span></text:span><text:span text:style-name="Definition"><text:span text:style-name="T18">by force </text:span></text:span><text:span text:style-name="Definition"><text:span text:style-name="T13">of the statute for transferring of uses into possession, and to his heirs and assigns forever, he,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may be in the actual possession of all in singular the premises above mentioned and will and with every the appurtenances there</text:span></text:span><text:span text:style-name="Definition"><text:span text:style-name="T18">unto</text:span></text:span><text:span text:style-name="Definition"><text:span text:style-name="T13"> belonging. And thereby </text:span></text:span><text:span text:style-name="Definition"><text:span text:style-name="T18">be the </text:span></text:span><text:span text:style-name="Definition"><text:span text:style-name="T13">better and able to take a grant and release of the inheritance which is intended to be made and dated the day next after the day of the date of these presents.</text:span></text:span></text:p>
      <text:p text:style-name="P2"><text:span text:style-name="Definition"><text:span text:style-name="T13"/></text:span></text:p>
      <text:p text:style-name="P2"><text:span text:style-name="Definition"><text:span text:style-name="T13"/></text:span></text:p>
      <text:p text:style-name="P12"><text:span text:style-name="Definition"><text:span text:style-name="T13">In witness whereof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has hereunto set his hand and seal the day and year first above written.</text:span></text:span></text:p>
      <text:p text:style-name="P2"><text:span text:style-name="Definition"><text:span text:style-name="T13"/></text:span></text:p>
      <text:p text:style-name="P2"><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text:span></text:span><text:span text:style-name="Definition"><text:span text:style-name="T18">{</text:span></text:span><text:span text:style-name="Definition"><text:span text:style-name="T13">seal</text:span></text:span><text:span text:style-name="Definition"><text:span text:style-name="T18">}</text:span></text:span></text:p>
      <text:p text:style-name="P2"><text:span text:style-name="Definition"><text:span text:style-name="T13"/></text:span></text:p>
      <text:p text:style-name="P2"><text:span text:style-name="Definition"><text:span text:style-name="T13">Signed, sealed, and delivered in the presence of</text:span></text:span></text:p>
      <text:p text:style-name="P2"><text:span text:style-name="Definition"><text:span text:style-name="T13"/></text:span></text:p>
      <text:p text:style-name="P2"><text:span text:style-name="CAPS_20_BOLD"><text:span text:style-name="T22">Frederick</text:span></text:span><text:span text:style-name="Definition"><text:span text:style-name="T13"> </text:span></text:span><text:span text:style-name="CAPS_20_BOLD"><text:span text:style-name="T22">buck</text:span></text:span><text:span text:style-name="CAPS_20_BOLD"><text:span text:style-name="T24">e</text:span></text:span><text:span text:style-name="CAPS_20_BOLD"><text:span text:style-name="T22">lew</text:span></text:span><text:span text:style-name="Definition"><text:span text:style-name="T13"> </text:span></text:span><text:span text:style-name="Definition"><text:span text:style-name="T18">[BUCKLEW] {</text:span></text:span><text:span text:style-name="Definition"><text:span text:style-name="T13">his F mark</text:span></text:span><text:span text:style-name="Definition"><text:span text:style-name="T18">}</text:span></text:span></text:p>
      <text:p text:style-name="P2"><text:span text:style-name="CAPS_20_BOLD"><text:span text:style-name="T22">Christopher</text:span></text:span><text:span text:style-name="Definition"><text:span text:style-name="T13"> </text:span></text:span><text:span text:style-name="CAPS_20_BOLD"><text:span text:style-name="T22">Ward</text:span></text:span><text:span text:style-name="Definition"><text:span text:style-name="T13"> </text:span></text:span><text:span text:style-name="Definition"><text:span text:style-name="T18">{</text:span></text:span><text:span text:style-name="Definition"><text:span text:style-name="T13">his R mark</text:span></text:span><text:span text:style-name="Definition"><text:span text:style-name="T18">}</text:span></text:span></text:p>
      <text:p text:style-name="P12"><text:span text:style-name="Definition"><text:span text:style-name="T13">State of South Carolina</text:span></text:span></text:p>
      <text:p text:style-name="P2"><text:span text:style-name="Definition"><text:span text:style-name="T13"/></text:span></text:p>
      <text:p text:style-name="P5"><text:span text:style-name="Definition"><text:span text:style-name="T7">THIS INDENTURE</text:span></text:span><text:span text:style-name="Definition"><text:span text:style-name="T8"> made the 4th day of October in the year of Our Lord 1788.</text:span></text:span></text:p>
      <text:p text:style-name="P2"><text:span text:style-name="Definition"><text:span text:style-name="T13"/></text:span></text:p>
      <text:p text:style-name="P5"><text:span text:style-name="CAPS"><text:span text:style-name="T16">Between</text:span></text:span><text:span text:style-name="Definition"><text:span text:style-name="T8">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of the District of </text:span></text:span><text:span text:style-name="Definition"><text:span text:style-name="T11">Ninety Six,</text:span></text:span><text:span text:style-name="Definition"><text:span text:style-name="T8"> and state </text:span></text:span><text:span text:style-name="Definition"><text:span text:style-name="T9">aforesaid,</text:span></text:span><text:span text:style-name="Definition"><text:span text:style-name="T8"> of the one part and </text:span></text:span><text:span text:style-name="Definition"><text:span text:style-name="T2">WILLIAM</text:span></text:span><text:span text:style-name="Definition"><text:span text:style-name="T8"> </text:span></text:span><text:span text:style-name="Definition"><text:span text:style-name="T2">DEAN</text:span></text:span><text:span text:style-name="Definition"><text:span text:style-name="T8"> of the same place of the other part.</text:span></text:span></text:p>
      <text:p text:style-name="P2"><text:span text:style-name="Definition"><text:span text:style-name="T13"/></text:span></text:p>
      <text:p text:style-name="P7"><text:span text:style-name="Definition"><text:span text:style-name="T11">WITNESSETH</text:span></text:span><text:span text:style-name="Definition"><text:span text:style-name="T8"> that the said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for and in consideration of the sum of </text:span></text:span><text:span text:style-name="Definition"><text:span text:style-name="T11">£</text:span></text:span><text:span text:style-name="Definition"><text:span text:style-name="T8">35 </text:span></text:span><text:span text:style-name="Definition"><text:span text:style-name="T11">s</text:span></text:span><text:span text:style-name="Definition"><text:span text:style-name="T8">terling money to him in hand paid at and before the </text:span></text:span><text:span text:style-name="Definition"><text:span text:style-name="T11">sealing </text:span></text:span><text:span text:style-name="Definition"><text:span text:style-name="T8">and delivery of these presents, the receipt whereof is hereby acknowledged, ha</text:span></text:span><text:span text:style-name="Definition"><text:span text:style-name="T11">th</text:span></text:span><text:span text:style-name="Definition"><text:span text:style-name="T8"> granted, bargain</text:span></text:span><text:span text:style-name="Definition"><text:span text:style-name="T11">ed</text:span></text:span><text:span text:style-name="Definition"><text:span text:style-name="T8">, sold, aliened, remise</text:span></text:span><text:span text:style-name="Definition"><text:span text:style-name="T11">d</text:span></text:span><text:span text:style-name="Definition"><text:span text:style-name="T8">, release</text:span></text:span><text:span text:style-name="Definition"><text:span text:style-name="T11">d</text:span></text:span><text:span text:style-name="Definition"><text:span text:style-name="T8">, conveyed, and confirmed and by these presents doth grant, barga</text:span></text:span><text:span text:style-name="Definition"><text:span text:style-name="T11">i</text:span></text:span><text:span text:style-name="Definition"><text:span text:style-name="T8">n, </text:span></text:span><text:span text:style-name="Definition"><text:span text:style-name="T11">s</text:span></text:span><text:span text:style-name="Definition"><text:span text:style-name="T8">ell, alien, remise, release, convey, and confirm, unto the said </text:span></text:span><text:span text:style-name="Definition"><text:span text:style-name="T2">WILLIAM</text:span></text:span><text:span text:style-name="Definition"><text:span text:style-name="T8"> </text:span></text:span><text:span text:style-name="Definition"><text:span text:style-name="T2">DEAN,</text:span></text:span><text:span text:style-name="Definition"><text:span text:style-name="T8"> in his actual possession now being by virtue of a bargain and sale to him thereof made for one whole year by indenture </text:span></text:span><text:span text:style-name="Definition"><text:span text:style-name="T11">o</text:span></text:span><text:span text:style-name="Definition"><text:span text:style-name="T8">f lease, bearing date the day next before the day of the date of these presents, by force of the statute for transferring of uses into possession, and to his heirs and assigns forever, a certain </text:span></text:span><text:span text:style-name="Definition"><text:span text:style-name="T11">p</text:span></text:span><text:span text:style-name="Definition"><text:span text:style-name="T8">lantation or tract of land containing by estimation 200 </text:span></text:span><text:span text:style-name="Definition"><text:span text:style-name="T11">a</text:span></text:span><text:span text:style-name="Definition"><text:span text:style-name="T8">cres, be the same more or less, being in lying on the waters of little Steph</text:span></text:span><text:span text:style-name="Definition"><text:span text:style-name="T11">en’</text:span></text:span><text:span text:style-name="Definition"><text:span text:style-name="T8">s </text:span></text:span><text:span text:style-name="Definition"><text:span text:style-name="T12">[Steven’s] </text:span></text:span><text:span text:style-name="Definition"><text:span text:style-name="T8">Creek in the district </text:span></text:span><text:span text:style-name="Definition"><text:span text:style-name="T11">aforesaid,</text:span></text:span><text:span text:style-name="Definition"><text:span text:style-name="T8"> that being part in part of a tract of 462 </text:span></text:span><text:span text:style-name="Definition"><text:span text:style-name="T11">a</text:span></text:span><text:span text:style-name="Definition"><text:span text:style-name="T8">cres which was originally granted to the said </text:span></text:span><text:span text:style-name="Definition"><text:span text:style-name="T2">SAMUEL</text:span></text:span><text:span text:style-name="Definition"><text:span text:style-name="T8"> </text:span></text:span><text:span text:style-name="Definition"><text:span text:style-name="T2">LEWIS</text:span></text:span><text:span text:style-name="Definition"><text:span text:style-name="T8"> on the 5th day of June 1786. </text:span></text:span></text:p>
      <text:p text:style-name="P7"><text:span text:style-name="Definition"><text:span text:style-name="T8"/></text:span></text:p>
      <text:p text:style-name="P7"><text:span text:style-name="Definition"><text:span text:style-name="T11">B</text:span></text:span><text:span text:style-name="Definition"><text:span text:style-name="T8">ounded East buy a new line.</text:span></text:span></text:p>
      <text:p text:style-name="P2"><text:span text:style-name="Definition"><text:span text:style-name="T13"/></text:span></text:p>
      <text:p text:style-name="P14"><text:span text:style-name="Definition"><text:span text:style-name="T13">Beginning at a Black Oak, on the old line, and running a straight line nearly a S</text:span></text:span><text:span text:style-name="Definition"><text:span text:style-name="T19">W</text:span></text:span><text:span text:style-name="Definition"><text:span text:style-name="T13"> course, passing by a Post Oak, by a small drain and another post at the brow of a hill, mark 33, to a stake joining </text:span></text:span><text:span text:style-name="CAPS_20_BOLD"><text:span text:style-name="T22">GARRETT</text:span></text:span><text:span text:style-name="Definition"><text:span text:style-name="T13"> </text:span></text:span><text:span text:style-name="CAPS_20_BOLD"><text:span text:style-name="T22">BUCKELEW</text:span></text:span><text:span text:style-name="Definition"><text:span text:style-name="T13">‘</text:span></text:span><text:span text:style-name="Definition"><text:span text:style-name="T19">s </text:span></text:span><text:span text:style-name="Definition"><text:span text:style-name="T13">line, and all other sides by vacant land, only bounded S</text:span></text:span><text:span text:style-name="Definition"><text:span text:style-name="T19">outh</text:span></text:span><text:span text:style-name="Definition"><text:span text:style-name="T13"> on said </text:span></text:span><text:span text:style-name="CAPS_20_BOLD"><text:span text:style-name="T22">BUCKELEW</text:span></text:span><text:span text:style-name="Definition"><text:span text:style-name="T13">'s line, at the time of this original survey.</text:span></text:span></text:p>
      <text:p text:style-name="P5"><text:span text:style-name="CAPS"><text:span text:style-name="T13">Together with all</text:span></text:span><text:span text:style-name="Definition"><text:span text:style-name="T13"> and singular the ways, water courses, profits, commodities, hereditaments, and appurtenances whatsoever to the said tract of land belonging or in any wise appertaining and the </text:span></text:span><text:span text:style-name="Definition"><text:span text:style-name="T19">reversion or </text:span></text:span><text:span text:style-name="Definition"><text:span text:style-name="T13">reversions, remainder </text:span></text:span><text:span text:style-name="Definition"><text:span text:style-name="T19">or </text:span></text:span><text:span text:style-name="Definition"><text:span text:style-name="T13">remainders, rents, issues, and profits thereof, and also all the estate, right, title, interest, possession, property, profit, claim or demand, whatsoever, either in law or equity, of him to said </text:span></text:span><text:span text:style-name="CAPS_20_BOLD"><text:span text:style-name="T22">SAMUEL</text:span></text:span><text:span text:style-name="Definition"><text:span text:style-name="T13"> </text:span></text:span><text:span text:style-name="CAPS_20_BOLD"><text:span text:style-name="T22">LEWIS</text:span></text:span><text:span text:style-name="Definition"><text:span text:style-name="T13"> into, or out of, the said tract of land and premises.</text:span></text:span></text:p>
      <text:p text:style-name="P2"><text:span text:style-name="Definition"><text:span text:style-name="T13"/></text:span></text:p>
      <text:p text:style-name="P2"><text:span text:style-name="Definition"><text:span text:style-name="T13">T</text:span></text:span><text:span text:style-name="CAPS"><text:span text:style-name="T13">o have and to hold</text:span></text:span><text:span text:style-name="Definition"><text:span text:style-name="T13"> the said tract of land and other the premises hereby granted and released with their and every of their </text:span></text:span><text:span text:style-name="Definition"><text:span text:style-name="T19">appurtenances </text:span></text:span><text:span text:style-name="Definition"><text:span text:style-name="T13">unto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forever.</text:span></text:span></text:p>
      <text:p text:style-name="P2"><text:span text:style-name="Definition"><text:span text:style-name="T13"/></text:span></text:p>
      <text:p text:style-name="P3"><text:span text:style-name="CAPS"><text:span text:style-name="T13">And he</text:span></text:span><text:span text:style-name="Definition"><text:span text:style-name="T13">,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for himself, his heirs and assigns, doth covenant, grant, and agree to, and with,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by these presents, that it shall be and may be lawful to and for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at any time hereafter, to enter into, have, hold, occupy, possess and enjoy the said tract of land and premises without any let, suit, trouble, molestation or interruption of him,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or his heirs or any other person or persons claiming, or to claim, by, from, or under,</text:span></text:span><text:span text:style-name="Definition"><text:span text:style-name="T19">00</text:span></text:span><text:span text:style-name="Definition"><text:span text:style-name="T13"> him, or any of his, or any other, person or persons whatsoever, lawfully claiming, or to claim.</text:span></text:span></text:p>
      <text:p text:style-name="P13"><text:span text:style-name="CAPS"><text:span text:style-name="T13">And also that he</text:span></text:span><text:span text:style-name="Definition"><text:span text:style-name="T13">,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and his heirs, shall and will, from time to time and at all times forever here after, at the reasonable request and proper charges in the law of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make, do, and execute, or caused to be made, done, and executed, all and every such further and other lawful and reasonable act or acts and conveyances for the better and more perfect conveying and assuring the said tract of land and premises, unto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as in and by their counsel</text:span></text:span><text:span text:style-name="Definition"><text:span text:style-name="T19"> learned </text:span></text:span><text:span text:style-name="Definition"><text:span text:style-name="T13">in the law shall be reasonably advised and required.</text:span></text:span></text:p>
      <text:p text:style-name="P2"><text:span text:style-name="Definition"><text:span text:style-name="T13"/></text:span></text:p>
      <text:p text:style-name="P2"><text:span text:style-name="CAPS"><text:span text:style-name="T13">Lastly</text:span></text:span><text:span text:style-name="Definition"><text:span text:style-name="T13"> that he,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his heirs and assigns, the said tract of land and premises unto the said </text:span></text:span><text:span text:style-name="Definition"><text:span text:style-name="T3">WILLIAM</text:span></text:span><text:span text:style-name="Definition"><text:span text:style-name="T13"> </text:span></text:span><text:span text:style-name="Definition"><text:span text:style-name="T3">DEAN</text:span></text:span><text:span text:style-name="Definition"><text:span text:style-name="T13"> his heirs and assigns against him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his heirs and assigns and against all and every other person or persons shall and will forever warrant and defend.</text:span></text:span></text:p>
      <text:p text:style-name="P2"><text:span text:style-name="Definition"><text:span text:style-name="T13"/></text:span></text:p>
      <text:p text:style-name="P2"><text:span text:style-name="Definition"><text:span text:style-name="T13">In witness whereof the said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have hereunto set his hand and seal the day and year first written.</text:span></text:span></text:p>
      <text:p text:style-name="P2"><text:span text:style-name="Definition"><text:span text:style-name="T13"/></text:span></text:p>
      <text:p text:style-name="P2"><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text:span></text:span><text:span text:style-name="Definition"><text:span text:style-name="T20">{</text:span></text:span><text:span text:style-name="Definition"><text:span text:style-name="T13">seal</text:span></text:span><text:span text:style-name="Definition"><text:span text:style-name="T20">}</text:span></text:span></text:p>
      <text:p text:style-name="P2"><text:span text:style-name="Definition"><text:span text:style-name="T13"/></text:span></text:p>
      <text:p text:style-name="P2"><text:span text:style-name="Definition"><text:span text:style-name="T13">Signed, sealed, and delivered in the presence of</text:span></text:span></text:p>
      <text:p text:style-name="P2"><text:span text:style-name="Definition"><text:span text:style-name="T13"/></text:span></text:p>
      <text:p text:style-name="P2"><text:span text:style-name="CAPS_20_BOLD"><text:span text:style-name="T22">Frederick</text:span></text:span><text:span text:style-name="Definition"><text:span text:style-name="T13"> </text:span></text:span><text:span text:style-name="Definition"><text:span text:style-name="T3">BUCKELEW</text:span></text:span><text:span text:style-name="Definition"><text:span text:style-name="T13"> </text:span></text:span><text:span text:style-name="CAPS"><text:span text:style-name="T20">[</text:span></text:span><text:span text:style-name="CAPS"><text:span text:style-name="T13">BUCKLEW</text:span></text:span><text:span text:style-name="CAPS"><text:span text:style-name="T20">]</text:span></text:span><text:span text:style-name="Definition"><text:span text:style-name="T13"> </text:span></text:span><text:span text:style-name="Definition"><text:span text:style-name="T20">{</text:span></text:span><text:span text:style-name="Definition"><text:span text:style-name="T13">his </text:span></text:span><text:span text:style-name="Definition"><text:span text:style-name="T20">F</text:span></text:span><text:span text:style-name="Definition"><text:span text:style-name="T13"> mark</text:span></text:span><text:span text:style-name="Definition"><text:span text:style-name="T20">}</text:span></text:span></text:p>
      <text:p text:style-name="P2"><text:span text:style-name="CAPS_20_BOLD"><text:span text:style-name="T22">Christopher</text:span></text:span><text:span text:style-name="Definition"><text:span text:style-name="T13"> </text:span></text:span><text:span text:style-name="CAPS_20_BOLD"><text:span text:style-name="T22">Ward</text:span></text:span><text:span text:style-name="Definition"><text:span text:style-name="T13"> </text:span></text:span><text:span text:style-name="Definition"><text:span text:style-name="T14">{</text:span></text:span><text:span text:style-name="Definition"><text:span text:style-name="T13">his R </text:span></text:span><text:span text:style-name="Definition"><text:span text:style-name="T14">m</text:span></text:span><text:span text:style-name="Definition"><text:span text:style-name="T13">ark</text:span></text:span><text:span text:style-name="Definition"><text:span text:style-name="T14">}</text:span></text:span></text:p>
      <text:p text:style-name="P12"><text:span text:style-name="Definition"><text:span text:style-name="T13">State of South Carolina</text:span></text:span></text:p>
      <text:p text:style-name="P4"><text:span text:style-name="Definition"><text:span text:style-name="T13">Edgefield County </text:span></text:span></text:p>
      <text:p text:style-name="P4"><text:span text:style-name="Definition"><text:span text:style-name="T13"/></text:span></text:p>
      <text:p text:style-name="P4"><text:span text:style-name="Definition"><text:span text:style-name="T21">B</text:span></text:span><text:span text:style-name="Definition"><text:span text:style-name="T13">efore me, </text:span></text:span><text:span text:style-name="Definition"><text:span text:style-name="T3">JAMES</text:span></text:span><text:span text:style-name="Definition"><text:span text:style-name="T13"> </text:span></text:span><text:span text:style-name="Definition"><text:span text:style-name="T3">SPANN</text:span></text:span><text:span text:style-name="Definition"><text:span text:style-name="T13">, one of the justices of the peace, for the county </text:span></text:span><text:span text:style-name="Definition"><text:span text:style-name="T21">afore</text:span></text:span><text:span text:style-name="Definition"><text:span text:style-name="T13">said, personally appeared </text:span></text:span><text:span text:style-name="CAPS_20_BOLD"><text:span text:style-name="T22">Christopher</text:span></text:span><text:span text:style-name="Definition"><text:span text:style-name="T13"> </text:span></text:span><text:span text:style-name="CAPS_20_BOLD"><text:span text:style-name="T22">Ward</text:span></text:span><text:span text:style-name="Definition"><text:span text:style-name="T13"> and made a oath that he was personally present and saw </text:span></text:span><text:span text:style-name="Definition"><text:span text:style-name="T3">SAMUEL</text:span></text:span><text:span text:style-name="Definition"><text:span text:style-name="T13"> </text:span></text:span><text:span text:style-name="Definition"><text:span text:style-name="T3">LEWIS</text:span></text:span><text:span text:style-name="Definition"><text:span text:style-name="T13"> sign, seal, and deliver this release, or instrument of writing, for the use</text:span></text:span><text:span text:style-name="Definition"><text:span text:style-name="T21">s</text:span></text:span><text:span text:style-name="Definition"><text:span text:style-name="T13"> within mentioned. </text:span></text:span><text:span text:style-name="Definition"><text:span text:style-name="T21">H</text:span></text:span><text:span text:style-name="Definition"><text:span text:style-name="T13">e likewise saw the within named </text:span></text:span><text:span text:style-name="CAPS_20_BOLD"><text:span text:style-name="T22">Frederick</text:span></text:span><text:span text:style-name="Definition"><text:span text:style-name="T13"> </text:span></text:span><text:span text:style-name="Definition"><text:span text:style-name="T3">BUCKELEW,</text:span></text:span><text:span text:style-name="Definition"><text:span text:style-name="T13"> with himself, make their marks as witness the</text:span></text:span><text:span text:style-name="Definition"><text:span text:style-name="T21">reunto</text:span></text:span><text:span text:style-name="Definition"><text:span text:style-name="T13">.</text:span></text:span></text:p>
      <text:p text:style-name="P2"><text:span text:style-name="Definition"><text:span text:style-name="T13"/></text:span></text:p>
      <text:p text:style-name="P2"><text:span text:style-name="CAPS_20_BOLD"><text:span text:style-name="T22">Christopher</text:span></text:span><text:span text:style-name="Definition"><text:span text:style-name="T13"> </text:span></text:span><text:span text:style-name="CAPS_20_BOLD"><text:span text:style-name="T22">Ward</text:span></text:span><text:span text:style-name="Definition"><text:span text:style-name="T13"> </text:span></text:span><text:span text:style-name="Definition"><text:span text:style-name="T21">{</text:span></text:span><text:span text:style-name="Definition"><text:span text:style-name="T13">his </text:span></text:span><text:span text:style-name="Definition"><text:span text:style-name="T21">R</text:span></text:span><text:span text:style-name="Definition"><text:span text:style-name="T13"> mark</text:span></text:span><text:span text:style-name="Definition"><text:span text:style-name="T21">}</text:span></text:span></text:p>
      <text:p text:style-name="P2"><text:span text:style-name="Definition"><text:span text:style-name="T13"/></text:span></text:p>
      <text:p text:style-name="P2"><text:span text:style-name="Definition"><text:span text:style-name="T13">Sworn into and signed before me this 30th day of August 1791</text:span></text:span></text:p>
      <text:p text:style-name="P2"><text:span text:style-name="Definition"><text:span text:style-name="T13"/></text:span></text:p>
      <text:p text:style-name="P2"><text:span text:style-name="Definition"><text:span text:style-name="T3">JAMES</text:span></text:span><text:span text:style-name="Definition"><text:span text:style-name="T13"> </text:span></text:span><text:span text:style-name="Definition"><text:span text:style-name="T3">SPANN</text:span></text:span><text:span text:style-name="Definition"><text:span text:style-name="T13">, </text:span></text:span><text:span text:style-name="Definition"><text:span text:style-name="T21">JP</text:span></text:span></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5">###### <text:s text:c="2"/># <text:s text:c="4"/># <text:s text:c="2"/>##### <text:s text:c="2"/>####### <text:s/># <text:s text:c="4"/># <text:s text:c="9"/>##### <text:s text:c="2"/>####### <text:s/># <text:s text:c="4"/>#</text:span></text:span></text:p>
      <text:p text:style-name="P9"><text:span text:style-name="Drop_20_Caps"><text:span text:style-name="T5"># <text:s text:c="4"/># <text:s/>## <text:s text:c="2"/>## <text:s/># <text:s text:c="4"/># <text:s/># <text:s text:c="7"/>## <text:s text:c="3"/># <text:s text:c="8"/># <text:s text:c="4"/># <text:s/># <text:s text:c="4"/># <text:s/>## <text:s text:c="2"/>##</text:span></text:span></text:p>
      <text:p text:style-name="P9"><text:span text:style-name="Drop_20_Caps"><text:span text:style-name="T5"># <text:s text:c="4"/># <text:s/># # # # <text:s/># <text:s text:c="7"/># <text:s text:c="7"/># # <text:s text:c="2"/># <text:s text:c="8"/># <text:s text:c="7"/># <text:s text:c="4"/># <text:s/># # # #</text:span></text:span></text:p>
      <text:p text:style-name="P9"><text:span text:style-name="Drop_20_Caps"><text:span text:style-name="T5">###### <text:s text:c="2"/># <text:s/># <text:s/># <text:s/># <text:s/>#### <text:s/>##### <text:s text:c="3"/># <text:s/># <text:s/># <text:s text:c="8"/># <text:s text:c="7"/># <text:s text:c="4"/># <text:s/># <text:s/># <text:s/>#</text:span></text:span></text:p>
      <text:p text:style-name="P9"><text:span text:style-name="Drop_20_Caps"><text:span text:style-name="T5"># <text:s text:c="4"/># <text:s/># <text:s text:c="4"/># <text:s/># <text:s text:c="4"/># <text:s/># <text:s text:c="7"/># <text:s text:c="2"/># # <text:s text:c="8"/># <text:s text:c="7"/># <text:s text:c="4"/># <text:s/># <text:s text:c="4"/>#</text:span></text:span></text:p>
      <text:p text:style-name="P9"><text:span text:style-name="Drop_20_Caps"><text:span text:style-name="T5"># <text:s text:c="4"/># <text:s/># <text:s text:c="4"/># <text:s/># <text:s text:c="4"/># <text:s/># <text:s text:c="7"/># <text:s text:c="3"/>## <text:s text:c="2"/>### <text:s text:c="2"/># <text:s text:c="4"/># <text:s/># <text:s text:c="4"/># <text:s/># <text:s text:c="4"/>#</text:span></text:span></text:p>
      <text:p text:style-name="P9"><text:span text:style-name="Drop_20_Caps"><text:span text:style-name="T5">###### <text:s text:c="2"/># <text:s text:c="4"/># <text:s text:c="2"/>##### <text:s text:c="2"/>####### <text:s/># <text:s text:c="4"/># <text:s text:c="2"/>### <text:s text:c="3"/>##### <text:s text:c="2"/>####### <text:s/># <text:s text:c="4"/>#</text:span></text:span></text:p>
      <text:p text:style-name="P9"><text:span text:style-name="Drop_20_Caps"><text:span text:style-name="T5"/></text:span></text:p>
      <text:p text:style-name="P10"><text:span text:style-name="Drop_20_Caps"/></text:p>
      <text:p text:style-name="P10"><text:span text:style-name="Drop_20_Caps"/></text:p>
      <text:p text:style-name="P10"><text:span text:style-name="Drop_20_Caps"/></text:p>
      <text:p text:style-name="P10"><text:span text:style-name="Drop_20_Caps"><text:span text:style-name="T6">Transcribed from original documents by Brent R. Brian &amp; Martha M. Brian.</text:span></text:span></text:p>
      <text:p text:style-name="P10"><text:span text:style-name="Drop_20_Caps"/></text:p>
      <text:p text:style-name="P10"><text:span text:style-name="Drop_20_Caps"><text:span text:style-name="T6">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4">BMGEN</text:span></text:span></text:a></text:p>
      <text:p text:style-name="P10"><text:span text:style-name="Drop_20_Caps"/></text:p>
      <text:p text:style-name="P10"><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4">In short, use what you like. <text:s/>But if you use our stuff, mention us as the source.</text:span></text:span></text:p>
      <text:p text:style-name="P10"><text:span text:style-name="Drop_20_Caps"/></text:p>
      <text:p text:style-name="P10"><text:span text:style-name="Drop_20_Caps"><text:span text:style-name="T4">Brent R. Brian</text:span></text:span></text:p>
      <text:p text:style-name="P10"><text:span text:style-name="Drop_20_Caps"><text:span text:style-name="T4">Martha M. Brian</text:span></text:span></text:p>
      <text:p text:style-name="P10"><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378" officeooo:paragraph-rsid="001126a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96, <text:span text:style-name="MT1">SAMUEL</text:span> <text:span text:style-name="MT1">LEWIS</text:span> to <text:span text:style-name="MT1">WILLIAM</text:span> <text:span text:style-name="MT1">DEAN</text:span>, 1791</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09T17:13:19.636369711</dc:date>
    <dc:creator>brent </dc:creator>
    <meta:editing-duration>PT44M4S</meta:editing-duration>
    <meta:editing-cycles>16</meta:editing-cycles>
    <meta:document-statistic meta:table-count="0" meta:image-count="0" meta:object-count="0" meta:page-count="6" meta:paragraph-count="55" meta:word-count="1542" meta:character-count="8636" meta:non-whitespace-character-count="6878"/>
  </office:meta>
</office:document-meta>
</file>