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7d13" officeooo:paragraph-rsid="001b7d13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text-properties fo:color="#000000" style:font-name="Liberation Mono" fo:font-size="10pt" officeooo:paragraph-rsid="001b7d13" style:font-size-asian="10.5pt"/>
    </style:style>
    <style:style style:name="P8" style:family="paragraph" style:parent-style-name="Standard">
      <style:paragraph-properties fo:break-before="page"/>
      <style:text-properties officeooo:paragraph-rsid="0016dd2d"/>
    </style:style>
    <style:style style:name="P9" style:family="paragraph" style:parent-style-name="Standard">
      <style:text-properties officeooo:paragraph-rsid="001e4003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7d13"/>
    </style:style>
    <style:style style:name="T5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46"/>o <text:s text:c="34"/></text:span></text:p>
      <text:p text:style-name="P6"><text:span text:style-name="Drop_20_Caps"><text:s text:c="25"/>WIDOW BRIANT’s <text:s text:c="5"/>/ \ <text:s/>VACANT <text:s text:c="25"/></text:span></text:p>
      <text:p text:style-name="P6"><text:span text:style-name="Drop_20_Caps"><text:s text:c="44"/>/ <text:s text:c="2"/>\ <text:s text:c="32"/></text:span></text:p>
      <text:p text:style-name="P6"><text:span text:style-name="Drop_20_Caps"><text:s text:c="43"/>/ <text:s text:c="4"/>\ <text:s text:c="31"/></text:span></text:p>
      <text:p text:style-name="P6"><text:span text:style-name="Drop_20_Caps"><text:s text:c="42"/>/ <text:s text:c="6"/>\ <text:s text:c="30"/></text:span></text:p>
      <text:p text:style-name="P6"><text:span text:style-name="Drop_20_Caps"><text:s text:c="41"/>/ <text:s text:c="8"/>o <text:s text:c="29"/></text:span></text:p>
      <text:p text:style-name="P6"><text:span text:style-name="Drop_20_Caps"><text:s text:c="40"/>/ <text:s text:c="8"/>/ <text:s text:c="30"/></text:span></text:p>
      <text:p text:style-name="P6"><text:span text:style-name="Drop_20_Caps"><text:s text:c="39"/>/ <text:s text:c="8"/>o <text:s/>GARRET BUCKLEW <text:s text:c="15"/></text:span></text:p>
      <text:p text:style-name="P6"><text:span text:style-name="Drop_20_Caps"><text:s text:c="38"/>/ <text:s text:c="10"/>\ [GARRET BUCKALEW] <text:s text:c="12"/></text:span></text:p>
      <text:p text:style-name="P9"><text:span text:style-name="Drop_20_Caps"><text:s text:c="37"/>/ <text:s text:c="12"/>\ [GARRET </text:span><text:span text:style-name="CAPS"><text:span text:style-name="T5">Buckerliew</text:span></text:span><text:span text:style-name="Drop_20_Caps">] <text:s text:c="9"/></text:span></text:p>
      <text:p text:style-name="P6"><text:span text:style-name="Drop_20_Caps"><text:s text:c="36"/>/ <text:s text:c="14"/>\ <text:s text:c="28"/></text:span></text:p>
      <text:p text:style-name="P6"><text:span text:style-name="Drop_20_Caps"><text:s text:c="35"/>/ <text:s text:c="16"/>\ <text:s text:c="9"/>o <text:s text:c="16"/></text:span></text:p>
      <text:p text:style-name="P6"><text:span text:style-name="Drop_20_Caps"><text:s text:c="34"/>/ <text:s text:c="18"/>\ <text:s text:c="6"/>/ | <text:s text:c="16"/></text:span></text:p>
      <text:p text:style-name="P6"><text:span text:style-name="Drop_20_Caps"><text:s text:c="33"/>/ <text:s text:c="6"/>462 Acres <text:s text:c="4"/>\ <text:s text:c="3"/>/ <text:s text:c="2"/>| <text:s text:c="16"/></text:span></text:p>
      <text:p text:style-name="P6"><text:span text:style-name="Drop_20_Caps"><text:s text:c="12"/>VACANT <text:s text:c="8"/>o----o <text:s text:c="6"/></text:span><text:span text:style-name="CAPS">Samuel</text:span><text:span text:style-name="Drop_20_Caps"> </text:span><text:span text:style-name="CAPS">Lewis</text:span><text:span text:style-name="Drop_20_Caps"> <text:s text:c="3"/>\ / <text:s text:c="4"/>| <text:s text:c="16"/></text:span></text:p>
      <text:p text:style-name="P6"><text:span text:style-name="Drop_20_Caps"><text:s text:c="26"/>/ <text:s text:c="29"/>o <text:s text:c="5"/>| VACANT <text:s text:c="9"/></text:span></text:p>
      <text:p text:style-name="P6"><text:span text:style-name="Drop_20_Caps"><text:s text:c="25"/>/ <text:s text:c="37"/>| <text:s text:c="16"/></text:span></text:p>
      <text:p text:style-name="P6"><text:span text:style-name="Drop_20_Caps"><text:s text:c="24"/>/ <text:s text:c="38"/>| <text:s text:c="16"/></text:span></text:p>
      <text:p text:style-name="P6"><text:span text:style-name="Drop_20_Caps"><text:s text:c="23"/>/ <text:s text:c="39"/>| <text:s text:c="16"/></text:span></text:p>
      <text:p text:style-name="P6"><text:span text:style-name="Drop_20_Caps"><text:s text:c="22"/>/ <text:s text:c="40"/>| <text:s text:c="16"/></text:span></text:p>
      <text:p text:style-name="P6"><text:span text:style-name="Drop_20_Caps"><text:s text:c="21"/>/ <text:s text:c="41"/>| <text:s text:c="16"/></text:span></text:p>
      <text:p text:style-name="P6"><text:span text:style-name="Drop_20_Caps"><text:s text:c="20"/>/ <text:s text:c="42"/>| <text:s text:c="16"/></text:span></text:p>
      <text:p text:style-name="P6"><text:span text:style-name="Drop_20_Caps"><text:s text:c="19"/>o--------------------------------------------o <text:s text:c="16"/></text:span></text:p>
      <text:p text:style-name="P6"><text:span text:style-name="Drop_20_Caps"><text:s text:c="41"/>VACANT <text:s text:c="34"/></text:span></text:p>
      <text:p text:style-name="P6"><text:span text:style-name="Drop_20_Caps"><text:s text:c="82"/></text:span></text:p>
      <text:p text:style-name="P6"><text:span text:style-name="Drop_20_Caps"/></text:p>
      <text:p text:style-name="P7"><text:span text:style-name="Drop_20_Caps"><text:span text:style-name="T4">South Carolina</text:span></text:span></text:p>
      <text:p text:style-name="P7"><text:span text:style-name="Drop_20_Caps"/></text:p>
      <text:p text:style-name="P7"><text:span text:style-name="Drop_20_Caps"><text:span text:style-name="T4">I have caused to be admeasured and laid out unto </text:span></text:span><text:span text:style-name="CAPS_20_BOLD"><text:span text:style-name="T4">SAMUEL</text:span></text:span><text:span text:style-name="Drop_20_Caps"><text:span text:style-name="T4"> </text:span></text:span><text:span text:style-name="CAPS_20_BOLD"><text:span text:style-name="T4">LEWIS</text:span></text:span><text:span text:style-name="Drop_20_Caps"><text:span text:style-name="T4"> a tract of land containing four hundred and sixty two acres situate in the district of Ninety Six, south of Saluda River below the ancient boundary on waters of Little Steven’s [Stephen’s] Creek and hath such form and marks, buttings and boundings as the above plat represents.</text:span></text:span></text:p>
      <text:p text:style-name="P7"><text:span text:style-name="Drop_20_Caps"/></text:p>
      <text:p text:style-name="P7"><text:span text:style-name="Drop_20_Caps"><text:span text:style-name="T4">Certified for the twenty fourth day of January 1785</text:span></text:span></text:p>
      <text:p text:style-name="P7"><text:span text:style-name="Drop_20_Caps"/></text:p>
      <text:p text:style-name="P7"><text:span text:style-name="CAPS_20_BOLD"><text:span text:style-name="T4">P</text:span></text:span><text:span text:style-name="Drop_20_Caps"><text:span text:style-name="T4">. </text:span></text:span><text:span text:style-name="CAPS_20_BOLD"><text:span text:style-name="T4">Waters</text:span></text:span><text:span text:style-name="Drop_20_Caps"><text:span text:style-name="T4">, Deputy Surveyor</text:span></text:span></text:p>
      <text:p text:style-name="P7"><text:span text:style-name="CAPS_20_BOLD"><text:span text:style-name="T4">Ephraim</text:span></text:span><text:span text:style-name="Drop_20_Caps"><text:span text:style-name="T4"> </text:span></text:span><text:span text:style-name="CAPS_20_BOLD"><text:span text:style-name="T4">Mitchell</text:span></text:span><text:span text:style-name="Drop_20_Caps"><text:span text:style-name="T4">, Surveyor General</text:span></text:span></text:p>
      <text:p text:style-name="P8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7d13" officeooo:paragraph-rsid="001b7d13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Land, SC, 96, Samuel Lewis, 1785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2-01-01T12:54:11.007835373</dc:date>
    <dc:creator>brent </dc:creator>
    <meta:editing-duration>PT44M42S</meta:editing-duration>
    <meta:editing-cycles>14</meta:editing-cycles>
    <meta:document-statistic meta:table-count="0" meta:image-count="0" meta:object-count="0" meta:page-count="2" meta:paragraph-count="50" meta:word-count="335" meta:character-count="3607" meta:non-whitespace-character-count="1170"/>
  </office:meta>
</office:document-meta>
</file>