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1597c"/>
    </style:style>
    <style:style style:name="P6" style:family="paragraph" style:parent-style-name="Standard">
      <style:text-properties officeooo:paragraph-rsid="0018e877"/>
    </style:style>
    <style:style style:name="P7" style:family="paragraph" style:parent-style-name="Header">
      <style:paragraph-properties fo:text-align="center" style:justify-single-word="false"/>
      <style:text-properties fo:font-weight="bold" officeooo:rsid="001a115d" officeooo:paragraph-rsid="001a115d" style:font-weight-asian="bold" style:font-weight-complex="bold"/>
    </style:style>
    <style:style style:name="P8" style:family="paragraph" style:parent-style-name="Standard">
      <style:text-properties officeooo:paragraph-rsid="0018e877"/>
    </style:style>
    <style:style style:name="P9" style:family="paragraph" style:parent-style-name="Standard">
      <style:paragraph-properties fo:break-before="page"/>
      <style:text-properties officeooo:paragraph-rsid="0018e877"/>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text:s text:c="82"/></text:span></text:p>
      <text:p text:style-name="P6"><text:span text:style-name="Drop_20_Caps"><text:s text:c="34"/></text:span><text:span text:style-name="CAPS_20_BOLD">John</text:span><text:span text:style-name="Drop_20_Caps"> </text:span><text:span text:style-name="CAPS_20_BOLD">Wilson</text:span><text:span text:style-name="Drop_20_Caps"> <text:s text:c="14"/>|| <text:s text:c="19"/></text:span></text:p>
      <text:p text:style-name="P6"><text:span text:style-name="Drop_20_Caps"><text:s text:c="21"/>o------------------------\-------------|o <text:s text:c="19"/></text:span></text:p>
      <text:p text:style-name="P6"><text:span text:style-name="Drop_20_Caps"><text:s text:c="21"/>| <text:s text:c="24"/>\ <text:s text:c="11"/>|| <text:s text:c="19"/></text:span></text:p>
      <text:p text:style-name="P6"><text:span text:style-name="Drop_20_Caps"><text:s text:c="21"/>| <text:s text:c="25"/>\ <text:s text:c="10"/>|| <text:s text:c="19"/></text:span></text:p>
      <text:p text:style-name="P6"><text:span text:style-name="Drop_20_Caps"><text:s text:c="21"/>| <text:s text:c="20"/>Rocky \ Branch <text:s text:c="2"/>|| <text:s text:c="19"/></text:span></text:p>
      <text:p text:style-name="P6"><text:span text:style-name="Drop_20_Caps"><text:s text:c="21"/>| <text:s text:c="27"/>\ <text:s text:c="8"/>|| Saluda River <text:s text:c="6"/></text:span></text:p>
      <text:p text:style-name="P6"><text:span text:style-name="Drop_20_Caps"><text:s text:c="21"/>| <text:s text:c="28"/>\ <text:s text:c="7"/>|| <text:s text:c="19"/></text:span></text:p>
      <text:p text:style-name="P6"><text:span text:style-name="Drop_20_Caps"><text:s text:c="21"/>| <text:s text:c="29"/>\ <text:s text:c="6"/>|| <text:s text:c="19"/></text:span></text:p>
      <text:p text:style-name="P6"><text:span text:style-name="Drop_20_Caps"><text:s text:c="21"/>| <text:s text:c="30"/>\ <text:s text:c="5"/>|| <text:s text:c="19"/></text:span></text:p>
      <text:p text:style-name="P6"><text:span text:style-name="Drop_20_Caps"><text:s text:c="21"/>| <text:s text:c="31"/>\ <text:s text:c="4"/>|| <text:s text:c="19"/></text:span></text:p>
      <text:p text:style-name="P6"><text:span text:style-name="Drop_20_Caps"><text:s text:c="7"/>VACANT <text:s text:c="7"/>| <text:s text:c="32"/>\ <text:s text:c="3"/>|| <text:s text:c="19"/></text:span></text:p>
      <text:p text:style-name="P6"><text:span text:style-name="Drop_20_Caps"><text:s text:c="21"/>| <text:s text:c="10"/>200 Acres <text:s text:c="13"/>\ <text:s text:c="2"/>|| <text:s text:c="19"/></text:span></text:p>
      <text:p text:style-name="P6"><text:span text:style-name="Drop_20_Caps"><text:s text:c="21"/>| <text:s text:c="10"/></text:span><text:span text:style-name="CAPS_20_BOLD">Robert</text:span><text:span text:style-name="Drop_20_Caps"> </text:span><text:span text:style-name="CAPS_20_BOLD">Wilson</text:span><text:span text:style-name="Drop_20_Caps"> <text:s text:c="10"/>\ <text:s/>|| <text:s text:c="19"/></text:span></text:p>
      <text:p text:style-name="P6"><text:span text:style-name="Drop_20_Caps"><text:s text:c="21"/>| <text:s text:c="35"/>\ || <text:s text:c="19"/></text:span></text:p>
      <text:p text:style-name="P6"><text:span text:style-name="Drop_20_Caps"><text:s text:c="21"/>| <text:s text:c="36"/>\|| <text:s text:c="19"/></text:span></text:p>
      <text:p text:style-name="P6"><text:span text:style-name="Drop_20_Caps"><text:s text:c="21"/>| <text:s text:c="37"/>\| <text:s text:c="19"/></text:span></text:p>
      <text:p text:style-name="P6"><text:span text:style-name="Drop_20_Caps"><text:s text:c="21"/>| <text:s text:c="37"/>|\ <text:s text:c="19"/></text:span></text:p>
      <text:p text:style-name="P6"><text:span text:style-name="Drop_20_Caps"><text:s text:c="21"/>| <text:s text:c="37"/>|| <text:s text:c="19"/></text:span></text:p>
      <text:p text:style-name="P6"><text:span text:style-name="Drop_20_Caps"><text:s text:c="21"/>| <text:s text:c="37"/>|| <text:s text:c="19"/></text:span></text:p>
      <text:p text:style-name="P6"><text:span text:style-name="Drop_20_Caps"><text:s text:c="21"/>| <text:s text:c="37"/>|| <text:s text:c="19"/></text:span></text:p>
      <text:p text:style-name="P6"><text:span text:style-name="Drop_20_Caps"><text:s text:c="21"/>| <text:s text:c="37"/>|| <text:s text:c="19"/></text:span></text:p>
      <text:p text:style-name="P6"><text:span text:style-name="Drop_20_Caps"><text:s text:c="21"/>o--------------------------------------|o <text:s text:c="19"/></text:span></text:p>
      <text:p text:style-name="P6"><text:span text:style-name="Drop_20_Caps"><text:s text:c="60"/>|| <text:s text:c="19"/></text:span></text:p>
      <text:p text:style-name="P6"><text:span text:style-name="Drop_20_Caps"><text:s text:c="34"/></text:span><text:span text:style-name="CAPS_20_BOLD">Christopher</text:span><text:span text:style-name="Drop_20_Caps"> </text:span><text:span text:style-name="CAPS_20_BOLD">Brandon</text:span><text:span text:style-name="Drop_20_Caps"> <text:s text:c="28"/></text:span></text:p>
      <text:p text:style-name="P6"><text:span text:style-name="Drop_20_Caps"><text:s text:c="82"/></text:span></text:p>
      <text:p text:style-name="P6"><text:span text:style-name="Drop_20_Caps">South Carolina</text:span></text:p>
      <text:p text:style-name="P6"><text:span text:style-name="Drop_20_Caps"/></text:p>
      <text:p text:style-name="P6"><text:span text:style-name="Drop_20_Caps">I have cause to be admeasured and laid out unto </text:span><text:span text:style-name="CAPS_20_BOLD">ROBERT</text:span><text:span text:style-name="Drop_20_Caps"> </text:span><text:span text:style-name="CAPS_20_BOLD">WILSON</text:span><text:span text:style-name="Drop_20_Caps"> a tract of land containing two hundred acres situate in the District of Ninety Six on the Rocky Branch of Saluda River above the ancient boundary line and hath such form and marks, butting and bounding as the above plat represents.</text:span></text:p>
      <text:p text:style-name="P6"><text:span text:style-name="Drop_20_Caps"/></text:p>
      <text:p text:style-name="P6"><text:span text:style-name="Drop_20_Caps">Certified for the eighteenth day of November, 1784</text:span></text:p>
      <text:p text:style-name="P6"><text:span text:style-name="Drop_20_Caps"/></text:p>
      <text:p text:style-name="P6"><text:span text:style-name="CAPS_20_BOLD">Jonathan</text:span><text:span text:style-name="Drop_20_Caps"> </text:span><text:span text:style-name="CAPS_20_BOLD">Downs</text:span><text:span text:style-name="Drop_20_Caps">, D. S.</text:span></text:p>
      <text:p text:style-name="P6"><text:span text:style-name="Drop_20_Caps"/></text:p>
      <text:p text:style-name="P6"><text:span text:style-name="CAPS_20_BOLD">Ephraim</text:span><text:span text:style-name="Drop_20_Caps"> </text:span><text:span text:style-name="CAPS_20_BOLD">Mitchell</text:span><text:span text:style-name="Drop_20_Caps">, Surveyor-General</text:span></text:p>
      <text:p text:style-name="P9"><text:span text:style-name="Drop_20_Caps">PLAT POINTS</text:span></text:p>
      <text:p text:style-name="P6"><text:span text:style-name="Drop_20_Caps">======================</text:span></text:p>
      <text:p text:style-name="P6"><text:span text:style-name="Drop_20_Caps">N 44.72c</text:span></text:p>
      <text:p text:style-name="P6"><text:span text:style-name="Drop_20_Caps">E 44.72c</text:span></text:p>
      <text:p text:style-name="P6"><text:span text:style-name="Drop_20_Caps">S 44.72c</text:span></text:p>
      <text:p text:style-name="P6"><text:span text:style-name="Drop_20_Caps">W 44.72c</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a115d" officeooo:paragraph-rsid="001a115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Ninety Six, Robert Wilson, 1784</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5.2$Linux_X86_64 LibreOffice_project/30$Build-2</meta:generator>
    <dc:date>2022-09-18T11:43:29.851429454</dc:date>
    <meta:editing-duration>PT31M32S</meta:editing-duration>
    <meta:editing-cycles>13</meta:editing-cycles>
    <meta:document-statistic meta:table-count="0" meta:image-count="0" meta:object-count="0" meta:page-count="3" meta:paragraph-count="56" meta:word-count="339" meta:character-count="3629" meta:non-whitespace-character-count="1221"/>
  </office:meta>
</office:document-meta>
</file>