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text-properties officeooo:paragraph-rsid="0011597c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Header">
      <style:paragraph-properties fo:text-align="center" style:justify-single-word="false"/>
      <style:text-properties style:font-name="Liberation Mono" fo:font-size="10pt" fo:font-weight="bold" officeooo:rsid="001aa556" officeooo:paragraph-rsid="001aa556" style:font-size-asian="10.5pt" style:font-weight-asian="bold" style:font-weight-complex="bold"/>
    </style:style>
    <style:style style:name="P8" style:family="paragraph" style:parent-style-name="Standard">
      <style:text-properties fo:color="#000000" style:font-name="Liberation Mono" fo:font-size="10pt" officeooo:paragraph-rsid="001aa556" style:font-size-asian="10.5pt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aa556"/>
    </style:style>
    <style:style style:name="T5" style:family="text">
      <style:text-properties style:text-position="super 58%" officeooo:rsid="001aa556"/>
    </style:style>
    <style:style style:name="T6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7"/>VACANT <text:s text:c="38"/></text:span></text:p>
      <text:p text:style-name="P5"><text:span text:style-name="Drop_20_Caps"><text:s text:c="34"/>o----------o <text:s text:c="35"/></text:span></text:p>
      <text:p text:style-name="P5"><text:span text:style-name="Drop_20_Caps"><text:s text:c="31"/>===|==========|=== Big Creek <text:s text:c="22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95 Acres | <text:s text:c="35"/></text:span></text:p>
      <text:p text:style-name="P5"><text:span text:style-name="Drop_20_Caps"><text:s text:c="34"/>| <text:s text:c="9"/>|&lt;-- NATHAN BRIANT <text:s text:c="18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25"/>VACANT <text:s text:c="2"/>| <text:s text:c="9"/>| Laid Out <text:s text:c="26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| <text:s text:c="9"/>| <text:s text:c="35"/></text:span></text:p>
      <text:p text:style-name="P5"><text:span text:style-name="Drop_20_Caps"><text:s text:c="34"/>o----------o <text:s text:c="35"/></text:span></text:p>
      <text:p text:style-name="P5"><text:span text:style-name="Drop_20_Caps"><text:s text:c="37"/>VACANT <text:s text:c="38"/></text:span></text:p>
      <text:p text:style-name="P5"><text:span text:style-name="Drop_20_Caps"><text:s text:c="82"/></text:span></text:p>
      <text:p text:style-name="P5"><text:span text:style-name="Drop_20_Caps"/></text:p>
      <text:p text:style-name="P8"><text:span text:style-name="Drop_20_Caps"><text:span text:style-name="T4">South Carolina</text:span></text:span></text:p>
      <text:p text:style-name="P8"><text:span text:style-name="Drop_20_Caps"/></text:p>
      <text:p text:style-name="P8"><text:span text:style-name="Drop_20_Caps"><text:span text:style-name="T4">I do hereby certify for </text:span></text:span><text:span text:style-name="CAPS_20_BOLD"><text:span text:style-name="T4">NATHAN</text:span></text:span><text:span text:style-name="Drop_20_Caps"><text:span text:style-name="T4"> </text:span></text:span><text:span text:style-name="CAPS_20_BOLD"><text:span text:style-name="T4">BRIANT</text:span></text:span><text:span text:style-name="Drop_20_Caps"><text:span text:style-name="T4"> a tract of land containing Ninety Five acres surveyed for him the 26</text:span></text:span><text:span text:style-name="Drop_20_Caps"><text:span text:style-name="T5">th</text:span></text:span><text:span text:style-name="Drop_20_Caps"><text:span text:style-name="T4"> March 1787 situate in the district of Ninety Six on the Big Creek of Saluda River and hath such form, marks, buttings and boundings as the above plat represents.</text:span></text:span></text:p>
      <text:p text:style-name="P8"><text:span text:style-name="Drop_20_Caps"/></text:p>
      <text:p text:style-name="P8"><text:span text:style-name="Drop_20_Caps"><text:span text:style-name="T4">Given under my hand this 16</text:span></text:span><text:span text:style-name="Drop_20_Caps"><text:span text:style-name="T5">th</text:span></text:span><text:span text:style-name="Drop_20_Caps"><text:span text:style-name="T4"> February 1789</text:span></text:span></text:p>
      <text:p text:style-name="P8"><text:span text:style-name="Drop_20_Caps"/></text:p>
      <text:p text:style-name="P8"><text:span text:style-name="CAPS_20_BOLD"><text:span text:style-name="T4">John</text:span></text:span><text:span text:style-name="Drop_20_Caps"><text:span text:style-name="T4"> </text:span></text:span><text:span text:style-name="CAPS_20_BOLD"><text:span text:style-name="T4">Bremar</text:span></text:span><text:span text:style-name="Drop_20_Caps"><text:span text:style-name="T4">, Surveyor General</text:span></text:span></text:p>
      <text:p text:style-name="P8"><text:span text:style-name="CAPS_20_BOLD"><text:span text:style-name="T4">Jonathan</text:span></text:span><text:span text:style-name="Drop_20_Caps"><text:span text:style-name="T4"> </text:span></text:span><text:span text:style-name="CAPS_20_BOLD"><text:span text:style-name="T4">Clark</text:span></text:span><text:span text:style-name="Drop_20_Caps"><text:span text:style-name="T4">, Deputy Surveyor</text:span></text:span></text:p>
      <text:p text:style-name="P6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aa556" officeooo:paragraph-rsid="001aa55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, SC, 96, Nathan Briant, 1789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1T12:33:39.533488567</dc:date>
    <dc:creator>brent </dc:creator>
    <meta:editing-duration>PT28M2S</meta:editing-duration>
    <meta:editing-cycles>11</meta:editing-cycles>
    <meta:document-statistic meta:table-count="0" meta:image-count="0" meta:object-count="0" meta:page-count="2" meta:paragraph-count="50" meta:word-count="304" meta:character-count="3531" meta:non-whitespace-character-count="1031"/>
  </office:meta>
</office:document-meta>
</file>