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55a" officeooo:paragraph-rsid="001b655a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fo:color="#000000" style:font-name="Liberation Mono" fo:font-size="10pt" officeooo:paragraph-rsid="001b655a" style:font-size-asian="10.5pt"/>
    </style:style>
    <style:style style:name="P8" style:family="paragraph" style:parent-style-name="Standard">
      <style:text-properties officeooo:paragraph-rsid="001d92d9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655a"/>
    </style:style>
    <style:style style:name="T5" style:family="text">
      <style:text-properties style:text-position="super 58%" officeooo:rsid="001b655a"/>
    </style:style>
    <style:style style:name="T6" style:family="text">
      <style:text-properties officeooo:rsid="001c8148"/>
    </style:style>
    <style:style style:name="T7" style:family="text">
      <style:text-properties officeooo:rsid="001d92d9"/>
    </style:style>
    <style:style style:name="T8" style:family="text">
      <style:text-properties officeooo:rsid="001ebe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0"/>Held by the heirs of <text:s text:c="31"/></text:span></text:p>
      <text:p text:style-name="P6"><text:span text:style-name="Drop_20_Caps"><text:s text:c="30"/>HUMPHREY BARROTT <text:s text:c="35"/></text:span></text:p>
      <text:p text:style-name="P6"><text:span text:style-name="Drop_20_Caps"><text:s text:c="25"/></text:span><text:span text:style-name="Drop_20_Caps"><text:span text:style-name="T6">o</text:span></text:span><text:span text:style-name="Drop_20_Caps">-------------------------------o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"/>150 Acres <text:s text:c="17"/>| <text:s text:c="23"/></text:span></text:p>
      <text:p text:style-name="P6"><text:span text:style-name="Drop_20_Caps"><text:s text:c="25"/>| <text:s text:c="3"/>JOHN WILLIAMS <text:s text:c="13"/>| <text:s text:c="23"/></text:span></text:p>
      <text:p text:style-name="P6"><text:span text:style-name="Drop_20_Caps"><text:s text:c="25"/>| <text:s text:c="30"/>| </text:span><text:span text:style-name="Drop_20_Caps"><text:span text:style-name="T7">VACANT</text:span></text:span><text:span text:style-name="Drop_20_Caps"> <text:s text:c="16"/></text:span></text:p>
      <text:p text:style-name="P8"><text:span text:style-name="Drop_20_Caps"><text:s text:c="14"/></text:span><text:span text:style-name="Drop_20_Caps"><text:span text:style-name="T7">VACANT</text:span></text:span><text:span text:style-name="Drop_20_Caps"> <text:s text:c="4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| <text:s text:c="30"/>| <text:s text:c="23"/></text:span></text:p>
      <text:p text:style-name="P6"><text:span text:style-name="Drop_20_Caps"><text:s text:c="25"/>o-------------------------------o <text:s text:c="23"/></text:span></text:p>
      <text:p text:style-name="P8"><text:span text:style-name="Drop_20_Caps"><text:s text:c="34"/></text:span><text:span text:style-name="Drop_20_Caps"><text:span text:style-name="T7">VACANT</text:span></text:span><text:span text:style-name="Drop_20_Caps"> <text:s text:c="41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Pursuant to a precept directed under the hand &amp; seal of </text:span></text:span><text:span text:style-name="CAPS_20_BOLD"><text:span text:style-name="T4">Egerton</text:span></text:span><text:span text:style-name="Drop_20_Caps"><text:span text:style-name="T4"> </text:span></text:span><text:span text:style-name="CAPS_20_BOLD"><text:span text:style-name="T4">Leigh</text:span></text:span><text:span text:style-name="Drop_20_Caps"><text:span text:style-name="T4">, Esq., his Majesty’s Surveyor General bearing date the 7</text:span></text:span><text:span text:style-name="Drop_20_Caps"><text:span text:style-name="T5">th</text:span></text:span><text:span text:style-name="Drop_20_Caps"><text:span text:style-name="T4"> day of February 1764 I have measured &amp; laid out unto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ILLIAMS</text:span></text:span><text:span text:style-name="Drop_20_Caps"><text:span text:style-name="T4"> a plantation or tract of one hundred &amp; fifty acres of land situate, lying and being at Cuffee Town being a branch of Stephen’s </text:span></text:span><text:span text:style-name="Drop_20_Caps"><text:span text:style-name="T8">[Steven’s]</text:span></text:span><text:span text:style-name="Drop_20_Caps"><text:span text:style-name="T4"> Creek which leads into Savannah River butting &amp; bounding to the </text:span></text:span><text:span text:style-name="CAPS"><text:span text:style-name="T4">NW</text:span></text:span><text:span text:style-name="Drop_20_Caps"><text:span text:style-name="T4"> </text:span></text:span><text:span text:style-name="Drop_20_Caps"><text:span text:style-name="T7">on </text:span></text:span><text:span text:style-name="Drop_20_Caps"><text:span text:style-name="T4">land held by the heirs of </text:span></text:span><text:span text:style-name="CAPS_20_BOLD"><text:span text:style-name="T4">Humphrey</text:span></text:span><text:span text:style-name="Drop_20_Caps"><text:span text:style-name="T4"> </text:span></text:span><text:span text:style-name="CAPS_20_BOLD"><text:span text:style-name="T4">Barrott</text:span></text:span><text:span text:style-name="Drop_20_Caps"><text:span text:style-name="T4"> on all other sides on vacant land &amp; having such shape, form &amp; marks as the above plat represents.</text:span></text:span></text:p>
      <text:p text:style-name="P7"><text:span text:style-name="Drop_20_Caps"/></text:p>
      <text:p text:style-name="P7"><text:span text:style-name="Drop_20_Caps"><text:span text:style-name="T4">Certified this 27</text:span></text:span><text:span text:style-name="Drop_20_Caps"><text:span text:style-name="T5">th</text:span></text:span><text:span text:style-name="Drop_20_Caps"><text:span text:style-name="T4"> day of February 1764 per me</text:span></text:span></text:p>
      <text:p text:style-name="P7"><text:span text:style-name="Drop_20_Caps"/></text:p>
      <text:p text:style-name="P7"><text:span text:style-name="CAPS_20_BOLD"><text:span text:style-name="T4">John</text:span></text:span><text:span text:style-name="Drop_20_Caps"><text:span text:style-name="T4"> </text:span></text:span><text:span text:style-name="CAPS_20_BOLD"><text:span text:style-name="T4">Fairchild</text:span></text:span><text:span text:style-name="Drop_20_Caps"><text:span text:style-name="T4">, DS</text:span>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55a" officeooo:paragraph-rsid="001b655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96, John Williams, 176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9T17:12:06.544567165</dc:date>
    <dc:creator>brent </dc:creator>
    <meta:editing-duration>PT34M11S</meta:editing-duration>
    <meta:editing-cycles>14</meta:editing-cycles>
    <meta:document-statistic meta:table-count="0" meta:image-count="0" meta:object-count="0" meta:page-count="2" meta:paragraph-count="49" meta:word-count="343" meta:character-count="3767" meta:non-whitespace-character-count="1247"/>
  </office:meta>
</office:document-meta>
</file>