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8e877"/>
    </style:style>
    <style:style style:name="P6" style:family="paragraph" style:parent-style-name="Header">
      <style:paragraph-properties fo:text-align="center" style:justify-single-word="false"/>
      <style:text-properties fo:font-weight="bold" officeooo:rsid="001cb084" officeooo:paragraph-rsid="001cb084" style:font-weight-asian="bold" style:font-weight-complex="bold"/>
    </style:style>
    <style:style style:name="P7" style:family="paragraph" style:parent-style-name="Standard">
      <style:text-properties officeooo:paragraph-rsid="0018e877"/>
    </style:style>
    <style:style style:name="P8" style:family="paragraph" style:parent-style-name="Standard">
      <style:paragraph-properties fo:break-before="page"/>
      <style:text-properties officeooo:paragraph-rsid="001acd5b"/>
    </style:style>
    <style:style style:name="P9" style:family="paragraph" style:parent-style-name="Standard">
      <style:text-properties officeooo:paragraph-rsid="001acd5b"/>
    </style:style>
    <style:style style:name="P10" style:family="paragraph" style:parent-style-name="Standard">
      <style:text-properties officeooo:paragraph-rsid="001cb084"/>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cd5b"/>
    </style:style>
    <style:style style:name="T5" style:family="text">
      <style:text-properties style:text-position="super 58%"/>
    </style:style>
    <style:style style:name="T6"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Drop_20_Caps"><text:s text:c="82"/></text:span></text:p>
      <text:p text:style-name="P10"><text:span text:style-name="Drop_20_Caps"><text:s text:c="30"/>VACANT LAND <text:s text:c="40"/></text:span></text:p>
      <text:p text:style-name="P10"><text:span text:style-name="Drop_20_Caps"><text:s text:c="29"/>o---------------------------------o <text:s text:c="17"/></text:span></text:p>
      <text:p text:style-name="P10"><text:span text:style-name="Drop_20_Caps"><text:s text:c="28"/>/ <text:s text:c="34"/>\ <text:s/>VACANT LAND <text:s text:c="3"/></text:span></text:p>
      <text:p text:style-name="P10"><text:span text:style-name="Drop_20_Caps"><text:s text:c="15"/>o-----------o <text:s text:c="36"/>\ <text:s text:c="15"/></text:span></text:p>
      <text:p text:style-name="P5"><text:span text:style-name="Drop_20_Caps"><text:s/>VACANT LAND <text:s/>/ <text:s text:c="50"/>\ <text:s text:c="14"/></text:span></text:p>
      <text:p text:style-name="P5"><text:span text:style-name="Drop_20_Caps"><text:s text:c="13"/>/ <text:s text:c="52"/>o <text:s text:c="13"/></text:span></text:p>
      <text:p text:style-name="P5"><text:span text:style-name="Drop_20_Caps"><text:s text:c="12"/>/ <text:s text:c="53"/>| <text:s text:c="13"/></text:span></text:p>
      <text:p text:style-name="P5"><text:span text:style-name="Drop_20_Caps"><text:s text:c="11"/>/ <text:s text:c="21"/>637 Acres <text:s text:c="23"/>| <text:s text:c="13"/></text:span></text:p>
      <text:p text:style-name="P5"><text:span text:style-name="Drop_20_Caps"><text:s text:c="10"/>/ <text:s text:c="22"/>John Ryan <text:s text:c="23"/>| <text:s text:c="13"/></text:span></text:p>
      <text:p text:style-name="P5"><text:span text:style-name="Drop_20_Caps"><text:s text:c="9"/>/ <text:s text:c="56"/>o <text:s text:c="13"/></text:span></text:p>
      <text:p text:style-name="P5"><text:span text:style-name="Drop_20_Caps"><text:s text:c="8"/>/ <text:s text:c="56"/>/ <text:s text:c="14"/></text:span></text:p>
      <text:p text:style-name="P5"><text:span text:style-name="Drop_20_Caps"><text:s text:c="7"/>o <text:s text:c="56"/>/ <text:s text:c="15"/></text:span></text:p>
      <text:p text:style-name="P5"><text:span text:style-name="Drop_20_Caps"><text:s text:c="8"/>\ <text:s text:c="54"/>/ <text:s text:c="16"/></text:span></text:p>
      <text:p text:style-name="P5"><text:span text:style-name="Drop_20_Caps"><text:s text:c="9"/>\ <text:s text:c="52"/>/ <text:s text:c="17"/></text:span></text:p>
      <text:p text:style-name="P5"><text:span text:style-name="Drop_20_Caps"><text:s text:c="10"/>\ <text:s text:c="50"/>/ REUBEN ROBERD <text:s text:c="4"/></text:span></text:p>
      <text:p text:style-name="P5"><text:span text:style-name="Drop_20_Caps"><text:s text:c="11"/>\ <text:s text:c="46"/>o-o <text:s/>REUBEN ROBHARD <text:s text:c="3"/></text:span></text:p>
      <text:p text:style-name="P5"><text:span text:style-name="Drop_20_Caps"><text:s text:c="12"/>\ <text:s text:c="44"/>/ <text:s text:c="22"/></text:span></text:p>
      <text:p text:style-name="P5"><text:span text:style-name="Drop_20_Caps"><text:s text:c="13"/>\ <text:s text:c="42"/>/ <text:s text:c="23"/></text:span></text:p>
      <text:p text:style-name="P5"><text:span text:style-name="Drop_20_Caps"><text:s text:c="14"/>o-----------------------------------------o <text:s text:c="24"/></text:span></text:p>
      <text:p text:style-name="P5"><text:span text:style-name="Drop_20_Caps"><text:s/>CHRISTIAN GOMELLSON <text:s text:c="61"/></text:span></text:p>
      <text:p text:style-name="P5"><text:span text:style-name="Drop_20_Caps"><text:s text:c="32"/>JOHN RYAN <text:s text:c="40"/></text:span></text:p>
      <text:p text:style-name="P5"><text:span text:style-name="Drop_20_Caps"><text:s text:c="82"/></text:span></text:p>
      <text:p text:style-name="P5"><text:span text:style-name="Drop_20_Caps"/></text:p>
      <text:p text:style-name="P5"><text:span text:style-name="Drop_20_Caps">South Carolina</text:span></text:p>
      <text:p text:style-name="P5"><text:span text:style-name="Drop_20_Caps"/></text:p>
      <text:p text:style-name="P5"><text:span text:style-name="Drop_20_Caps">I have caused to be admeasured and laid out unto </text:span><text:span text:style-name="CAPS_20_BOLD">JOHN</text:span><text:span text:style-name="Drop_20_Caps"> </text:span><text:span text:style-name="CAPS_20_BOLD">RYAN</text:span><text:span text:style-name="Drop_20_Caps">, Esq. A tract of land containing six hundred and thirty seven acres, situate in the district of Ninety Six on and near the head of Turkey Creek and hath such form, marks, buttings and boundings as the above plat represents.</text:span></text:p>
      <text:p text:style-name="P5"><text:span text:style-name="Drop_20_Caps"/></text:p>
      <text:p text:style-name="P5"><text:span text:style-name="CAPS_20_BOLD">ROBERT</text:span><text:span text:style-name="Drop_20_Caps"> </text:span><text:span text:style-name="CAPS_20_BOLD">LANG</text:span><text:span text:style-name="Drop_20_Caps">, D. S. </text:span></text:p>
      <text:p text:style-name="P5"><text:span text:style-name="Drop_20_Caps"/></text:p>
      <text:p text:style-name="P5"><text:span text:style-name="Drop_20_Caps">Certified for the 8</text:span><text:span text:style-name="Drop_20_Caps"><text:span text:style-name="T5">th</text:span></text:span><text:span text:style-name="Drop_20_Caps"> of May, 1787</text:span></text:p>
      <text:p text:style-name="P5"><text:span text:style-name="Drop_20_Caps"/></text:p>
      <text:p text:style-name="P5"><text:span text:style-name="CAPS_20_BOLD">Ephraim</text:span><text:span text:style-name="Drop_20_Caps"> </text:span><text:span text:style-name="CAPS_20_BOLD">Mitchell</text:span><text:span text:style-name="Drop_20_Caps">, S. G.</text:span></text:p>
      <text:p text:style-name="P8"><text:span text:style-name="Drop_20_Caps"><text:span text:style-name="T4">PLAT POINTS</text:span></text:span></text:p>
      <text:p text:style-name="P9"><text:span text:style-name="Drop_20_Caps"><text:span text:style-name="T4">=================</text:span></text:span></text:p>
      <text:p text:style-name="P5"><text:span text:style-name="Drop_20_Caps">N30W <text:s/>54c</text:span></text:p>
      <text:p text:style-name="P5"><text:span text:style-name="Drop_20_Caps">S80W <text:s text:c="2"/>5c</text:span></text:p>
      <text:p text:style-name="P5"><text:span text:style-name="Drop_20_Caps">N23W <text:s/>18c</text:span></text:p>
      <text:p text:style-name="P5"><text:span text:style-name="Drop_20_Caps">N65W <text:s/>28.5c</text:span></text:p>
      <text:p text:style-name="P5"><text:span text:style-name="Drop_20_Caps">S45W <text:s/>35.5c</text:span></text:p>
      <text:p text:style-name="P5"><text:span text:style-name="Drop_20_Caps">S16E <text:s/>67.5c</text:span></text:p>
      <text:p text:style-name="P5"><text:span text:style-name="Drop_20_Caps">S60E <text:s/>40c</text:span></text:p>
      <text:p text:style-name="P5"><text:span text:style-name="Drop_20_Caps">S47W <text:s text:c="2"/>3.5c</text:span></text:p>
      <text:p text:style-name="P5"><text:span text:style-name="Drop_20_Caps">N86E <text:s/>31c</text:span></text:p>
      <text:p text:style-name="P5"><text:span text:style-name="Drop_20_Caps">N35E <text:s/>20c</text:span></text:p>
      <text:p text:style-name="P5"><text:span text:style-name="Drop_20_Caps">N10W <text:s/>20c</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cb084" officeooo:paragraph-rsid="001cb08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96, John Ryan, 637a</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4.2$Linux_X86_64 LibreOffice_project/30$Build-2</meta:generator>
    <dc:date>2022-07-16T22:54:00.374868164</dc:date>
    <meta:editing-duration>PT38M38S</meta:editing-duration>
    <meta:editing-cycles>15</meta:editing-cycles>
    <meta:document-statistic meta:table-count="0" meta:image-count="0" meta:object-count="0" meta:page-count="3" meta:paragraph-count="60" meta:word-count="336" meta:character-count="3401" meta:non-whitespace-character-count="1209"/>
  </office:meta>
</office:document-meta>
</file>