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a6ef5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c25ab" officeooo:paragraph-rsid="001c25ab" style:font-size-asian="10.5pt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25ab"/>
    </style:style>
    <style:style style:name="T5" style:family="text">
      <style:text-properties fo:color="#000000" loext:opacity="100%" style:font-name="Liberation Mono" fo:font-size="10pt" officeooo:rsid="001c25ab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1"/></text:span></text:p>
      <text:p text:style-name="P5"><text:span text:style-name="Drop_20_Caps"><text:s text:c="81"/></text:span></text:p>
      <text:p text:style-name="P5"><text:span text:style-name="Drop_20_Caps"><text:s text:c="16"/>JESSE WALTON <text:s text:c="10"/>D. WOOD <text:s text:c="5"/>o <text:s text:c="27"/></text:span></text:p>
      <text:p text:style-name="P5"><text:span text:style-name="Drop_20_Caps"><text:s text:c="51"/>/| <text:s text:c="27"/></text:span></text:p>
      <text:p text:style-name="P5"><text:span text:style-name="Drop_20_Caps"><text:s text:c="2"/>GIDEON CLARK <text:s text:c="35"/>/ | <text:s text:c="27"/></text:span></text:p>
      <text:p text:style-name="P5"><text:span text:style-name="Drop_20_Caps"><text:s text:c="15"/></text:span><text:span text:style-name="Drop_20_Caps"><text:span text:style-name="T4">o-------</text:span></text:span><text:span text:style-name="Drop_20_Caps">--------------------------o <text:s/>| <text:s text:c="27"/></text:span></text:p>
      <text:p text:style-name="P5"><text:span text:style-name="Drop_20_Caps"><text:s text:c="15"/>| <text:s text:c="35"/>| <text:s text:c="27"/></text:span></text:p>
      <text:p text:style-name="P5"><text:span text:style-name="Drop_20_Caps"><text:s text:c="15"/>| <text:s text:c="35"/>| <text:s text:c="27"/></text:span></text:p>
      <text:p text:style-name="P5"><text:span text:style-name="Drop_20_Caps"><text:s text:c="15"/>| <text:s text:c="11"/>290 ACRES <text:s text:c="14"/>| <text:s text:c="27"/></text:span></text:p>
      <text:p text:style-name="P5"><text:span text:style-name="Drop_20_Caps"><text:s text:c="15"/>| <text:s text:c="35"/>| <text:s text:c="27"/></text:span></text:p>
      <text:p text:style-name="P5"><text:span text:style-name="Drop_20_Caps"><text:s text:c="15"/>| <text:s text:c="11"/>JOHN CLEVELAND <text:s text:c="9"/>| <text:s text:c="27"/></text:span></text:p>
      <text:p text:style-name="P5"><text:span text:style-name="Drop_20_Caps"><text:s text:c="15"/>| <text:s text:c="35"/>| <text:s text:c="27"/></text:span></text:p>
      <text:p text:style-name="P5"><text:span text:style-name="Drop_20_Caps"><text:s text:c="15"/>| <text:s text:c="35"/>| <text:s text:c="27"/></text:span></text:p>
      <text:p text:style-name="P5"><text:span text:style-name="Drop_20_Caps"><text:s text:c="15"/>o <text:s text:c="35"/>| <text:s text:c="27"/></text:span></text:p>
      <text:p text:style-name="P5"><text:span text:style-name="Drop_20_Caps"><text:s text:c="16"/>\ <text:s text:c="34"/>| <text:s text:c="27"/></text:span></text:p>
      <text:p text:style-name="P5"><text:span text:style-name="Drop_20_Caps"><text:s text:c="5"/>VACANT <text:s text:c="5"/>\ <text:s text:c="33"/>| LARKIN CLEVELAND <text:s text:c="10"/></text:span></text:p>
      <text:p text:style-name="P5"><text:span text:style-name="Drop_20_Caps"><text:s text:c="5"/>LAND <text:s text:c="8"/>\ <text:s text:c="32"/>| <text:s text:c="27"/></text:span></text:p>
      <text:p text:style-name="P5"><text:span text:style-name="Drop_20_Caps"><text:s text:c="19"/>o------------------------------o | <text:s text:c="27"/></text:span></text:p>
      <text:p text:style-name="P5"><text:span text:style-name="Drop_20_Caps"><text:s text:c="26"/>JAMES BRYANT <text:s text:c="12"/>\| <text:s text:c="27"/></text:span></text:p>
      <text:p text:style-name="P5"><text:span text:style-name="Drop_20_Caps"><text:s text:c="52"/>o <text:s text:c="27"/></text:span></text:p>
      <text:p text:style-name="P5"><text:span text:style-name="Drop_20_Caps"><text:s text:c="81"/></text:span></text:p>
      <text:p text:style-name="P5"><text:span text:style-name="Drop_20_Caps"><text:s text:c="81"/></text:span></text:p>
      <text:p text:style-name="P5"><text:span text:style-name="Drop_20_Caps"/></text:p>
      <text:p text:style-name="P5"><text:span text:style-name="Drop_20_Caps">South Carolina</text:span></text:p>
      <text:p text:style-name="P2"><text:span text:style-name="Drop_20_Caps"/></text:p>
      <text:p text:style-name="P2"><text:span text:style-name="Drop_20_Caps">I do hereby certify for </text:span><text:span text:style-name="CAPS_20_BOLD">John</text:span><text:span text:style-name="Drop_20_Caps"> </text:span><text:span text:style-name="CAPS_20_BOLD">Cleveland</text:span><text:span text:style-name="Drop_20_Caps"> a tract of land containing 290 Acres surveyed for him 10th of August 1791. Situated in the district of 96 on the North side of </text:span><text:span text:style-name="Drop_20_Caps"><text:span text:style-name="T4">T</text:span></text:span><text:span text:style-name="Drop_20_Caps">ugaloo river and have such </text:span><text:span text:style-name="Drop_20_Caps"><text:span text:style-name="T5">form and</text:span></text:span><text:span text:style-name="Drop_20_Caps"> marks, butt</text:span><text:span text:style-name="Drop_20_Caps"><text:span text:style-name="T4">ings</text:span></text:span><text:span text:style-name="Drop_20_Caps"> and bounding as the above plat represents.</text:span></text:p>
      <text:p text:style-name="P2"><text:span text:style-name="Drop_20_Caps"/></text:p>
      <text:p text:style-name="P2"><text:span text:style-name="Drop_20_Caps">Given under my hand this 26th day of November 1794</text:span></text:p>
      <text:p text:style-name="P2"><text:span text:style-name="Drop_20_Caps"/></text:p>
      <text:p text:style-name="P2"><text:span text:style-name="CAPS_20_BOLD"><text:span text:style-name="T4">John</text:span></text:span><text:span text:style-name="Drop_20_Caps"><text:span text:style-name="T4"> </text:span></text:span><text:span text:style-name="CAPS_20_BOLD">Bremar</text:span><text:span text:style-name="Drop_20_Caps">, surveyor General</text:span></text:p>
      <text:p text:style-name="P2"><text:span text:style-name="Drop_20_Caps"/></text:p>
      <text:p text:style-name="P2"><text:span text:style-name="CAPS_20_BOLD">William</text:span><text:span text:style-name="Drop_20_Caps"> </text:span><text:span text:style-name="CAPS_20_BOLD">Sloan</text:span><text:span text:style-name="Drop_20_Caps"> Deputy surveyor</text:span></text:p>
      <text:p text:style-name="P2"><text:span text:style-name="Drop_20_Caps"/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25ab" officeooo:paragraph-rsid="001c25ab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Ninety-Six, John Cleveland 179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15T20:45:32.441131993</dc:date>
    <dc:creator>brent </dc:creator>
    <meta:editing-duration>PT21M19S</meta:editing-duration>
    <meta:editing-cycles>11</meta:editing-cycles>
    <meta:document-statistic meta:table-count="0" meta:image-count="0" meta:object-count="0" meta:page-count="2" meta:paragraph-count="46" meta:word-count="305" meta:character-count="3185" meta:non-whitespace-character-count="1087"/>
  </office:meta>
</office:document-meta>
</file>