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ea09" officeooo:paragraph-rsid="001aea09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ea09"/>
    </style:style>
    <style:style style:name="T5" style:family="text">
      <style:text-properties officeooo:rsid="001b3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28"/>Vacant <text:s text:c="47"/></text:span></text:p>
      <text:p text:style-name="P6"><text:span text:style-name="Drop_20_Caps"><text:s text:c="7"/>Samuel Sexon <text:s text:c="20"/>Easton Fre <text:s text:c="31"/></text:span></text:p>
      <text:p text:style-name="P6"><text:span text:style-name="Drop_20_Caps"><text:s text:c="14"/>o------------------------o <text:s text:c="23"/>Vacant <text:s text:c="11"/></text:span></text:p>
      <text:p text:style-name="P6"><text:span text:style-name="Drop_20_Caps"><text:s text:c="15"/>\ <text:s text:c="5"/>227 3/4 <text:s text:c="10"/>\ <text:s text:c="6"/>o--------------o <text:s text:c="17"/></text:span></text:p>
      <text:p text:style-name="P6"><text:span text:style-name="Drop_20_Caps"><text:s text:c="16"/>\ <text:s text:c="4"/>Benjamin Brimer <text:s text:c="3"/>\ <text:s text:c="4"/>/ <text:s text:c="14"/>| <text:s text:c="17"/></text:span></text:p>
      <text:p text:style-name="P6"><text:span text:style-name="Drop_20_Caps"><text:s text:c="17"/>\ <text:s text:c="23"/>\ <text:s text:c="2"/>/ <text:s text:c="15"/>|Jonathan Watson <text:s text:c="2"/></text:span></text:p>
      <text:p text:style-name="P6"><text:span text:style-name="Drop_20_Caps"><text:s text:c="18"/>\ <text:s text:c="23"/>\ / <text:s text:c="16"/>| <text:s text:c="17"/></text:span></text:p>
      <text:p text:style-name="P6"><text:span text:style-name="Drop_20_Caps"><text:s text:c="19"/>\ <text:s text:c="23"/>o <text:s text:c="17"/>| <text:s text:c="17"/></text:span></text:p>
      <text:p text:style-name="P6"><text:span text:style-name="Drop_20_Caps"><text:s text:c="20"/>\ <text:s text:c="41"/>| <text:s text:c="17"/></text:span></text:p>
      <text:p text:style-name="P6"><text:span text:style-name="Drop_20_Caps"><text:s text:c="21"/>\ <text:s text:c="40"/>| <text:s text:c="17"/></text:span></text:p>
      <text:p text:style-name="P6"><text:span text:style-name="Drop_20_Caps"><text:s text:c="22"/>o-----------------o <text:s text:c="5"/>o---------------o <text:s text:c="17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7"/>Samuel Sexon <text:s text:c="20"/>| <text:s text:c="5"/>| <text:s text:c="33"/></text:span></text:p>
      <text:p text:style-name="P6"><text:span text:style-name="Drop_20_Caps"><text:s text:c="40"/>| <text:s text:c="5"/>| Benjamin Brimer <text:s text:c="17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| <text:s text:c="5"/>| <text:s text:c="33"/></text:span></text:p>
      <text:p text:style-name="P6"><text:span text:style-name="Drop_20_Caps"><text:s text:c="40"/>o------o <text:s text:c="33"/></text:span></text:p>
      <text:p text:style-name="P6"><text:span text:style-name="Drop_20_Caps"><text:s text:c="40"/>Vacant <text:s text:c="35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I do hereby certify for </text:span><text:span text:style-name="CAPS_20_BOLD">Benjamin</text:span><text:span text:style-name="Drop_20_Caps"> </text:span><text:span text:style-name="CAPS_20_BOLD">brimer</text:span><text:span text:style-name="Drop_20_Caps"> a tract of land containing 227.75 </text:span><text:span text:style-name="Drop_20_Caps"><text:span text:style-name="T5">ac</text:span></text:span><text:span text:style-name="Drop_20_Caps">res surveyed for him on the 17th day of June 1791. Situated in the district of 96 in Pendleton County on the </text:span><text:span text:style-name="Drop_20_Caps"><text:span text:style-name="T4">w</text:span></text:span><text:span text:style-name="Drop_20_Caps">aters of Mountain Creek, a branch of big G</text:span><text:span text:style-name="Drop_20_Caps"><text:span text:style-name="T4">e</text:span></text:span><text:span text:style-name="Drop_20_Caps">nerostee Creek, a branch of Savannah River, and </text:span><text:span text:style-name="Drop_20_Caps"><text:span text:style-name="T4">hath</text:span></text:span><text:span text:style-name="Drop_20_Caps"> such form and marks, </text:span><text:span text:style-name="Drop_20_Caps"><text:span text:style-name="T4">buttings</text:span></text:span><text:span text:style-name="Drop_20_Caps"> and </text:span><text:span text:style-name="Drop_20_Caps"><text:span text:style-name="T4">b</text:span></text:span><text:span text:style-name="Drop_20_Caps">oundings as the above plat represents.</text:span></text:p>
      <text:p text:style-name="P6"><text:span text:style-name="Drop_20_Caps"/></text:p>
      <text:p text:style-name="P6"><text:span text:style-name="CAPS_20_BOLD">Samuel</text:span><text:span text:style-name="Drop_20_Caps"> </text:span><text:span text:style-name="CAPS_20_BOLD">H</text:span><text:span text:style-name="Drop_20_Caps">. </text:span><text:span text:style-name="CAPS_20_BOLD">Dixon</text:span><text:span text:style-name="Drop_20_Caps">, Deputy surveyor</text:span></text:p>
      <text:p text:style-name="P6"><text:span text:style-name="Drop_20_Caps"/></text:p>
      <text:p text:style-name="P6"><text:span text:style-name="Drop_20_Caps">Given under my hand this 2nd day of July 1791</text:span></text:p>
      <text:p text:style-name="P6"><text:span text:style-name="Drop_20_Caps"/></text:p>
      <text:p text:style-name="P6"><text:span text:style-name="CAPS_20_BOLD">J.</text:span><text:span text:style-name="Drop_20_Caps"> </text:span><text:span text:style-name="CAPS_20_BOLD">Bremar</text:span><text:span text:style-name="Drop_20_Caps">, surveyor General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ea09" officeooo:paragraph-rsid="001aea0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Pendleton, Benjamin Brimer, 179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11:43:12.427773599</dc:date>
    <meta:editing-duration>PT32M10S</meta:editing-duration>
    <meta:editing-cycles>12</meta:editing-cycles>
    <meta:document-statistic meta:table-count="0" meta:image-count="0" meta:object-count="0" meta:page-count="2" meta:paragraph-count="50" meta:word-count="343" meta:character-count="3626" meta:non-whitespace-character-count="1205"/>
  </office:meta>
</office:document-meta>
</file>