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dc8b" officeooo:paragraph-rsid="001bdc8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paragraph-properties fo:break-before="page"/>
      <style:text-properties officeooo:paragraph-rsid="001b89cd"/>
    </style:style>
    <style:style style:name="P9" style:family="paragraph" style:parent-style-name="Standard">
      <style:text-properties officeooo:paragraph-rsid="001b89cd"/>
    </style:style>
    <style:style style:name="P10" style:family="paragraph" style:parent-style-name="Standard">
      <style:text-properties officeooo:paragraph-rsid="001bdc8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9cd"/>
    </style:style>
    <style:style style:name="T5" style:family="text">
      <style:text-properties style:text-position="super 58%"/>
    </style:style>
    <style:style style:name="T6" style:family="text">
      <style:text-properties officeooo:rsid="001f92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34"/>VACANT <text:s text:c="41"/></text:span></text:p>
      <text:p text:style-name="P7"><text:span text:style-name="Drop_20_Caps"><text:s text:c="26"/>o------------------------------</text:span><text:span text:style-name="Drop_20_Caps"><text:span text:style-name="T6">o</text:span></text:span><text:span text:style-name="Drop_20_Caps"> <text:s text:c="23"/></text:span></text:p>
      <text:p text:style-name="P7"><text:span text:style-name="Drop_20_Caps"><text:s text:c="26"/>| <text:s text:c="28"/>/ <text:s text:c="24"/></text:span></text:p>
      <text:p text:style-name="P7"><text:span text:style-name="Drop_20_Caps"><text:s text:c="26"/>| <text:s text:c="27"/>/ <text:s text:c="25"/></text:span></text:p>
      <text:p text:style-name="P7"><text:span text:style-name="Drop_20_Caps"><text:s text:c="26"/>| <text:s text:c="26"/>/ <text:s text:c="26"/></text:span></text:p>
      <text:p text:style-name="P7"><text:span text:style-name="Drop_20_Caps"><text:s text:c="26"/>| <text:s text:c="25"/>/ <text:s text:c="27"/></text:span></text:p>
      <text:p text:style-name="P7"><text:span text:style-name="Drop_20_Caps"><text:s text:c="26"/>| <text:s text:c="5"/></text:span><text:span text:style-name="CAPS_20_BOLD">ANN</text:span><text:span text:style-name="Drop_20_Caps"> </text:span><text:span text:style-name="CAPS_20_BOLD">BRYANT</text:span><text:span text:style-name="Drop_20_Caps"> <text:s text:c="8"/>/ <text:s text:c="28"/></text:span></text:p>
      <text:p text:style-name="P7"><text:span text:style-name="Drop_20_Caps"><text:s text:c="26"/>| <text:s text:c="5"/>97 Acres <text:s text:c="9"/>/ <text:s text:c="29"/></text:span></text:p>
      <text:p text:style-name="P7"><text:span text:style-name="Drop_20_Caps"><text:s text:c="11"/>Land laid out <text:s/>| <text:s text:c="5"/>35 poles <text:s text:c="8"/>/ <text:s text:c="30"/></text:span></text:p>
      <text:p text:style-name="P7"><text:span text:style-name="Drop_20_Caps"><text:s text:c="26"/>| <text:s text:c="21"/>/ </text:span><text:span text:style-name="CAPS_20_BOLD">ROBERT</text:span><text:span text:style-name="Drop_20_Caps"> </text:span><text:span text:style-name="CAPS_20_BOLD">WILSON</text:span><text:span text:style-name="Drop_20_Caps"> <text:s text:c="17"/></text:span></text:p>
      <text:p text:style-name="P7"><text:span text:style-name="Drop_20_Caps"><text:s text:c="26"/>| <text:s text:c="20"/>/ <text:s text:c="32"/></text:span></text:p>
      <text:p text:style-name="P7"><text:span text:style-name="Drop_20_Caps"><text:s text:c="26"/>| <text:s text:c="19"/>/ <text:s text:c="33"/></text:span></text:p>
      <text:p text:style-name="P7"><text:span text:style-name="Drop_20_Caps"><text:s text:c="26"/>| <text:s text:c="18"/>/ <text:s text:c="34"/></text:span></text:p>
      <text:p text:style-name="P7"><text:span text:style-name="Drop_20_Caps"><text:s text:c="26"/>| <text:s text:c="17"/>/ <text:s text:c="35"/></text:span></text:p>
      <text:p text:style-name="P7"><text:span text:style-name="Drop_20_Caps"><text:s text:c="26"/>| <text:s text:c="16"/>/ <text:s text:c="36"/></text:span></text:p>
      <text:p text:style-name="P7"><text:span text:style-name="Drop_20_Caps"><text:s text:c="26"/>| <text:s text:c="15"/>/ <text:s text:c="37"/></text:span></text:p>
      <text:p text:style-name="P7"><text:span text:style-name="Drop_20_Caps"><text:s text:c="26"/>| <text:s text:c="14"/>/ <text:s text:c="38"/></text:span></text:p>
      <text:p text:style-name="P7"><text:span text:style-name="Drop_20_Caps"><text:s text:c="26"/>| <text:s text:c="13"/>/ <text:s text:c="39"/></text:span></text:p>
      <text:p text:style-name="P7"><text:span text:style-name="Drop_20_Caps"><text:s text:c="26"/>| <text:s text:c="12"/>o <text:s text:c="40"/></text:span></text:p>
      <text:p text:style-name="P7"><text:span text:style-name="Drop_20_Caps"><text:s text:c="26"/>| <text:s text:c="11"/>/ <text:s text:c="41"/></text:span></text:p>
      <text:p text:style-name="P7"><text:span text:style-name="Drop_20_Caps"><text:s text:c="26"/>| <text:s text:c="10"/>/ <text:s text:c="42"/></text:span></text:p>
      <text:p text:style-name="P7"><text:span text:style-name="Drop_20_Caps"><text:s text:c="26"/>| <text:s text:c="9"/>/ <text:s text:c="2"/></text:span><text:span text:style-name="CAPS_20_BOLD">GEORGE</text:span><text:span text:style-name="Drop_20_Caps"> </text:span><text:span text:style-name="CAPS_20_BOLD">BENET</text:span><text:span text:style-name="Drop_20_Caps"> [BENNETT] <text:s text:c="18"/></text:span></text:p>
      <text:p text:style-name="P7"><text:span text:style-name="Drop_20_Caps"><text:s text:c="26"/>| <text:s text:c="8"/>/ <text:s text:c="44"/></text:span></text:p>
      <text:p text:style-name="P7"><text:span text:style-name="Drop_20_Caps"><text:s text:c="26"/>o--------o <text:s text:c="45"/></text:span></text:p>
      <text:p text:style-name="P7"><text:span text:style-name="Drop_20_Caps"><text:s text:c="27"/>VACANT <text:s text:c="48"/></text:span></text:p>
      <text:p text:style-name="P10"><text:span text:style-name="Drop_20_Caps"><text:s text:c="82"/></text:span></text:p>
      <text:p text:style-name="P10"><text:span text:style-name="Drop_20_Caps">South Carolina</text:span></text:p>
      <text:p text:style-name="P10"><text:span text:style-name="Drop_20_Caps"/></text:p>
      <text:p text:style-name="P10"><text:span text:style-name="Drop_20_Caps">I do hereby certify for </text:span><text:span text:style-name="CAPS_20_BOLD">ANN</text:span><text:span text:style-name="Drop_20_Caps"> </text:span><text:span text:style-name="CAPS_20_BOLD">BRYANT</text:span><text:span text:style-name="Drop_20_Caps"> a tract of land containing ninety seven acres and 35 poles (Surveyed for her the 20</text:span><text:span text:style-name="Drop_20_Caps"><text:span text:style-name="T5">th</text:span></text:span><text:span text:style-name="Drop_20_Caps"> day of May 1789), Situate in the district of Ninety Six <text:s/>on the south branch of Saluda River &amp; hath such form and marks, buttings and boundings as the above plat represents.</text:span></text:p>
      <text:p text:style-name="P10"><text:span text:style-name="Drop_20_Caps"/></text:p>
      <text:p text:style-name="P10"><text:span text:style-name="Drop_20_Caps">Given under my hand this 22</text:span><text:span text:style-name="Drop_20_Caps"><text:span text:style-name="T5">nd</text:span></text:span><text:span text:style-name="Drop_20_Caps"> March, 1791</text:span></text:p>
      <text:p text:style-name="P10"><text:span text:style-name="Drop_20_Caps"/></text:p>
      <text:p text:style-name="P10"><text:span text:style-name="CAPS_20_BOLD">Robert</text:span><text:span text:style-name="Drop_20_Caps"> </text:span><text:span text:style-name="CAPS_20_BOLD">McCann</text:span><text:span text:style-name="Drop_20_Caps">, D. S.</text:span></text:p>
      <text:p text:style-name="P10"><text:span text:style-name="Drop_20_Caps"/></text:p>
      <text:p text:style-name="P10"><text:span text:style-name="CAPS_20_BOLD">Bremar</text:span><text:span text:style-name="Drop_20_Caps">, Surveyor General</text:span></text:p>
      <text:p text:style-name="P8"><text:span text:style-name="Drop_20_Caps"><text:span text:style-name="T4">PLAT POINTS</text:span></text:span></text:p>
      <text:p text:style-name="P9"><text:span text:style-name="Drop_20_Caps"><text:span text:style-name="T4">=================</text:span></text:span></text:p>
      <text:p text:style-name="P9"><text:span text:style-name="Drop_20_Caps">N27W <text:s text:c="7"/>45.</text:span><text:span text:style-name="Drop_20_Caps"><text:span text:style-name="T4">0</text:span></text:span><text:span text:style-name="Drop_20_Caps">C</text:span></text:p>
      <text:p text:style-name="P9"><text:span text:style-name="Drop_20_Caps">N60E <text:s text:c="7"/>32.3C</text:span></text:p>
      <text:p text:style-name="P9"><text:span text:style-name="Drop_20_Caps">S2E <text:s text:c="8"/>43.</text:span><text:span text:style-name="Drop_20_Caps"><text:span text:style-name="T4">0</text:span></text:span><text:span text:style-name="Drop_20_Caps">C</text:span></text:p>
      <text:p text:style-name="P9"><text:span text:style-name="Drop_20_Caps">S15W <text:s text:c="7"/>10.</text:span><text:span text:style-name="Drop_20_Caps"><text:span text:style-name="T4">0</text:span></text:span><text:span text:style-name="Drop_20_Caps">C</text:span></text:p>
      <text:p text:style-name="P9"><text:span text:style-name="Drop_20_Caps">S60.46.14W <text:s text:c="2"/>7.4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dc8b" officeooo:paragraph-rsid="001bdc8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Ninety Six, Ann Bryant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9-18T14:20:00.031188971</dc:date>
    <meta:editing-duration>PT33M54S</meta:editing-duration>
    <meta:editing-cycles>14</meta:editing-cycles>
    <meta:document-statistic meta:table-count="0" meta:image-count="0" meta:object-count="0" meta:page-count="3" meta:paragraph-count="58" meta:word-count="335" meta:character-count="3737" meta:non-whitespace-character-count="1142"/>
  </office:meta>
</office:document-meta>
</file>