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1f6b" officeooo:paragraph-rsid="00191f6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1f6b"/>
    </style:style>
    <style:style style:name="P7" style:family="paragraph" style:parent-style-name="Standard">
      <style:text-properties officeooo:paragraph-rsid="001f5912"/>
    </style:style>
    <style:style style:name="P8" style:family="paragraph" style:parent-style-name="Standard">
      <style:paragraph-properties fo:break-before="page"/>
    </style:style>
    <style:style style:name="P9" style:family="paragraph" style:parent-style-name="Standard">
      <style:text-properties officeooo:paragraph-rsid="002407b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f6b"/>
    </style:style>
    <style:style style:name="T5" style:family="text">
      <style:text-properties officeooo:rsid="001a954a"/>
    </style:style>
    <style:style style:name="T6" style:family="text">
      <style:text-properties officeooo:rsid="001c8af8"/>
    </style:style>
    <style:style style:name="T7" style:family="text">
      <style:text-properties officeooo:rsid="001d7328"/>
    </style:style>
    <style:style style:name="T8" style:family="text">
      <style:text-properties officeooo:rsid="001f5912"/>
    </style:style>
    <style:style style:name="T9" style:family="text">
      <style:text-properties officeooo:rsid="002160af"/>
    </style:style>
    <style:style style:name="T10" style:family="text">
      <style:text-properties fo:text-transform="uppercase" fo:color="#000000" loext:opacity="100%" style:text-line-through-style="none" style:text-line-through-type="none" style:font-name="Liberation Mono2" fo:font-size="10pt" fo:font-style="normal"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fo:font-style="normal" style:text-underline-style="none" fo:font-weight="bold" officeooo:rsid="00191f6b"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fo:font-style="normal" style:text-underline-style="none" fo:font-weight="bold" officeooo:rsid="001a954a"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fo:font-style="normal" style:text-underline-style="none" style:text-overline-style="none" style:text-overline-color="font-color"/>
    </style:style>
    <style:style style:name="T14" style:family="text">
      <style:text-properties officeooo:rsid="00222138"/>
    </style:style>
    <style:style style:name="T15" style:family="text">
      <style:text-properties officeooo:rsid="0022ebbc"/>
    </style:style>
    <style:style style:name="T16" style:family="text">
      <style:text-properties officeooo:rsid="002407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thirty first day of March in the year of our Lord one thousand eight hundred and thirty.</text:span></text:span></text:p>
      <text:p text:style-name="P6"><text:span text:style-name="Drop_20_Caps"/></text:p>
      <text:p text:style-name="P6"><text:span text:style-name="Drop_20_Caps"><text:span text:style-name="T4">BETWEEN </text:span></text:span><text:span text:style-name="Drop_20_Caps"><text:span text:style-name="T11">PETER</text:span></text:span><text:span text:style-name="Drop_20_Caps"><text:span text:style-name="T4"> </text:span></text:span><text:span text:style-name="Drop_20_Caps"><text:span text:style-name="T11">SOPER</text:span></text:span><text:span text:style-name="Drop_20_Caps"><text:span text:style-name="T4"> of town of Hyde Park, County of Dutchess, and State of New York, and </text:span></text:span><text:span text:style-name="Drop_20_Caps"><text:span text:style-name="T11">HANNAH</text:span></text:span><text:span text:style-name="Drop_20_Caps"><text:span text:style-name="T4"> his wife, of the first part and </text:span></text:span><text:span text:style-name="Drop_20_Caps"><text:span text:style-name="T11">PHILIP</text:span></text:span><text:span text:style-name="Drop_20_Caps"><text:span text:style-name="T4"> </text:span></text:span><text:span text:style-name="Drop_20_Caps"><text:span text:style-name="T11">BUCKHOUT</text:span></text:span><text:span text:style-name="Drop_20_Caps"><text:span text:style-name="T4"> of the same place of the second part.</text:span></text:span></text:p>
      <text:p text:style-name="P6"><text:span text:style-name="Drop_20_Caps"/></text:p>
      <text:p text:style-name="P6"><text:span text:style-name="Drop_20_Caps"><text:span text:style-name="T4">WITNESSETH that the said part of the first part, for and in consideration of the sum of one thousand and eighty dollars lawful money of the United States of America, to him in hand paid at or before the sealing and delivery of these presents, by the said part of the second part, the receipt whereof is hereby acknowledged. And the said party of the first part therewith fully satisfied, contented and paid hath granted, bargained, sold, remised, released, aliened, </text:span></text:span><text:span text:style-name="Drop_20_Caps"><text:span text:style-name="T5">confirmed and by these presents doth grant, bargain, sell, remise, release, alien and confirm <text:s/>unto the said party of the second part, and to his heirs and assigns forever, all that parcel of land situated in the town of Hyde Park, county and state aforesaid.</text:span></text:span></text:p>
      <text:p text:style-name="P6"><text:span text:style-name="Drop_20_Caps"/></text:p>
      <text:p text:style-name="Quotations"><text:span text:style-name="Drop_20_Caps"><text:span text:style-name="T5">Beginning at the corner of the wall on the west side of the road leading from Captain </text:span></text:span><text:span text:style-name="Drop_20_Caps"><text:span text:style-name="T12">PETER</text:span></text:span><text:span text:style-name="Drop_20_Caps"><text:span text:style-name="T5"> </text:span></text:span><text:span text:style-name="CAPS_20_BOLD"><text:span text:style-name="T5">A. Schryver</text:span></text:span><text:span text:style-name="Drop_20_Caps"><text:span text:style-name="T5">’s to </text:span></text:span><text:span text:style-name="Drop_20_Caps">Poughkeepsie </text:span><text:span text:style-name="Drop_20_Caps"><text:span text:style-name="T6">adjoining lands of </text:span></text:span><text:span text:style-name="CAPS_20_BOLD"><text:span text:style-name="T6">George B. Everston</text:span></text:span><text:span text:style-name="Drop_20_Caps"><text:span text:style-name="T6"> and </text:span></text:span><text:span text:style-name="CAPS_20_BOLD"><text:span text:style-name="T6">John Van Wagner</text:span></text:span><text:span text:style-name="Drop_20_Caps"><text:span text:style-name="T6"> south two degrees and forty five minutes east twelve chains and four links with wall on the line of lands of </text:span></text:span><text:span text:style-name="CAPS_20_BOLD"><text:span text:style-name="T6">Robert Taylor</text:span></text:span><text:span text:style-name="Drop_20_Caps"><text:span text:style-name="T6">, deceased; thence along said </text:span></text:span><text:span text:style-name="CAPS_20_BOLD"><text:span text:style-name="T6">Taylor</text:span></text:span><text:span text:style-name="Drop_20_Caps"><text:span text:style-name="T6">’s Line south eight three degrees east eight chains fifty four links to the wall on the east side of the aforesaid road; thence south thirty six degrees thirty minutes west three chains thirty four links to the corner of the wall, east of said road; thence along </text:span></text:span><text:span text:style-name="CAPS_20_BOLD"><text:span text:style-name="T6">Richard Lawrence</text:span></text:span><text:span text:style-name="Drop_20_Caps"><text:span text:style-name="T6">’s line south eighty three degrees east twelve chains sixty three links to the corner of the wall; thence north thirty one degrees thirty minutes east five chains and fifteen links to an ???</text:span></text:span><text:span text:style-name="Drop_20_Caps"><text:span text:style-name="T7"> tree marked; thence north sixty three degrees forty five minutes west </text:span></text:span><text:span text:style-name="Drop_20_Caps"><text:span text:style-name="T8">eleven chains twenty eight links to he wall on the west side of the road above mentioned; thence along said wall north fifty degrees fifteen minutes east three chains thirty seven links to an ???; thence north eighteen degrees thirty minutes east three chains sixty nine links to the place of beginning.</text:span></text:span></text:p>
      <text:p text:style-name="P7"><text:span text:style-name="Drop_20_Caps"><text:span text:style-name="T8">CONTAINING twenty two acres two rods and thirty seven perches of land.</text:span></text:span></text:p>
      <text:p text:style-name="P7"><text:span text:style-name="Drop_20_Caps"/></text:p>
      <text:p text:style-name="Standard"><text:span text:style-name="CAPS">Together</text:span><text:span text:style-name="Drop_20_Caps"> with all and singular the hereditary months and appurtenances thereunto belonging or in any wise at pertaining and the reversion and reversions, remainder and remainders, rents, issues, </text:span><text:span text:style-name="Drop_20_Caps"><text:span text:style-name="T16">remainders</text:span></text:span><text:span text:style-name="Drop_20_Caps">, </text:span><text:span text:style-name="Drop_20_Caps"><text:span text:style-name="T16">profits,</text:span></text:span><text:span text:style-name="Drop_20_Caps"> thereof and also all the estate, right, title, interest, </text:span><text:span text:style-name="Drop_20_Caps"><text:span text:style-name="T16">dower</text:span></text:span><text:span text:style-name="Drop_20_Caps"> and right of dower, property, possession, claim and demand whatsoever as well in law as an equity of the said party of the first part of, in, or to the above detailed premises describe the premises and every part and parcel thereof with the appurtenances.</text:span></text:p>
      <text:p text:style-name="Standard"/>
      <text:p text:style-name="Standard"><text:span text:style-name="CAPS">To have and to hold</text:span> all and singular the premises above granted and described together with the appurtenances unto the said party of the second part, his heirs and a<text:span text:style-name="T16">s</text:span>signs forever. And the said <text:span text:style-name="T10">PETER</text:span> <text:span text:style-name="T10">SOPER</text:span>, for himself and his heirs, <text:span text:style-name="T16">executors</text:span>, and administrators and for each and every of them <text:span text:style-name="T16">doth</text:span> <text:span text:style-name="T16">c</text:span>ovenant, promise, and agree to and with the said party of the second part, his heirs and assigns, the above mentioned and described premises in the quiet and <text:span text:style-name="T16">p</text:span>eaceable possession of the said party of the second part, his heirs and assigns, against the said party of the first part, his ears and a side, against all and every person or <text:soft-page-break/>persons what's the weather, lawfully or equitably claiming or to claim the whole or any part thereof will warrant and by these presents will ever defend.</text:p>
      <text:p text:style-name="Standard"/>
      <text:p text:style-name="Standard">In Witness whereof the said party of the first part have hereunto set there hands and seals the day and year first above written.</text:p>
      <text:p text:style-name="Standard"/>
      <text:p text:style-name="Standard"><text:span text:style-name="T10">PETER</text:span> <text:span text:style-name="T10">SOPER</text:span> <text:s/><text:span text:style-name="T16">{</text:span>seal, his mark<text:span text:style-name="T16">}</text:span></text:p>
      <text:p text:style-name="P9"><text:span text:style-name="T10">HANNAH</text:span> <text:span text:style-name="T10">SOPER</text:span> <text:span text:style-name="T16">{</text:span>seal, <text:span text:style-name="T16">her mark}</text:span></text:p>
      <text:p text:style-name="P9"/>
      <text:p text:style-name="P9"><text:span text:style-name="T16">S</text:span>ealed and delivered in the presence of</text:p>
      <text:p text:style-name="Standard"/>
      <text:p text:style-name="Standard">The words “on the west side of the”, on the 14th line from the top, written on an eraser <text:span text:style-name="T16">before execution.</text:span></text:p>
      <text:p text:style-name="Standard"/>
      <text:p text:style-name="Standard"><text:span text:style-name="CAPS_20_BOLD">John S. Ayres</text:span></text:p>
      <text:p text:style-name="Standard"/>
      <text:p text:style-name="Standard"/>
      <text:p text:style-name="P8">S<text:span text:style-name="T9">tate of New York</text:span></text:p>
      <text:p text:style-name="Standard">Dutchess County</text:p>
      <text:p text:style-name="Standard"/>
      <text:p text:style-name="Standard">Be it remembered that on this day first day of April, 1830, before me, <text:span text:style-name="CAPS_20_BOLD">John S. Ayres,</text:span> <text:span text:style-name="T9">commissioner </text:span>take the proof and acknowledgment <text:span text:style-name="T9">deeds &amp; c. </text:span>in said County, personally <text:span text:style-name="T9">came </text:span><text:span text:style-name="T10">PETER</text:span> <text:span text:style-name="T10">SOPER</text:span>, and <text:span text:style-name="T10">HANNAH</text:span> his wife, the grantees in the with indeed on instrument in writing mentioned to me <text:span text:style-name="T14">known</text:span> <text:span text:style-name="T14">persons therein described a</text:span>nd who executed the same and they, before me, <text:span text:style-name="T14">acknowledged</text:span> <text:span text:style-name="T14">that t</text:span>hey had executed the same for the uses and purposes therein mentioned. <text:span text:style-name="T14">A</text:span>nd the said <text:span text:style-name="T10">HANNAH,</text:span> on being by me privately examined, apart from her said husband, acknowledged she executed the same freely and without <text:span text:style-name="T14">any </text:span>fear <text:span text:style-name="T14">or</text:span> compulsion of her said husband. <text:span text:style-name="T14">A</text:span>nd <text:span text:style-name="T14">on</text:span> inspection I find no other material eras<text:span text:style-name="T14">u</text:span>r<text:span text:style-name="T14">e</text:span>s <text:span text:style-name="T15">or inactivations </text:span>therein th<text:span text:style-name="T15">an </text:span>those noted before execution.</text:p>
      <text:p text:style-name="Standard"/>
      <text:p text:style-name="Standard"><text:span text:style-name="CAPS_20_BOLD">John S. Ayres</text:span> commissioner</text:p>
      <text:p text:style-name="Standard"/>
      <text:p text:style-name="Standard">Recorded the preceding deed this first day of April <text:span text:style-name="T15">Anno Domini</text:span> 1830 at 11:20 <text:span text:style-name="T15">a. m.</text:span> </text:p>
      <text:p text:style-name="Standard"/>
      <text:p text:style-name="Standard"><text:span text:style-name="CAPS_20_BOLD">Henry J</text:span>. ???, Clerk</text:p>
      <text:p text:style-name="P7"><text:span text:style-name="Drop_20_Caps"/></text:p>
      <text:p text:style-name="Standard"><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f6b" officeooo:paragraph-rsid="00191f6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fo:font-style="normal"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text:span text:style-name="MT1">PETER</text:span> <text:span text:style-name="MT1">SOPER</text:span> to <text:span text:style-name="MT1">PHILIP</text:span> <text:span text:style-name="MT1">BUCKHOUT</text:span>, 1830</text:p>
      </style:header>
      <style:footer>
        <text:p text:style-name="MP2">Page <text:page-number text:select-page="current">1</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06T16:54:34.116942592</dc:date>
    <meta:editing-duration>PT36M</meta:editing-duration>
    <meta:editing-cycles>10</meta:editing-cycles>
    <meta:document-statistic meta:table-count="0" meta:image-count="0" meta:object-count="0" meta:page-count="4" meta:paragraph-count="38" meta:word-count="1032" meta:character-count="5879" meta:non-whitespace-character-count="4613"/>
  </office:meta>
</office:document-meta>
</file>