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856a4" officeooo:paragraph-rsid="001856a4" style:font-weight-asian="bold" style:font-weight-complex="bold"/>
    </style:style>
    <style:style style:name="P6" style:family="paragraph" style:parent-style-name="Quotations">
      <style:text-properties officeooo:paragraph-rsid="001e72c3"/>
    </style:style>
    <style:style style:name="P7" style:family="paragraph" style:parent-style-name="Standard">
      <style:text-properties officeooo:paragraph-rsid="001856a4"/>
    </style:style>
    <style:style style:name="P8" style:family="paragraph" style:parent-style-name="Standard">
      <style:text-properties officeooo:paragraph-rsid="001b16e5"/>
    </style:style>
    <style:style style:name="P9" style:family="paragraph" style:parent-style-name="Standard">
      <style:text-properties officeooo:rsid="001b64fa" officeooo:paragraph-rsid="001b64fa"/>
    </style:style>
    <style:style style:name="P10" style:family="paragraph" style:parent-style-name="Standard">
      <style:text-properties officeooo:rsid="001b64fa" officeooo:paragraph-rsid="001baff2"/>
    </style:style>
    <style:style style:name="P11" style:family="paragraph" style:parent-style-name="Standard">
      <style:paragraph-properties fo:break-before="page"/>
      <style:text-properties officeooo:rsid="001b64fa" officeooo:paragraph-rsid="001baff2"/>
    </style:style>
    <style:style style:name="P12" style:family="paragraph" style:parent-style-name="Standard">
      <style:text-properties officeooo:rsid="001b64fa" officeooo:paragraph-rsid="001c6035"/>
    </style:style>
    <style:style style:name="P13" style:family="paragraph" style:parent-style-name="Standard">
      <style:text-properties officeooo:rsid="001b64fa" officeooo:paragraph-rsid="001fc00a"/>
    </style:style>
    <style:style style:name="P14" style:family="paragraph" style:parent-style-name="Standard">
      <style:text-properties officeooo:paragraph-rsid="001fc00a"/>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56a4"/>
    </style:style>
    <style:style style:name="T5" style:family="text">
      <style:text-properties officeooo:rsid="001a1658"/>
    </style:style>
    <style:style style:name="T6" style:family="text">
      <style:text-properties officeooo:rsid="001b16e5"/>
    </style:style>
    <style:style style:name="T7" style:family="text">
      <style:text-properties officeooo:rsid="001b64fa"/>
    </style:style>
    <style:style style:name="T8" style:family="text">
      <style:text-properties officeooo:rsid="001baff2"/>
    </style:style>
    <style:style style:name="T9" style:family="text">
      <style:text-properties officeooo:rsid="001c6035"/>
    </style:style>
    <style:style style:name="T10" style:family="text">
      <style:text-properties officeooo:rsid="001ccc46"/>
    </style:style>
    <style:style style:name="T11" style:family="text">
      <style:text-properties officeooo:rsid="001e72c3"/>
    </style:style>
    <style:style style:name="T12" style:family="text">
      <style:text-properties officeooo:rsid="001fc00a"/>
    </style:style>
    <style:style style:name="T13" style:family="text">
      <style:text-properties style:font-name="Liberation Mono2" officeooo:rsid="001fc00a"/>
    </style:style>
    <style:style style:name="T14" style:family="text">
      <style:text-properties style:font-name="Liberation Mono2" officeooo:rsid="001fc00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CAPS_20_BOLD"/></text:p>
      <text:p text:style-name="P7"><text:span text:style-name="CAPS_20_BOLD"/></text:p>
      <text:p text:style-name="P7"><text:span text:style-name="CAPS_20_BOLD"/></text:p>
      <text:p text:style-name="P7"><text:span text:style-name="Drop_20_Caps"/></text:p>
      <text:p text:style-name="P7"><text:span text:style-name="Drop_20_Caps"><text:span text:style-name="T4">THIS INDENTURE made the twenty eighth day of May in the year of our Lord 1828.</text:span></text:span></text:p>
      <text:p text:style-name="P7"><text:span text:style-name="Drop_20_Caps"/></text:p>
      <text:p text:style-name="P8"><text:span text:style-name="Drop_20_Caps"><text:span text:style-name="T4">BETWEEN </text:span></text:span><text:span text:style-name="CAPS_20_BOLD"><text:span text:style-name="T4">Henry Conklin, John Adriance</text:span></text:span><text:span text:style-name="T4"> and </text:span><text:span text:style-name="CAPS_20_BOLD"><text:span text:style-name="T4">Abraham G. Storm</text:span></text:span>, <text:span text:style-name="T4">all of the town of Poughkeepsie in the county of Dutchess, commissioners appointed in and by a rule of the Supreme Court of Judicature of the state of New York made in February term in the year of our Lord 1828 </text:span><text:span text:style-name="T5">to partition the premises hereafter described among the owners thereof of the first part and </text:span><text:span text:style-name="CAPS_20_BOLD"><text:span text:style-name="T5">PETER</text:span></text:span><text:span text:style-name="T5"> </text:span><text:span text:style-name="CAPS_20_BOLD"><text:span text:style-name="T5">SOPER</text:span></text:span><text:span text:style-name="T5"> of the town of Hyde Park in the county of Dutchess of the second part </text:span><text:span text:style-name="CAPS_20_BOLD"><text:span text:style-name="T5">PETER</text:span></text:span><text:span text:style-name="T5"> </text:span><text:span text:style-name="CAPS_20_BOLD"><text:span text:style-name="T5">EVERETT</text:span></text:span><text:span text:style-name="T5"> [</text:span><text:span text:style-name="CAPS_20_BOLD"><text:span text:style-name="T5">PETER</text:span></text:span><text:span text:style-name="T5"> </text:span><text:span text:style-name="CAPS_20_BOLD"><text:span text:style-name="T5">EUELL</text:span></text:span><text:span text:style-name="T5">] and </text:span><text:span text:style-name="CAPS_20_BOLD"><text:span text:style-name="T5">ABRAHAM</text:span></text:span><text:span text:style-name="T5"> </text:span><text:span text:style-name="CAPS_20_BOLD"><text:span text:style-name="T5">LANSING</text:span></text:span>, <text:span text:style-name="T5">and </text:span><text:span text:style-name="CAPS_20_BOLD"><text:span text:style-name="T5">ESTHER</text:span></text:span><text:span text:style-name="T5"> [</text:span><text:span text:style-name="CAPS_20_BOLD"><text:span text:style-name="T5">LANSING</text:span></text:span><text:span text:style-name="T5">] his wife, of Poughkeepsie in the county of Dutchess did, in the October term in the year 1827, exhibit to the </text:span><text:span text:style-name="T4">Supreme Court of Judicature </text:span><text:span text:style-name="T5">of the people of the state of New York, a petition setting forth:</text:span></text:p>
      <text:p text:style-name="P8"/>
      <text:p text:style-name="Quotations"><text:span text:style-name="CAPS"><text:span text:style-name="T6">T</text:span></text:span><text:span text:style-name="CAPS"><text:span text:style-name="T5">hat</text:span></text:span><text:span text:style-name="T5"> he, the said </text:span><text:span text:style-name="CAPS_20_BOLD"><text:span text:style-name="T5">PETER</text:span></text:span><text:span text:style-name="T5"> </text:span><text:span text:style-name="CAPS_20_BOLD"><text:span text:style-name="T5">EVERETT</text:span></text:span><text:span text:style-name="T5">, was seized in fee simple as a tenant in common of one undivided ninth part and,</text:span></text:p>
      <text:p text:style-name="Quotations"/>
      <text:p text:style-name="Quotations"><text:span text:style-name="CAPS"><text:span text:style-name="T6">T</text:span></text:span><text:span text:style-name="CAPS"><text:span text:style-name="T5">hat</text:span></text:span><text:span text:style-name="T5"> the said </text:span><text:span text:style-name="CAPS_20_BOLD"><text:span text:style-name="T5">ABRAHAM</text:span></text:span><text:span text:style-name="T5"> </text:span><text:span text:style-name="CAPS_20_BOLD"><text:span text:style-name="T5">LANSING</text:span></text:span><text:span text:style-name="T5">, and </text:span><text:span text:style-name="CAPS_20_BOLD"><text:span text:style-name="T5">ESTHER</text:span></text:span><text:span text:style-name="T5"> his wife, in right of the said </text:span><text:span text:style-name="CAPS_20_BOLD"><text:span text:style-name="T5">ESTHER</text:span></text:span><text:span text:style-name="T5"> were seized in fee simple as tenants in common of one undivided ninth part of the whole into nine parts to be divided of all and singular the lands and premises in the said petition contained and described and of which the lands and premises hereinafter contained are part and parcel. The said petition also further setting forth,</text:span></text:p>
      <text:p text:style-name="Quotations"/>
      <text:p text:style-name="Quotations"><text:span text:style-name="CAPS"><text:span text:style-name="T6">T</text:span></text:span><text:span text:style-name="CAPS"><text:span text:style-name="T5">hat</text:span></text:span><text:span text:style-name="T5"> </text:span><text:span text:style-name="CAPS_20_BOLD"><text:span text:style-name="T5">JOSEPH</text:span></text:span><text:span text:style-name="T5"> </text:span><text:span text:style-name="CAPS_20_BOLD"><text:span text:style-name="T5">STURGES</text:span></text:span><text:span text:style-name="T5">, </text:span><text:span text:style-name="T6">and </text:span><text:span text:style-name="CAPS_20_BOLD"><text:span text:style-name="T6">POLLY</text:span></text:span><text:span text:style-name="T6"> [</text:span><text:span text:style-name="CAPS_20_BOLD"><text:span text:style-name="T6">MARY</text:span></text:span><text:span text:style-name="T6"> </text:span><text:span text:style-name="CAPS_20_BOLD"><text:span text:style-name="T6">STURGES</text:span></text:span><text:span text:style-name="T6">] his wife, in right of the said </text:span><text:span text:style-name="CAPS_20_BOLD"><text:span text:style-name="T6">POLLY</text:span></text:span><text:span text:style-name="T6">, were seized in fee simple as tenants in common of one undivided ninth part of the said premises. <text:s/></text:span></text:p>
      <text:p text:style-name="Quotations"/>
      <text:p text:style-name="Quotations"><text:span text:style-name="CAPS"><text:span text:style-name="T6">That</text:span></text:span><text:span text:style-name="T6"> </text:span><text:span text:style-name="CAPS_20_BOLD"><text:span text:style-name="T6">MOSES</text:span></text:span><text:span text:style-name="T6"> </text:span><text:span text:style-name="CAPS_20_BOLD"><text:span text:style-name="T6">SOPER</text:span></text:span><text:span text:style-name="T6"> was seized in fee simple as tenants in common of one undivided ninth part of the premises.</text:span></text:p>
      <text:p text:style-name="Quotations"/>
      <text:p text:style-name="Quotations"><text:span text:style-name="CAPS"><text:span text:style-name="T6">That</text:span></text:span><text:span text:style-name="T6"> </text:span><text:span text:style-name="CAPS_20_BOLD"><text:span text:style-name="T6">ABRAHAM</text:span></text:span><text:span text:style-name="T6"> </text:span><text:span text:style-name="CAPS_20_BOLD"><text:span text:style-name="T6">SOPER</text:span></text:span><text:span text:style-name="T6"> was seized in fee simple as tenants in common of one undivided ninth part of the said premises.</text:span></text:p>
      <text:p text:style-name="Quotations"/>
      <text:p text:style-name="Quotations"><text:span text:style-name="CAPS"><text:span text:style-name="T6">That</text:span></text:span><text:span text:style-name="T6"> </text:span><text:span text:style-name="CAPS_20_BOLD"><text:span text:style-name="T6">PETER</text:span></text:span><text:span text:style-name="T6"> </text:span><text:span text:style-name="CAPS_20_BOLD"><text:span text:style-name="T6">SOPER</text:span></text:span><text:span text:style-name="T6"> was seized in fee simple as tenants in common of one undivided ninth part of the said premises.</text:span></text:p>
      <text:p text:style-name="Quotations"/>
      <text:p text:style-name="Quotations"><text:span text:style-name="CAPS"><text:span text:style-name="T6">That</text:span></text:span><text:span text:style-name="T6"> </text:span><text:span text:style-name="CAPS_20_BOLD"><text:span text:style-name="T6">DAVID</text:span></text:span><text:span text:style-name="T6"> </text:span><text:span text:style-name="CAPS_20_BOLD"><text:span text:style-name="T6">SOPER</text:span></text:span><text:span text:style-name="T6"> was seized in fee simple as tenants in common of one undivided ninth part of the said premises.</text:span></text:p>
      <text:p text:style-name="Quotations"/>
      <text:p text:style-name="Quotations"><text:span text:style-name="CAPS"><text:span text:style-name="T6">That</text:span></text:span><text:span text:style-name="T6"> </text:span><text:span text:style-name="CAPS_20_BOLD"><text:span text:style-name="T6">STEPHEN CLEVELAND</text:span></text:span><text:span text:style-name="T6"> was seized in fee simple as tenants in common of one undivided ninth part </text:span><text:span text:style-name="T7">and also one fourth of one ninth part of the said </text:span><text:span text:style-name="T6">premises.</text:span></text:p>
      <text:p text:style-name="Quotations"/>
      <text:p text:style-name="Quotations"><text:span text:style-name="CAPS"><text:span text:style-name="T6">That</text:span></text:span><text:span text:style-name="T6"> </text:span><text:span text:style-name="CAPS_20_BOLD"><text:span text:style-name="T6">JAMES PALMETIER</text:span></text:span><text:span text:style-name="T6"> was seized in fee simple as tenants in common of one </text:span><text:span text:style-name="T7">fourth part of one</text:span><text:span text:style-name="T6"> ninth part of the said premises.</text:span></text:p>
      <text:p text:style-name="Quotations"/>
      <text:p text:style-name="Quotations"><text:span text:style-name="CAPS"><text:span text:style-name="T6">That</text:span></text:span><text:span text:style-name="T6"> </text:span><text:span text:style-name="CAPS_20_BOLD"><text:span text:style-name="T6">JOHN</text:span></text:span><text:span text:style-name="T6"> </text:span><text:span text:style-name="CAPS_20_BOLD"><text:span text:style-name="T6">WILSON, </text:span></text:span><text:span text:style-name="T6"><text:s/>and </text:span><text:span text:style-name="CAPS_20_BOLD"><text:span text:style-name="T6">CATHERINE</text:span></text:span><text:span text:style-name="T6"> [</text:span><text:span text:style-name="CAPS_20_BOLD"><text:span text:style-name="T6">WILSON</text:span></text:span><text:span text:style-name="T6">] his wife, in right of the said </text:span><text:span text:style-name="CAPS_20_BOLD"><text:span text:style-name="T6">CATHERINE</text:span></text:span><text:span text:style-name="T6">, was seized in fee simple as tenants in common of one </text:span><text:span text:style-name="T7">fourth part of one</text:span><text:span text:style-name="T6"> ninth part of the said premises.</text:span></text:p>
      <text:p text:style-name="Quotations"/>
      <text:p text:style-name="Quotations"><text:soft-page-break/><text:span text:style-name="T6">That </text:span><text:span text:style-name="CAPS_20_BOLD"><text:span text:style-name="T7">ABRAHAM</text:span></text:span><text:span text:style-name="T6"> </text:span><text:span text:style-name="CAPS_20_BOLD"><text:span text:style-name="T7">VAN</text:span></text:span><text:span text:style-name="T7"> </text:span><text:span text:style-name="CAPS_20_BOLD"><text:span text:style-name="T7">WYCK</text:span></text:span><text:span text:style-name="CAPS_20_BOLD"><text:span text:style-name="T6">,</text:span></text:span><text:span text:style-name="T6"> and </text:span><text:span text:style-name="CAPS_20_BOLD"><text:span text:style-name="T7">SALLY ANN</text:span></text:span><text:span text:style-name="T6"> [</text:span><text:span text:style-name="CAPS_20_BOLD"><text:span text:style-name="T7">VAN WYCK</text:span></text:span><text:span text:style-name="T6">] his wife, in right of the said </text:span><text:span text:style-name="CAPS_20_BOLD"><text:span text:style-name="T7">SALLY ANN</text:span></text:span><text:span text:style-name="T6">, was seized in fee simple as tenants in common of </text:span><text:span text:style-name="T7">the remaining </text:span><text:span text:style-name="T6">one </text:span><text:span text:style-name="T7">fourth part of one</text:span><text:span text:style-name="T6"> ninth part of the said premises.</text:span></text:p>
      <text:p text:style-name="P10">As by the said petition filed in the office of the clerk of the said Supreme Court at the city of Albany, reference thereunto being had will more fully appear. <text:s/></text:p>
      <text:p text:style-name="P10"/>
      <text:p text:style-name="P10"><text:span text:style-name="CAPS">and</text:span> whereas afterwards such proceedings were therefore had and said Supreme Court that the said Court did in the term of February in the year 1828 ascertain, determine, and a<text:span text:style-name="T9">d</text:span>judge:</text:p>
      <text:p text:style-name="P10"/>
      <text:p text:style-name="Quotations"><text:span text:style-name="CAPS">that</text:span> the said <text:span text:style-name="CAPS_20_BOLD">Peter</text:span> <text:span text:style-name="CAPS_20_BOLD">Everett</text:span> was seized in fee simple as tenants in common of and in ninth part of the lands and premises in the said petition contained and described, </text:p>
      <text:p text:style-name="Quotations"/>
      <text:p text:style-name="Quotations"><text:span text:style-name="CAPS">that</text:span> the said <text:span text:style-name="CAPS_20_BOLD">Abraham</text:span> <text:span text:style-name="CAPS_20_BOLD">Lansing</text:span> and <text:span text:style-name="CAPS_20_BOLD">Esther</text:span> his wife and right of the said <text:span text:style-name="CAPS_20_BOLD">Esther</text:span> was seized in fee simple as tenants in common of and in ninth part of the said premises. </text:p>
      <text:p text:style-name="Quotations"/>
      <text:p text:style-name="Quotations"><text:span text:style-name="CAPS">that</text:span> the said <text:span text:style-name="CAPS_20_BOLD">Joseph</text:span> <text:span text:style-name="CAPS_20_BOLD">Sturg</text:span><text:span text:style-name="CAPS_20_BOLD"><text:span text:style-name="T8">e</text:span></text:span><text:span text:style-name="CAPS_20_BOLD">s</text:span> and <text:span text:style-name="CAPS_20_BOLD">Polly</text:span> his wife in right at the said Polly was seized in fee simple as tenants in common of an in one Nights part of the said premises </text:p>
      <text:p text:style-name="Quotations"/>
      <text:p text:style-name="Quotations"><text:span text:style-name="CAPS">that</text:span> the said <text:span text:style-name="CAPS_20_BOLD">Moses</text:span> <text:span text:style-name="CAPS_20_BOLD">Soper</text:span> was seized in fee simple as tenants in common of <text:span text:style-name="T9">one</text:span> ninth part of the said premises. </text:p>
      <text:p text:style-name="Quotations"/>
      <text:p text:style-name="Quotations"><text:span text:style-name="CAPS">that</text:span> the said <text:span text:style-name="CAPS_20_BOLD">Abraham</text:span> <text:span text:style-name="CAPS_20_BOLD">Soper</text:span> was seized in fee simple as tenants in common of <text:span text:style-name="T9">one</text:span> ninth part of the said premises. </text:p>
      <text:p text:style-name="Quotations"/>
      <text:p text:style-name="Quotations"><text:span text:style-name="CAPS">that</text:span> the said <text:span text:style-name="CAPS_20_BOLD">Peter</text:span> <text:span text:style-name="CAPS_20_BOLD">Soper</text:span> was seized in fee simple as tenants in common of <text:span text:style-name="T9">one</text:span> ninth part of said premises. </text:p>
      <text:p text:style-name="Quotations"/>
      <text:p text:style-name="Quotations"><text:span text:style-name="CAPS">that</text:span> the said <text:span text:style-name="CAPS_20_BOLD">David</text:span> <text:span text:style-name="CAPS_20_BOLD">Soper</text:span> was seized in fee simple as tenants in common of <text:span text:style-name="T9">one</text:span> ninth part of said premises. </text:p>
      <text:p text:style-name="Quotations"/>
      <text:p text:style-name="Quotations"><text:span text:style-name="CAPS">that</text:span> the said <text:span text:style-name="CAPS_20_BOLD">Stephen</text:span> <text:span text:style-name="CAPS_20_BOLD">Cleveland</text:span> was seized and fees simple as tenants in common of and in ninth part and also that of 2/3 of the remaining 9th part of the said premises. </text:p>
      <text:p text:style-name="Quotations"/>
      <text:p text:style-name="Quotations">And that the said <text:span text:style-name="CAPS_20_BOLD">John</text:span> <text:span text:style-name="CAPS_20_BOLD">Wilson</text:span> and <text:span text:style-name="CAPS_20_BOLD">Catherine</text:span> his wife <text:span text:style-name="T8">by</text:span> right <text:span text:style-name="T8">of</text:span> said <text:span text:style-name="CAPS_20_BOLD"><text:span text:style-name="T8">c</text:span></text:span><text:span text:style-name="CAPS_20_BOLD">atherine</text:span> were seized in fee simple as tenants in common of and in the remaining one third of the ninth part of the said premises, subject to the dower of <text:span text:style-name="CAPS_20_BOLD"><text:span text:style-name="T8">Jane</text:span></text:span> <text:span text:style-name="CAPS_20_BOLD">Soper</text:span>, Widow of <text:span text:style-name="CAPS_20_BOLD">Cornelius</text:span> <text:span text:style-name="CAPS_20_BOLD">Soper</text:span> deceased, and </text:p>
      <text:p text:style-name="Quotations"/>
      <text:p text:style-name="Quotations"><text:span text:style-name="CAPS">that</text:span> the said James commentary and <text:span text:style-name="CAPS_20_BOLD">Abraham</text:span> <text:span text:style-name="CAPS_20_BOLD">Van</text:span> <text:span text:style-name="CAPS_20_BOLD">Wyck</text:span> and <text:span text:style-name="CAPS_20_BOLD">Sally</text:span> and his wife had no interest in the said premises.</text:p>
      <text:p text:style-name="P10"><text:span text:style-name="T8">A</text:span>nd did thereupon, in due form of law, appoint the set <text:span text:style-name="CAPS_20_BOLD">Henry</text:span> <text:span text:style-name="CAPS_20_BOLD">Conklin</text:span>, <text:span text:style-name="CAPS_20_BOLD">James</text:span> <text:span text:style-name="CAPS_20_BOLD">adriance</text:span>, and <text:span text:style-name="CAPS_20_BOLD">Abraham</text:span> <text:span text:style-name="CAPS_20_BOLD">G</text:span>. <text:span text:style-name="CAPS_20_BOLD">Storm,</text:span> the said parties to these presents of the first part, <text:span text:style-name="T9">c</text:span>ommissioners to make partition of the said premises among the said owners their of according to their respective rights the<text:span text:style-name="T9">re</text:span>in as ascertained, determined, and a judged by the said court has by the record of the said Supreme Court in the office of the clerk there of in the city of Albany, reference to her into being had will manifestly appear.</text:p>
      <text:p text:style-name="P9"><text:soft-page-break/><text:span text:style-name="CAPS">And</text:span> where has such further proceedings were afterwards had in the said Supreme Court, within the said term of February in the year of 1828, upon and by reason of the said petition and the said proceedings and the appointment of the <text:span text:style-name="T9">said</text:span> <text:span text:style-name="T9">c</text:span>ommissioners for the purpose the said <text:span text:style-name="T9">c</text:span>ommissioners, party to these presents of the first part, <text:span text:style-name="T9">were, by</text:span> rule of the said Court, duly authorized and required to sell the said premises in question with the appurtenances at public auction to the highest bidder orbiting after giving at least six weeks notice of the term in place of such sale by publishing the same for the space of six weeks once in every week in the newspapers printed at Poughkeepsie in the county of Dutchess called <text:span text:style-name="CAPS">“Poughkeepsie Journal”</text:span> and <text:span text:style-name="CAPS">“the Republican Telegraph an</text:span><text:span text:style-name="CAPS"><text:span text:style-name="T9">d</text:span></text:span><text:span text:style-name="CAPS"> observer”</text:span> and after said sale to make report their of to the said Court as to the records of the said court at the city of Albany, reference their into being had will also manifestly appear.</text:p>
      <text:p text:style-name="P9"/>
      <text:p text:style-name="P12"><text:span text:style-name="CAPS">And</text:span> whereas the said <text:span text:style-name="T9">c</text:span>ommissioners, party to these presents of the first part, did in pursuance of such <text:span text:style-name="T9">a</text:span>uthority and direction after having given at least six public weeks notice of the time and place of such sale by plug publishing the same for the space of six weeks once every week in the newspapers printed in Poughkeepsie in the county of Dutchess called the <text:span text:style-name="CAPS">“Poughkeepsie Journal”</text:span> and <text:span text:style-name="CAPS">“the Republican Telegraph an</text:span><text:span text:style-name="CAPS"><text:span text:style-name="T9">d</text:span></text:span><text:span text:style-name="CAPS"> observer”</text:span> on the 23rd day of April in the year 1828 so sell at that farm of land and premises hereafter described to <text:span text:style-name="CAPS_20_BOLD">Peter</text:span> <text:span text:style-name="CAPS_20_BOLD">Soper</text:span>, the said party to these presents of the second part, for the sum of $681.92, that being the highest <text:span text:style-name="T9">sum</text:span> bid <text:span text:style-name="T9">therefore</text:span> and he the bidd<text:span text:style-name="T9">er</text:span> thereof. </text:p>
      <text:p text:style-name="P12"/>
      <text:p text:style-name="P12"><text:span text:style-name="CAPS">And</text:span> whereas such sale was afterwards, in the term of May in the year 1828, in due form of law reported to and approved <text:span text:style-name="T10">of</text:span> the said court and it was <text:span text:style-name="T10">thereupon</text:span> considered and a<text:span text:style-name="T10">d</text:span>judge<text:span text:style-name="T10">d,</text:span> by the said Court, that the said sale should be valued and effectual in the law and that the said <text:span text:style-name="T10">c</text:span>ommissioners, party to the parties to these presents of the first part, <text:span text:style-name="T10">whereby </text:span>a further rule of the Supreme Court of <text:span text:style-name="T10">Judicature</text:span> duly authorized and required to execute a good and sufficient conveyance in the law for the premises so sold <text:span text:style-name="T10">to</text:span> for the said purchaser thereof as by the said records of the said Supreme Court remaining in the office of the clerk there up in the city of New York, reference their into being had, will also manifestly appear.</text:p>
      <text:p text:style-name="P12"/>
      <text:p text:style-name="P9"><text:span text:style-name="CAPS">Now</text:span> therefore this indenture witnesses that the said parties to these presents of the first part in pursuance to the direction enough for it to them given as aforesaid and for and in consideration of the said sum of <text:span text:style-name="T10">$</text:span>681.92, to them in hand paid by the said party of the second part at and before the ceiling and delivery of these presents, the receipt where of is hereby acknowledged, and the said party of the second part <text:span text:style-name="T10">there</text:span>from acquitted, discharge, granted, bargained, sold <text:span text:style-name="T10">aliened</text:span>, conveyed, and confirmed and by these presents do <text:span text:style-name="T10">g</text:span>rant, bargain, sell, <text:span text:style-name="T10">alien</text:span>, convey, and confirm unto the said party of the second part, his heirs and assigns forever, all that farm of land, situated in the town of Hyde Park, in the county of Dutchess.</text:p>
      <text:p text:style-name="P9"/>
      <text:p text:style-name="P6">Beginning at a corner of the wall on the west side of the road leading from Captain <text:span text:style-name="CAPS_20_BOLD">Peter </text:span><text:span text:style-name="CAPS_20_BOLD"><text:span text:style-name="T11">A. Schryver</text:span></text:span> To Poughkeepsie adjoining lands of <text:span text:style-name="CAPS_20_BOLD">George</text:span> <text:span text:style-name="CAPS_20_BOLD"><text:span text:style-name="T11">B</text:span></text:span><text:span text:style-name="T11">.</text:span> <text:span text:style-name="CAPS_20_BOLD">evertson;</text:span> and runs <text:span text:style-name="T11">thence</text:span> along said <text:span text:style-name="CAPS_20_BOLD">evertson</text:span>‘<text:span text:style-name="T11">s</text:span> line as the magnetic needle now <text:span text:style-name="T11">p</text:span>oints North 82 degrees west 16 chains and 7 links to a corner of the wall West as the full kill; <text:span text:style-name="T11">thence</text:span> along the lands of said <text:span text:style-name="CAPS_20_BOLD">evertson</text:span> and <text:span text:style-name="CAPS_20_BOLD">John Van Wagner</text:span> South 2 degrees 45 minutes east 12 chains and four links to the wall in the line of lands of the late <text:span text:style-name="CAPS_20_BOLD">Robert</text:span> <text:span text:style-name="CAPS_20_BOLD">Taylor</text:span>, deceased; <text:span text:style-name="T11">thence</text:span> along said <text:span text:style-name="CAPS_20_BOLD">Taylor</text:span>'s line South 83 degrees East 8th chains and 57 links to the wall on the east side of <text:span text:style-name="T11">the said</text:span> <text:span text:style-name="T11">r</text:span>oad; thence South 36 degrees and 30 minutes West 3 chains and 34 links to the <text:soft-page-break/>corner of the wall east of said <text:span text:style-name="T11">r</text:span>oad; <text:span text:style-name="T11">thence</text:span> along <text:span text:style-name="CAPS_20_BOLD">Richard Lawrence</text:span>'s line South 83 degrees east 12 chains and 63 links to the corner of the wall; <text:span text:style-name="T11">thence</text:span> North 31 degrees 30 minutes east 5 chains and 15 links 2 an <text:span text:style-name="T11">E</text:span>lm tree marked; <text:span text:style-name="T11">thence</text:span> North 63 degrees 45 minutes West 11 chains and 28 links to the wall on the west side of the road above mentioned; <text:span text:style-name="T11">thence</text:span> along said wall North 50 degrees 15 minutes east 3 chains and 37 links to an angle <text:span text:style-name="T11">thereof; thence</text:span> North 18 degrees 30 minutes east 3 chains and 69 links to the place of beginning.</text:p>
      <text:p text:style-name="P9">Containing 20 acres to rods and 27 purchase of land</text:p>
      <text:p text:style-name="P9"/>
      <text:p text:style-name="P9"><text:span text:style-name="CAPS">together with all and singular</text:span> the h<text:span text:style-name="T12">ereditaments</text:span> and appurtenances to the same belonging or in any wise that pertaining and the reversion and reversions, remainder and remainders, rents, issues, and <text:span text:style-name="T12">profits</text:span> thereof.</text:p>
      <text:p text:style-name="P9"/>
      <text:p text:style-name="P13"><text:span text:style-name="CAPS">And</text:span> also all the estate, right, title, interest, property, possession, claim, and demand of the said parties of the first part and also the said <text:span text:style-name="CAPS_20_BOLD">Peter</text:span> <text:span text:style-name="CAPS_20_BOLD">Everett</text:span>, <text:span text:style-name="CAPS_20_BOLD">Abraham</text:span> <text:span text:style-name="CAPS_20_BOLD">Lansing</text:span>, and <text:span text:style-name="CAPS_20_BOLD">Esther</text:span> his wife, <text:span text:style-name="CAPS_20_BOLD">Joseph</text:span> <text:span text:style-name="CAPS_20_BOLD"><text:span text:style-name="T5">STURGES</text:span></text:span>, and <text:span text:style-name="CAPS_20_BOLD">Polly</text:span> his wife, <text:span text:style-name="CAPS_20_BOLD">Moses</text:span> <text:span text:style-name="CAPS_20_BOLD">Soper</text:span>, <text:span text:style-name="CAPS_20_BOLD">Abraham</text:span> <text:span text:style-name="CAPS_20_BOLD">Soper</text:span>, <text:span text:style-name="CAPS_20_BOLD">Peter</text:span> <text:span text:style-name="CAPS_20_BOLD">Soper</text:span>, <text:span text:style-name="CAPS_20_BOLD">David</text:span> <text:span text:style-name="CAPS_20_BOLD">Soper</text:span>, <text:span text:style-name="CAPS_20_BOLD">Stephen</text:span> <text:span text:style-name="CAPS_20_BOLD">Cleveland</text:span>, and <text:span text:style-name="CAPS_20_BOLD">John</text:span> <text:span text:style-name="CAPS_20_BOLD">Wilson</text:span>, and <text:span text:style-name="CAPS_20_BOLD">Catherine</text:span> his wife, or of any or either of them, of, in, and to the same and every part and parcel thereof with the appurtenances as far forth as the said parties of the first part as <text:span text:style-name="T12">c</text:span>ommissioners as aforesaid have power and authority to <text:span text:style-name="T12">g</text:span>rant and convey the same.</text:p>
      <text:p text:style-name="P9"/>
      <text:p text:style-name="P9"><text:span text:style-name="CAPS">To have and to hold</text:span> the said hereby granted premises and every part and parcel thereof with the appurtenances unto the said party of the second part, his heirs and assigns, to the sole and only purpose scratch proper use and benefit and behoove of the party of the second part, his heirs and assigns forever in as full and ample a manner as the said parties of the first part to these presents ought to <text:span text:style-name="T12">lawfully</text:span> <text:span text:style-name="T12">g</text:span>rant and convey the <text:span text:style-name="T12">s</text:span>ame by these presents.</text:p>
      <text:p text:style-name="P9"/>
      <text:p text:style-name="P9">In witness whereof the said parties of the first part to these presents have hereunto set their hands and seals the day and your first above written.</text:p>
      <text:p text:style-name="P9"/>
      <text:p text:style-name="P9"><text:span text:style-name="CAPS_20_BOLD">Henry Conklin <text:s/></text:span><text:s text:c="3"/><text:span text:style-name="T12">{seal}</text:span></text:p>
      <text:p text:style-name="P13"><text:span text:style-name="CAPS_20_BOLD">John adriance </text:span><text:s text:c="4"/><text:span text:style-name="T12">{seal}</text:span></text:p>
      <text:p text:style-name="P13"><text:span text:style-name="CAPS_20_BOLD">Abraham G. Storm</text:span> <text:s/><text:span text:style-name="T12">{seal}</text:span></text:p>
      <text:p text:style-name="P9"/>
      <text:p text:style-name="P9"><text:span text:style-name="T12">S</text:span>ealed and delivered in the presence of</text:p>
      <text:p text:style-name="P9"/>
      <text:p text:style-name="P9"><text:span text:style-name="T12">T</text:span>he words premises so sold to the in the third line of the third page interlined</text:p>
      <text:p text:style-name="P9"/>
      <text:p text:style-name="P9"><text:span text:style-name="CAPS_20_BOLD"><text:span text:style-name="T12">J.</text:span></text:span><text:span text:style-name="CAPS_20_BOLD"> </text:span><text:span text:style-name="CAPS_20_BOLD"><text:span text:style-name="T12">V</text:span></text:span><text:span text:style-name="CAPS_20_BOLD">an </text:span><text:span text:style-name="CAPS_20_BOLD"><text:span text:style-name="T12">Benthuysen</text:span></text:span></text:p>
      <text:p text:style-name="P9"/>
      <text:p text:style-name="P10"/>
      <text:p text:style-name="P11"><text:span text:style-name="T12">S</text:span>tate of New York</text:p>
      <text:p text:style-name="P9">Dutchess County</text:p>
      <text:p text:style-name="P9"/>
      <text:p text:style-name="P13"><text:span text:style-name="T8">Be it</text:span> remember that on the 29th day of May 1828 came before me, <text:span text:style-name="CAPS_20_BOLD">Silas</text:span> <text:span text:style-name="CAPS_20_BOLD">Haight</text:span>, commissioner to take the proof or acknowledgment of Deeds <text:span text:style-name="CAPS_20_BOLD"><text:span text:style-name="T12">J.</text:span></text:span><text:span text:style-name="CAPS_20_BOLD"> </text:span><text:span text:style-name="CAPS_20_BOLD"><text:span text:style-name="T12">V</text:span></text:span><text:span text:style-name="CAPS_20_BOLD">an </text:span><text:span text:style-name="CAPS_20_BOLD"><text:span text:style-name="T12">Benthuysen,</text:span></text:span> Esquire the subscribing witness to the with indeed to me known who being duly sworn says that he saw the within named <text:span text:style-name="CAPS_20_BOLD">John</text:span> <text:span text:style-name="CAPS_20_BOLD">adriance</text:span>, <text:span text:style-name="CAPS_20_BOLD">Henry</text:span> <text:span text:style-name="CAPS_20_BOLD">Conklin</text:span>, and <text:span text:style-name="CAPS_20_BOLD">Abraham</text:span> <text:span text:style-name="CAPS_20_BOLD">G</text:span>. <text:span text:style-name="CAPS_20_BOLD">Storm</text:span> <text:span text:style-name="T12">severally</text:span> sign and deliver the with indeed are the uses and purposes there in mentioned. And that he knew that the said <text:span text:style-name="CAPS_20_BOLD">John</text:span> <text:span text:style-name="CAPS_20_BOLD">adriance</text:span>, <text:span text:style-name="CAPS_20_BOLD">Henry</text:span> <text:span text:style-name="CAPS_20_BOLD">Conklin</text:span>, and <text:span text:style-name="CAPS_20_BOLD">Abraham</text:span> <text:span text:style-name="CAPS_20_BOLD">G</text:span>. <text:span text:style-name="CAPS_20_BOLD">Storm</text:span> to be the persons described in the with indeed which is to me satisfactory evidence of the said fact and the said <text:span text:style-name="CAPS_20_BOLD"><text:span text:style-name="T12">JACOB</text:span></text:span><text:span text:style-name="CAPS_20_BOLD"> </text:span><text:span text:style-name="CAPS_20_BOLD"><text:span text:style-name="T12">V</text:span></text:span><text:span text:style-name="CAPS_20_BOLD">an </text:span><text:span text:style-name="CAPS_20_BOLD"><text:span text:style-name="T12">Benthuysen</text:span></text:span> be further on his oath aforesaid says that he at the time of the execution of the with indeed signed his name there to as a witness and I find no material eras<text:span text:style-name="T12">ure</text:span>s or inter-lineation there in other than those noted.</text:p>
      <text:p text:style-name="P9"/>
      <text:p text:style-name="P9"><text:span text:style-name="CAPS_20_BOLD">Silas e. Haight</text:span>, commissioner</text:p>
      <text:p text:style-name="P9"/>
      <text:p text:style-name="P13"><text:span text:style-name="T12">R</text:span>ecorded the preceding deed this fourth day of June 1828 on 11 <text:span text:style-name="CAPS">a.m.</text:span> </text:p>
      <text:p text:style-name="P13"/>
      <text:p text:style-name="P14"><text:span text:style-name="T7">Recording fee and certificate $2.40 </text:span><text:span text:style-name="T13">½</text:span><text:span text:style-name="T7"> cents received. </text:span></text:p>
      <text:p text:style-name="P13"/>
      <text:p text:style-name="P13"><text:span text:style-name="CAPS_20_BOLD">Clapp Raymond</text:span>, Clerk</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56a4" officeooo:paragraph-rsid="001856a4"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Y, Dutchess, Owners to Peter Soper, 1828</text:p>
      </style:header>
      <style:footer>
        <text:p text:style-name="MP2">Page <text:page-number text:select-page="current">6</text:page-number><text:s/>of <text:page-count>6</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6.2$Linux_X86_64 LibreOffice_project/30$Build-2</meta:generator>
    <dc:date>2022-11-12T17:41:10.064742390</dc:date>
    <meta:editing-duration>PT1H10M5S</meta:editing-duration>
    <meta:editing-cycles>12</meta:editing-cycles>
    <meta:document-statistic meta:table-count="0" meta:image-count="0" meta:object-count="0" meta:page-count="6" meta:paragraph-count="68" meta:word-count="2399" meta:character-count="13114" meta:non-whitespace-character-count="10488"/>
  </office:meta>
</office:document-meta>
</file>