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Header">
      <style:paragraph-properties fo:text-align="center" style:justify-single-word="false"/>
      <style:text-properties fo:font-weight="bold" officeooo:rsid="0018c6b5" officeooo:paragraph-rsid="00198874" style:font-weight-asian="bold" style:font-weight-complex="bold"/>
    </style:style>
    <style:style style:name="P3" style:family="paragraph" style:parent-style-name="Quotations">
      <style:text-properties officeooo:paragraph-rsid="00198874"/>
    </style:style>
    <style:style style:name="P4" style:family="paragraph" style:parent-style-name="Standard">
      <style:paragraph-properties fo:break-before="page"/>
    </style:style>
    <style:style style:name="P5" style:family="paragraph" style:parent-style-name="Standard">
      <style:text-properties officeooo:paragraph-rsid="00198874"/>
    </style:style>
    <style:style style:name="P6" style:family="paragraph" style:parent-style-name="Standard">
      <style:text-properties officeooo:paragraph-rsid="001b284b"/>
    </style:style>
    <style:style style:name="T1" style:family="text">
      <style:text-properties officeooo:rsid="0018fea3"/>
    </style:style>
    <style:style style:name="T2" style:family="text">
      <style:text-properties officeooo:rsid="00188a04"/>
    </style:style>
    <style:style style:name="T3" style:family="text">
      <style:text-properties style:text-line-through-style="none" style:text-line-through-type="none" style:text-underline-style="none" style:text-overline-style="none" style:text-overline-color="font-color"/>
    </style:style>
    <style:style style:name="T4" style:family="text">
      <style:text-properties officeooo:rsid="0018c6b5"/>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8c6b5"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0" style:family="text">
      <style:text-properties officeooo:rsid="00198874"/>
    </style:style>
    <style:style style:name="T11" style:family="text">
      <style:text-properties style:font-name="Liberation Serif1" officeooo:rsid="00198874"/>
    </style:style>
    <style:style style:name="T12" style:family="text">
      <style:text-properties officeooo:rsid="001b284b"/>
    </style:style>
    <style:style style:name="T13" style:family="text">
      <style:text-properties officeooo:rsid="001c0b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CAPS">this indenture</text:span> made this 6th day of March <text:span text:style-name="T10">A</text:span>nno <text:span text:style-name="T10">D</text:span>omini 1769.</text:p>
      <text:p text:style-name="Standard"/>
      <text:p text:style-name="Standard"><text:span text:style-name="CAPS">Between</text:span> <text:span text:style-name="T5">PELATIAH</text:span> <text:span text:style-name="T5">SOPER</text:span> of Charlotte Precinct in Dutchess County and province of New York, Yeoman, and <text:span text:style-name="T5">MARTHA </text:span><text:span text:style-name="T8">[SOPER]</text:span> his wife, of the one part and <text:span text:style-name="T5">PAUL</text:span> <text:span text:style-name="T5">HOAG</text:span> <text:span text:style-name="T4">o</text:span>f Beekman Precinct in Dutchess County and province of New York aforesaid, yeoman, of the other part.</text:p>
      <text:p text:style-name="Standard"/>
      <text:p text:style-name="P5"><text:span text:style-name="CAPS">Witnesseth</text:span> that the said <text:span text:style-name="T5">PELATIAH</text:span> <text:span text:style-name="T5">SOPER</text:span>, for <text:span text:style-name="T10">and</text:span> in consideration of the full sum of <text:span text:style-name="T11">£</text:span>405.<text:span text:style-name="T10">0</text:span>6, current lawful money of the province of New York, to them, or one of them, well and truly paid by the said <text:span text:style-name="T5">PAUL</text:span> <text:span text:style-name="T5">HOAG</text:span>, the receipt whereof the said <text:span text:style-name="T5">PELATIAH SOPER</text:span> does hereby acknowledge, he the said <text:span text:style-name="T5">PELATIAH</text:span> <text:span text:style-name="T5">SOPER,</text:span> <text:span text:style-name="T10">hath</text:span> granted, bargain, and sold, aliened and confirmed, and by these presents, <text:span text:style-name="T10">doth</text:span> <text:span text:style-name="T10">g</text:span>rant, bargain, sell, <text:span text:style-name="T10">alien</text:span>, and confirm <text:span text:style-name="T10">unto</text:span> the said <text:span text:style-name="T5">PAUL</text:span> <text:span text:style-name="T5">HOAG</text:span>, his heirs and assigns forever, all that piece or parcel of land situated in the great or lower <text:span text:style-name="T10">Nine</text:span> <text:span text:style-name="T10">P</text:span>artner<text:span text:style-name="T10">s,</text:span> in Dutchess County aforesaid, and is comprehended and included a certain lot which in the general division, of the said <text:span text:style-name="T10">Nine</text:span> <text:span text:style-name="T10">P</text:span>artner<text:span text:style-name="T10">s,</text:span> is known and distinguished by <text:span text:style-name="T4">No.</text:span> 16.</text:p>
      <text:p text:style-name="Standard"/>
      <text:p text:style-name="P3">Beginning had a heap of stones at the northwest corner of said land, <text:span text:style-name="T10">thence</text:span> East 3 degrees <text:span text:style-name="T10">N</text:span>orth 102 rods to a <text:span text:style-name="T10">stake</text:span> and stones; <text:span text:style-name="T10">thence</text:span> South one degree East 214 rods and <text:span text:style-name="T12">8</text:span> links to a <text:span text:style-name="T10">stake</text:span> and a heap of stones; thence West 3 degrees south 102 rods to a <text:span text:style-name="T10">stake</text:span> and a heap of stones; and from thence to the first mentioned <text:span text:style-name="T12">bounds,</text:span> bounded <text:span text:style-name="T12">n</text:span>ortherly upon the division line, easterly upon <text:span text:style-name="CAPS_20_BOLD">Jo</text:span><text:span text:style-name="CAPS_20_BOLD"><text:span text:style-name="T4">h</text:span></text:span><text:span text:style-name="CAPS_20_BOLD">n</text:span> <text:span text:style-name="CAPS_20_BOLD">Cronk</text:span> <text:span text:style-name="T12">l</text:span>and <text:span text:style-name="T12">and </text:span>upon the said <text:span text:style-name="T5">PELATIAH</text:span> <text:span text:style-name="T5">SOPER</text:span>'s land, and south on the said <text:span text:style-name="T5">PELATIAH</text:span> <text:span text:style-name="T5">SOPER</text:span>’s land, and <text:span text:style-name="T12">w</text:span>esterly upon <text:span text:style-name="CAPS_20_BOLD">Joseph</text:span> <text:span text:style-name="CAPS_20_BOLD">Doty</text:span> Esquire.</text:p>
      <text:p text:style-name="P6"><text:span text:style-name="CAPS">Becay Containing</text:span> 162 acres and 21 rods of land.</text:p>
      <text:p text:style-name="Standard"/>
      <text:p text:style-name="P6"><text:span text:style-name="CAPS">To have and to hold</text:span> the above granted and bargained premises with the appurtenances the<text:span text:style-name="T12">reu</text:span>nto belonging, or in anywise appertaining, with all and singular the trees, w<text:span text:style-name="T12">o</text:span>ods, <text:span text:style-name="T12">tithe</text:span> <text:span text:style-name="T12">c</text:span>ommons, common of pasture, profits, pasture profits, <text:span text:style-name="T12">c</text:span>ommodities, advantages, <text:span text:style-name="T12">hereditaments</text:span>, <text:span text:style-name="T4">ways</text:span>, and water courses, whatsoever to the said land belonging or in any wise appertaining, <text:span text:style-name="T12">a</text:span>nd all the estate, right, title, of, in, and to, the said demised premises and every part thereof the appurtenances unto the said <text:span text:style-name="T5">PAUL</text:span> <text:span text:style-name="T5">HOAG</text:span> his heirs and assigns to the only proper use, benefit, and behoof of the said <text:span text:style-name="T5">PAUL</text:span> <text:span text:style-name="T5">HOAG</text:span>, his heirs and assigns forever, and further the said <text:span text:style-name="T5">PELATIAH</text:span> <text:span text:style-name="T5">SOPER</text:span> <text:span text:style-name="T4">doth c</text:span>ovenant, for himself, his heirs, executors, and administrators, to, and with, the said <text:span text:style-name="T5">PAUL</text:span> <text:span text:style-name="T5">HOAG,</text:span> <text:span text:style-name="T12">that, at and</text:span> before the <text:span text:style-name="T12">ensea</text:span>ling and delivery of these presents, he was the sole true and lawful owner of the above demised premises of every part and parcel thereof with the appurtenances and had himself full power and lawful authority to sell and convey the same in <text:span text:style-name="T12">m</text:span>anner and form as is above written and that the same is free and clear from all encumbrance whatsoever.</text:p>
      <text:p text:style-name="P6"/>
      <text:p text:style-name="P6"><text:span text:style-name="T12">A</text:span>nd further and lastly the said <text:span text:style-name="T5">PELATIAH</text:span> <text:span text:style-name="T5">SOPER</text:span>, and <text:span text:style-name="T5">MARTHA</text:span> his wife, <text:span text:style-name="T4">doth</text:span> bind themselves oh, their heirs and assigns the above premises and every part thereof with the appurtenances unto the said <text:span text:style-name="T5">PAUL</text:span> <text:span text:style-name="T5">HOAG</text:span>, his heirs and assigns, against the lawful claims and demands of all persons whosoever to warrant and forever defend by these presents.</text:p>
      <text:p text:style-name="P6"/>
      <text:p text:style-name="Standard"/>
      <text:p text:style-name="P4">In witness whereof the said <text:span text:style-name="T5">PELATIAH</text:span> <text:span text:style-name="T5">SOPER</text:span>, and <text:span text:style-name="T5">MARTHA</text:span> his wife, have hereunto set their hands and seal the day above written.</text:p>
      <text:p text:style-name="Standard"/>
      <text:p text:style-name="Standard">N. B. The word Bound in ye 15th was interlined before the execution <text:span text:style-name="T12">thereof</text:span>.</text:p>
      <text:p text:style-name="Standard"/>
      <text:p text:style-name="Standard"><text:span text:style-name="T5">PELATIAH SOPER</text:span> <text:span text:style-name="T10">{seal}</text:span></text:p>
      <text:p text:style-name="Standard"><text:span text:style-name="T5">MARTHA</text:span> <text:span text:style-name="T5">SOPER</text:span> <text:s text:c="2"/><text:span text:style-name="T10">{</text:span>seal, her mark<text:span text:style-name="T10">}</text:span></text:p>
      <text:p text:style-name="Standard"/>
      <text:p text:style-name="Standard"><text:span text:style-name="T12">S</text:span>ealed and delivered in the presence of</text:p>
      <text:p text:style-name="Standard"/>
      <text:p text:style-name="Standard"><text:span text:style-name="CAPS_20_BOLD">Benjamin </text:span><text:span text:style-name="CAPS_20_BOLD"><text:span text:style-name="T3">HOAG</text:span></text:span></text:p>
      <text:p text:style-name="Standard"><text:span text:style-name="CAPS_20_BOLD">John Gurney</text:span> </text:p>
      <text:p text:style-name="Standard"/>
      <text:p text:style-name="Standard"/>
      <text:p text:style-name="P4"><text:span text:style-name="T10">S</text:span>tate of New York</text:p>
      <text:p text:style-name="Standard">Dutchess County</text:p>
      <text:p text:style-name="Standard"/>
      <text:p text:style-name="P5"><text:span text:style-name="T13">B</text:span>e it remembered that on the second day of April 1771 personally came before me, <text:span text:style-name="CAPS_20_BOLD">James Smith</text:span> Esquire, one of the judges of The Superior Court of Common Pleas for said County, <text:span text:style-name="T5">PELATIAH SOPER</text:span>, and <text:span text:style-name="T5">MARTHA</text:span> his wife, and acknowledge that they signed, sealed, and delivered within written instrument and that it was their free act and deed and having perused the same do allow the same to be recorded.</text:p>
      <text:p text:style-name="Standard"/>
      <text:p text:style-name="Standard"><text:span text:style-name="CAPS_20_BOLD">James Smith</text:span></text:p>
      <text:p text:style-name="Standard"/>
      <text:p text:style-name="Standard"/>
      <text:p text:style-name="P4"><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 <text:s text:c="2"/># <text:s text:c="4"/># <text:s text:c="2"/>##### <text:s text:c="2"/>####### <text:s/># <text:s text:c="4"/># <text:s text:c="9"/>##### <text:s text:c="2"/>####### <text:s/># <text:s text:c="4"/>#</text:span></text:p>
      <text:p text:style-name="Standard"><text:span text:style-name="Drop_20_Caps"># <text:s text:c="4"/># <text:s/>## <text:s text:c="2"/>## <text:s/># <text:s text:c="4"/># <text:s/># <text:s text:c="7"/>## <text:s text:c="3"/># <text:s text:c="8"/># <text:s text:c="4"/># <text:s/># <text:s text:c="4"/># <text:s/>## <text:s text:c="2"/>##</text:span></text:p>
      <text:p text:style-name="Standard"><text:span text:style-name="Drop_20_Caps"># <text:s text:c="4"/># <text:s/># # # # <text:s/># <text:s text:c="7"/># <text:s text:c="7"/># # <text:s text:c="2"/># <text:s text:c="8"/># <text:s text:c="7"/># <text:s text:c="4"/># <text:s/># # # #</text:span></text:p>
      <text:p text:style-name="Standard"><text:span text:style-name="Drop_20_Caps">###### <text:s text:c="2"/># <text:s/># <text:s/># <text:s/># <text:s/>#### <text:s/>##### <text:s text:c="3"/># <text:s/># <text:s/># <text:s text:c="8"/># <text:s text:c="7"/># <text:s text:c="4"/># <text:s/># <text:s/># <text:s/>#</text:span></text:p>
      <text:p text:style-name="Standard"><text:span text:style-name="Drop_20_Caps"># <text:s text:c="4"/># <text:s/># <text:s text:c="4"/># <text:s/># <text:s text:c="4"/># <text:s/># <text:s text:c="7"/># <text:s text:c="2"/># # <text:s text:c="8"/># <text:s text:c="7"/># <text:s text:c="4"/># <text:s/># <text:s text:c="4"/>#</text:span></text:p>
      <text:p text:style-name="Standard"><text:span text:style-name="Drop_20_Caps"># <text:s text:c="4"/># <text:s/># <text:s text:c="4"/># <text:s/># <text:s text:c="4"/># <text:s/># <text:s text:c="7"/># <text:s text:c="3"/>## <text:s text:c="2"/>### <text:s text:c="2"/># <text:s text:c="4"/># <text:s/># <text:s text:c="4"/># <text:s/># <text:s text:c="4"/>#</text:span></text:p>
      <text:p text:style-name="Standard"><text:span text:style-name="Drop_20_Caps">###### <text:s text:c="2"/># <text:s text:c="4"/># <text:s text:c="2"/>##### <text:s text:c="2"/>####### <text:s/># <text:s text:c="4"/># <text:s text:c="2"/>### <text:s text:c="3"/>##### <text:s text:c="2"/>####### <text:s/># <text:s text:c="4"/>#</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span text:style-name="T2">Transcribed from original documents by Brent R. Brian &amp; </text:span></text:span><text:span text:style-name="Drop_20_Caps"><text:span text:style-name="T6">MARTHA</text:span></text:span><text:span text:style-name="Drop_20_Caps"><text:span text:style-name="T2"> M. Brian.</text:span></text:span></text:p>
      <text:p text:style-name="Standard"><text:span text:style-name="Drop_20_Caps"/></text:p>
      <text:p text:style-name="Standard"><text:span text:style-name="Drop_20_Caps">This document and others can be found on our website:</text:span></text:p>
      <text:p text:style-name="Standard"><text:span text:style-name="Drop_20_Caps"/></text:p>
      <text:p text:style-name="Standard"><text:a xlink:type="simple" xlink:href="http://www.bmgen.com/" text:style-name="Internet_20_link" text:visited-style-name="Visited_20_Internet_20_Link"><text:span text:style-name="Drop_20_Caps">BMGEN</text:span></text:a></text:p>
      <text:p text:style-name="Standard"><text:span text:style-name="Drop_20_Caps"/></text:p>
      <text:p text:style-name="Standard"><text:span text:style-name="Drop_20_Caps"><text:span text:style-name="T1">We claim </text:span></text:span><text:span text:style-name="CAPS_20_BOLD"><text:span text:style-name="T2">COPYLEFT </text:span></text:span><text:span text:style-name="Drop_20_Caps"><text:span text:style-name="T2">on the documents that we publish that are our original work.</text:span></text:span></text:p>
      <text:p text:style-name="Standard"><text:span text:style-name="Drop_20_Caps"/></text:p>
      <text:p text:style-name="Standard"><text:span text:style-name="Drop_20_Caps">COPYLEFT “rules” can be reviewed on the web site:</text:span></text:p>
      <text:p text:style-name="Standard"><text:span text:style-name="Drop_20_Caps"/></text:p>
      <text:p text:style-name="Standard"><text:a xlink:type="simple" xlink:href="https://www.gnu.org/licenses/fdl.html" text:style-name="Internet_20_link" text:visited-style-name="Visited_20_Internet_20_Link"><text:span text:style-name="Drop_20_Caps">GNU Free Documentation License</text:span></text:a></text:p>
      <text:p text:style-name="Standard"><text:span text:style-name="Drop_20_Caps"/></text:p>
      <text:p text:style-name="Standard"><text:span text:style-name="Drop_20_Caps">In short, use what you like. <text:s/>But if you use our stuff, mention us as the source.</text:span></text:p>
      <text:p text:style-name="Standard"><text:span text:style-name="Drop_20_Caps"/></text:p>
      <text:p text:style-name="Standard"><text:span text:style-name="Drop_20_Caps">Brent R. Brian</text:span></text:p>
      <text:p text:style-name="Standard"><text:span text:style-name="Drop_20_Caps"><text:span text:style-name="T7">MARTHA</text:span></text:span><text:span text:style-name="Drop_20_Caps"><text:span text:style-name="T1"> M. Brian</text:span></text:span></text:p>
      <text:p text:style-name="Standard"><text:a xlink:type="simple" xlink:href="mailto:BrianMitchellGenealogy@gmail.com" text:style-name="Internet_20_link" text:visited-style-name="Visited_20_Internet_20_Link"><text:span text:style-name="Drop_20_Caps">BrianMitchellGenealogy@gmail.com</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c6b5" officeooo:paragraph-rsid="0019887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Y, Dutchess, <text:span text:style-name="MT1">PELATIAH</text:span> <text:span text:style-name="MT1">SOPER</text:span> to <text:span text:style-name="MT1">PAUL</text:span> <text:span text:style-name="MT1">HOAG</text:span>, 1769</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1-12T10:46:28.803680145</dc:date>
    <meta:editing-duration>PT20M14S</meta:editing-duration>
    <meta:editing-cycles>9</meta:editing-cycles>
    <meta:document-statistic meta:table-count="0" meta:image-count="0" meta:object-count="0" meta:page-count="4" meta:paragraph-count="37" meta:word-count="859" meta:character-count="4899" meta:non-whitespace-character-count="3805"/>
  </office:meta>
</office:document-meta>
</file>