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c4c8" officeooo:paragraph-rsid="001bc4c8"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f90d"/>
    </style:style>
    <style:style style:name="P9" style:family="paragraph" style:parent-style-name="Standard">
      <style:paragraph-properties fo:break-before="page"/>
      <style:text-properties officeooo:paragraph-rsid="0019f90d"/>
    </style:style>
    <style:style style:name="P10" style:family="paragraph" style:parent-style-name="Standard">
      <style:text-properties officeooo:paragraph-rsid="001b9e1f"/>
    </style:style>
    <style:style style:name="P11" style:family="paragraph" style:parent-style-name="Standard">
      <style:text-properties officeooo:paragraph-rsid="001bc4c8"/>
    </style:style>
    <style:style style:name="P12" style:family="paragraph" style:parent-style-name="Standard">
      <style:text-properties officeooo:paragraph-rsid="001c717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9f90d" style:text-overline-style="none" style:text-overline-color="font-color"/>
    </style:style>
    <style:style style:name="T8" style:family="text">
      <style:text-properties officeooo:rsid="0019f90d"/>
    </style:style>
    <style:style style:name="T9" style:family="text">
      <style:text-properties officeooo:rsid="001b9e1f"/>
    </style:style>
    <style:style style:name="T10" style:family="text">
      <style:text-properties officeooo:rsid="001bc4c8"/>
    </style:style>
    <style:style style:name="T11" style:family="text">
      <style:text-properties style:font-name="Liberation Serif1" officeooo:rsid="001bc4c8"/>
    </style:style>
    <style:style style:name="T12" style:family="text">
      <style:text-properties officeooo:rsid="001c71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ext:span text:style-name="T10">T</text:span></text:span><text:span text:style-name="CAPS">o all Christian people</text:span><text:span text:style-name="Drop_20_Caps"> to whom these presents shall come greeting</text:span></text:p>
      <text:p text:style-name="P2"><text:span text:style-name="Drop_20_Caps"/></text:p>
      <text:p text:style-name="P11"><text:span text:style-name="CAPS">Witnesse</text:span><text:span text:style-name="CAPS"><text:span text:style-name="T10">TH</text:span></text:span><text:span text:style-name="Drop_20_Caps"> that I, </text:span><text:span text:style-name="Drop_20_Caps"><text:span text:style-name="T4">PELATIAH</text:span></text:span><text:span text:style-name="Drop_20_Caps"> </text:span><text:span text:style-name="Drop_20_Caps"><text:span text:style-name="T4">SOPER</text:span></text:span><text:span text:style-name="Drop_20_Caps"> of </text:span><text:span text:style-name="Drop_20_Caps"><text:span text:style-name="T10">C</text:span></text:span>rown <text:span text:style-name="T10">E</text:span>lbow<text:span text:style-name="Drop_20_Caps"> Precinct in Dutchess County in the province of New York, </text:span><text:span text:style-name="Drop_20_Caps"><text:span text:style-name="T10">y</text:span></text:span><text:span text:style-name="Drop_20_Caps">eoman, and </text:span><text:span text:style-name="Drop_20_Caps"><text:span text:style-name="T4">MARTHA</text:span></text:span><text:span text:style-name="Drop_20_Caps"> his said wife, for and in consideration of the sum of </text:span><text:span text:style-name="Drop_20_Caps"><text:span text:style-name="T11">£</text:span></text:span><text:span text:style-name="Drop_20_Caps">100 of good and lawful money of New York, to me in hand paid by </text:span><text:span text:style-name="Drop_20_Caps"><text:span text:style-name="T4">ITHAMAR</text:span></text:span><text:span text:style-name="Drop_20_Caps"> </text:span><text:span text:style-name="Drop_20_Caps"><text:span text:style-name="T4">DODGE,</text:span></text:span><text:span text:style-name="Drop_20_Caps"> of the precinct and County and Provence aforesaid, at and before the </text:span><text:span text:style-name="Drop_20_Caps"><text:span text:style-name="T10">ensealing</text:span></text:span><text:span text:style-name="Drop_20_Caps"> and delivery of these presents, the receipt whereof he, the said </text:span><text:span text:style-name="Drop_20_Caps"><text:span text:style-name="T4">PELATIAH</text:span></text:span><text:span text:style-name="Drop_20_Caps"> </text:span><text:span text:style-name="Drop_20_Caps"><text:span text:style-name="T4">SOPER</text:span></text:span><text:span text:style-name="Drop_20_Caps"> dust acknowledge himself therewith fully satisfied, contented and </text:span><text:span text:style-name="Drop_20_Caps"><text:span text:style-name="T10">pleased,</text:span></text:span><text:span text:style-name="Drop_20_Caps"> </text:span><text:span text:style-name="Drop_20_Caps"><text:span text:style-name="T10">hath</text:span></text:span><text:span text:style-name="Drop_20_Caps"> remise</text:span><text:span text:style-name="Drop_20_Caps"><text:span text:style-name="T10">d</text:span></text:span><text:span text:style-name="Drop_20_Caps">, released, and forever quit claimed, and by these presents, for himself and his heirs, executors, administrators, </text:span><text:span text:style-name="Drop_20_Caps"><text:span text:style-name="T10">and assigns, doth</text:span></text:span><text:span text:style-name="Drop_20_Caps"> fully, clearly, an</text:span><text:span text:style-name="Drop_20_Caps"><text:span text:style-name="T10">d</text:span></text:span><text:span text:style-name="Drop_20_Caps"> absolutely remise, release, and forever quit claim, </text:span><text:span text:style-name="Drop_20_Caps"><text:span text:style-name="T10">unto</text:span></text:span><text:span text:style-name="Drop_20_Caps"> the </text:span><text:span text:style-name="Drop_20_Caps"><text:span text:style-name="T4">ITHAMAR</text:span></text:span><text:span text:style-name="Drop_20_Caps"> </text:span><text:span text:style-name="Drop_20_Caps"><text:span text:style-name="T4">DODGE</text:span></text:span><text:span text:style-name="Drop_20_Caps">, his heirs and assigns, forever, that is to say, </text:span><text:span text:style-name="Drop_20_Caps"><text:span text:style-name="T10">of</text:span></text:span><text:span text:style-name="Drop_20_Caps"> </text:span><text:span text:style-name="Drop_20_Caps"><text:span text:style-name="T10">1</text:span></text:span><text:span text:style-name="Drop_20_Caps"> equals 7th part of the first quarter of the </text:span><text:span text:style-name="Drop_20_Caps"><text:span text:style-name="T10">lot</text:span></text:span><text:span text:style-name="Drop_20_Caps"> </text:span><text:span text:style-name="Drop_20_Caps"><text:span text:style-name="T10">No.</text:span></text:span><text:span text:style-name="Drop_20_Caps"> </text:span><text:span text:style-name="Drop_20_Caps"><text:span text:style-name="T10">5</text:span></text:span><text:span text:style-name="Drop_20_Caps"> in the great division, lying and being in the great </text:span><text:span text:style-name="Drop_20_Caps"><text:span text:style-name="T10">N</text:span></text:span><text:span text:style-name="Drop_20_Caps">ine Partners in the precinct County and province </text:span><text:span text:style-name="Drop_20_Caps"><text:span text:style-name="T10">aforesaid</text:span></text:span><text:span text:style-name="Drop_20_Caps">.</text:span></text:p>
      <text:p text:style-name="P2"><text:span text:style-name="Drop_20_Caps"/></text:p>
      <text:p text:style-name="P12"><text:span text:style-name="CAPS">To have and to hold</text:span><text:span text:style-name="Drop_20_Caps"> the hereby remise</text:span><text:span text:style-name="Drop_20_Caps"><text:span text:style-name="T10">d</text:span></text:span><text:span text:style-name="Drop_20_Caps">, released, quit claimed lands and premises with all and singular the </text:span><text:span text:style-name="Drop_20_Caps"><text:span text:style-name="T10">p</text:span></text:span><text:span text:style-name="Drop_20_Caps">rivileges, and everything the appurtenances thereunto belonging or in anyways appertaining to the same, unto him, the said </text:span><text:span text:style-name="Drop_20_Caps"><text:span text:style-name="T4">ITHAMAR</text:span></text:span><text:span text:style-name="Drop_20_Caps"> </text:span><text:span text:style-name="Drop_20_Caps"><text:span text:style-name="T4">DODGE</text:span></text:span><text:span text:style-name="Drop_20_Caps">, and to his heirs and assigns forever, and to the only proper use, benefit, and behoo</text:span><text:span text:style-name="Drop_20_Caps"><text:span text:style-name="T10">f</text:span></text:span><text:span text:style-name="Drop_20_Caps"> of him, the said </text:span><text:span text:style-name="Drop_20_Caps"><text:span text:style-name="T4">ITHAMAR</text:span></text:span><text:span text:style-name="Drop_20_Caps"> </text:span><text:span text:style-name="Drop_20_Caps"><text:span text:style-name="T4">DODGE</text:span></text:span><text:span text:style-name="Drop_20_Caps"> and his heirs and assigns forever more, in his and the</text:span><text:span text:style-name="Drop_20_Caps"><text:span text:style-name="T10">ir</text:span></text:span><text:span text:style-name="Drop_20_Caps"> full and </text:span><text:span text:style-name="Drop_20_Caps"><text:span text:style-name="T10">p</text:span></text:span><text:span text:style-name="Drop_20_Caps">eaceable possession, and seized of all such right, estate, title, interest, claim, and demand whatsoever as he, the said </text:span><text:span text:style-name="Drop_20_Caps"><text:span text:style-name="T4">PELATIAH</text:span></text:span><text:span text:style-name="Drop_20_Caps"> </text:span><text:span text:style-name="Drop_20_Caps"><text:span text:style-name="T4">SOPER</text:span></text:span><text:span text:style-name="Drop_20_Caps"> above mentioned, or to any part or parcel thereof, by any ways or means whatsoever, in, or to, the same, so that neither he, the said </text:span><text:span text:style-name="Drop_20_Caps"><text:span text:style-name="T4">PELATIAH</text:span></text:span><text:span text:style-name="Drop_20_Caps"> </text:span><text:span text:style-name="Drop_20_Caps"><text:span text:style-name="T4">SOPER</text:span></text:span><text:span text:style-name="Drop_20_Caps"> nor his heirs, executors, administrators, or a</text:span><text:span text:style-name="Drop_20_Caps"><text:span text:style-name="T12">s</text:span></text:span><text:span text:style-name="Drop_20_Caps">signs, or any other person or persons whatsoever, for him, or them, or in their name, or in the name, right, or stead of any of them, sh</text:span><text:span text:style-name="Drop_20_Caps"><text:span text:style-name="T12">a</text:span></text:span><text:span text:style-name="Drop_20_Caps">ll or will, by anyways were means </text:span><text:span text:style-name="Drop_20_Caps"><text:span text:style-name="T12">h</text:span></text:span><text:span text:style-name="Drop_20_Caps">ereafter, have claimed, claiming or demand any </text:span><text:span text:style-name="Drop_20_Caps"><text:span text:style-name="T12">e</text:span></text:span><text:span text:style-name="Drop_20_Caps">state, right, title, interest, or property of, in, or to the hereby granted and remise, release, and quick claimed lands and premises or to any part or parcel thereof they and every of them shall be utterly excluded and barred forever </text:span><text:span text:style-name="Drop_20_Caps"><text:span text:style-name="T12">b</text:span></text:span><text:span text:style-name="Drop_20_Caps">y these presents.</text:span></text:p>
      <text:p text:style-name="P12"><text:span text:style-name="Drop_20_Caps"/></text:p>
      <text:p text:style-name="P12"><text:span text:style-name="Drop_20_Caps"><text:span text:style-name="T12">A</text:span></text:span><text:span text:style-name="Drop_20_Caps">nd also the </text:span><text:span text:style-name="Drop_20_Caps"><text:span text:style-name="T4">PELATIAH</text:span></text:span><text:span text:style-name="Drop_20_Caps"> </text:span><text:span text:style-name="Drop_20_Caps"><text:span text:style-name="T4">SOPE</text:span></text:span><text:span text:style-name="Drop_20_Caps"><text:span text:style-name="T7">R,</text:span></text:span><text:span text:style-name="Drop_20_Caps"> and </text:span><text:span text:style-name="Drop_20_Caps"><text:span text:style-name="T4">MARTHA</text:span></text:span><text:span text:style-name="Drop_20_Caps"> his said wife, them, their heirs, executors, administrators, and assigns, and the said granted promises with all and singular the appurtenances thereunto belonging or in any wise appertaining unto the said </text:span><text:span text:style-name="Drop_20_Caps"><text:span text:style-name="T4">ITHAMAR</text:span></text:span><text:span text:style-name="Drop_20_Caps"> </text:span><text:span text:style-name="Drop_20_Caps"><text:span text:style-name="T4">DODGE</text:span></text:span><text:span text:style-name="Drop_20_Caps">, his heirs and assigns </text:span><text:span text:style-name="Drop_20_Caps"><text:span text:style-name="T12">to</text:span></text:span><text:span text:style-name="Drop_20_Caps"> his and the</text:span><text:span text:style-name="Drop_20_Caps"><text:span text:style-name="T12">ir</text:span></text:span><text:span text:style-name="Drop_20_Caps"> only proper use and benefit and behoo</text:span><text:span text:style-name="Drop_20_Caps"><text:span text:style-name="T12">f,</text:span></text:span><text:span text:style-name="Drop_20_Caps"> in </text:span><text:span text:style-name="Drop_20_Caps"><text:span text:style-name="T12">m</text:span></text:span><text:span text:style-name="Drop_20_Caps">anner and form as aforesaid, against their heirs and assigns </text:span><text:span text:style-name="Drop_20_Caps"><text:span text:style-name="T12">and</text:span></text:span><text:span text:style-name="Drop_20_Caps"> every of them and against all and every other person or persons whatever claiming any of the hereby granted and bargain premises or any part or parcel thereof by, through, or under me, the said </text:span><text:span text:style-name="Drop_20_Caps"><text:span text:style-name="T4">PELATIAH</text:span></text:span><text:span text:style-name="Drop_20_Caps"> </text:span><text:span text:style-name="Drop_20_Caps"><text:span text:style-name="T4">SOPER</text:span></text:span><text:span text:style-name="Drop_20_Caps">, or </text:span><text:span text:style-name="Drop_20_Caps"><text:span text:style-name="T4">MARTHA</text:span></text:span><text:span text:style-name="Drop_20_Caps"> </text:span><text:span text:style-name="Drop_20_Caps"><text:span text:style-name="T12">his</text:span></text:span><text:span text:style-name="Drop_20_Caps"> said wife, </text:span><text:span text:style-name="Drop_20_Caps"><text:span text:style-name="T12">shall</text:span></text:span><text:span text:style-name="Drop_20_Caps"> and will warrant </text:span><text:span text:style-name="Drop_20_Caps"><text:span text:style-name="T12">and f</text:span></text:span><text:span text:style-name="Drop_20_Caps">orever defend by these presents.</text:span></text:p>
      <text:p text:style-name="P2"><text:span text:style-name="Drop_20_Caps"/></text:p>
      <text:p text:style-name="P2"><text:span text:style-name="Drop_20_Caps">In witness whereof the parties to these presents have hereunto set their hands and seals this 21st day of March 17</text:span><text:span text:style-name="Drop_20_Caps"><text:span text:style-name="T12">60</text:span></text:span><text:span text:style-name="Drop_20_Caps">.</text:span></text:p>
      <text:p text:style-name="P2"><text:span text:style-name="Drop_20_Caps"/></text:p>
      <text:p text:style-name="P8"><text:span text:style-name="Drop_20_Caps"><text:span text:style-name="T4">PELATIAH</text:span></text:span><text:span text:style-name="Drop_20_Caps"> </text:span><text:span text:style-name="Drop_20_Caps"><text:span text:style-name="T4">SOPER</text:span></text:span><text:span text:style-name="Drop_20_Caps"> </text:span><text:span text:style-name="Drop_20_Caps"><text:span text:style-name="T8">{</text:span></text:span><text:span text:style-name="Drop_20_Caps">seal</text:span><text:span text:style-name="Drop_20_Caps"><text:span text:style-name="T8">}</text:span></text:span></text:p>
      <text:p text:style-name="P8"><text:span text:style-name="Drop_20_Caps"><text:span text:style-name="T4">MARTHA</text:span></text:span><text:span text:style-name="Drop_20_Caps"> </text:span><text:span text:style-name="Drop_20_Caps"><text:span text:style-name="T4">SOPER</text:span></text:span><text:span text:style-name="Drop_20_Caps"> <text:s text:c="2"/></text:span><text:span text:style-name="Drop_20_Caps"><text:span text:style-name="T8">{</text:span></text:span><text:span text:style-name="Drop_20_Caps">seal, her mark</text:span><text:span text:style-name="Drop_20_Caps"><text:span text:style-name="T8">}</text:span></text:span></text:p>
      <text:p text:style-name="P2"><text:span text:style-name="Drop_20_Caps"/></text:p>
      <text:p text:style-name="P2"><text:span text:style-name="CAPS_20_BOLD">Sylvester</text:span><text:span text:style-name="Drop_20_Caps"> </text:span><text:span text:style-name="CAPS_20_BOLD">Keyes</text:span></text:p>
      <text:p text:style-name="P2"><text:span text:style-name="CAPS_20_BOLD">Jonathan</text:span><text:span text:style-name="Drop_20_Caps"> </text:span><text:span text:style-name="CAPS_20_BOLD">Lake</text:span></text:p>
      <text:p text:style-name="P2"><text:span text:style-name="Drop_20_Caps"/></text:p>
      <text:p text:style-name="P2"><text:span text:style-name="Drop_20_Caps"/></text:p>
      <text:p text:style-name="P2"><text:span text:style-name="Drop_20_Caps"/></text:p>
      <text:p text:style-name="P9"><text:span text:style-name="Drop_20_Caps">State of New York </text:span></text:p>
      <text:p text:style-name="P8"><text:span text:style-name="Drop_20_Caps">Dutchess County</text:span></text:p>
      <text:p text:style-name="P2"><text:span text:style-name="Drop_20_Caps"/></text:p>
      <text:p text:style-name="P10"><text:span text:style-name="Drop_20_Caps"><text:span text:style-name="T8">B</text:span></text:span><text:span text:style-name="Drop_20_Caps">e it remembered that on the 19th day of May in the year of Our Lord 1763 personally appeared before me, </text:span><text:span text:style-name="CAPS_20_BOLD">jacobus </text:span><text:span text:style-name="CAPS_20_BOLD"><text:span text:style-name="T8">Ter Bos</text:span></text:span><text:span text:style-name="Drop_20_Caps"><text:span text:style-name="T8"> [</text:span></text:span><text:span text:style-name="CAPS_20_BOLD"><text:span text:style-name="T8">Jacobus Terbos</text:span></text:span><text:span text:style-name="Drop_20_Caps"><text:span text:style-name="T8">]</text:span></text:span><text:span text:style-name="Drop_20_Caps"> Esquire, one of the judges of the </text:span><text:span text:style-name="Drop_20_Caps"><text:span text:style-name="T9">I</text:span></text:span><text:span text:style-name="Drop_20_Caps">nferior Court of Common Pleas for said County, the within named </text:span><text:span text:style-name="Drop_20_Caps"><text:span text:style-name="T4">PELATIAH</text:span></text:span><text:span text:style-name="Drop_20_Caps"> </text:span><text:span text:style-name="Drop_20_Caps"><text:span text:style-name="T4">SOPER</text:span></text:span><text:span text:style-name="Drop_20_Caps"> and acknowledged that he signed, sealed, and delivered </text:span><text:span text:style-name="Drop_20_Caps"><text:span text:style-name="T9">the w</text:span></text:span><text:span text:style-name="Drop_20_Caps">ithin release as his voluntary act and deed and having inspected the same and finding no material eras</text:span><text:span text:style-name="Drop_20_Caps"><text:span text:style-name="T9">ures</text:span></text:span><text:span text:style-name="Drop_20_Caps"> or inter-lineation therein I allow the same to be recorded.</text:span></text:p>
      <text:p text:style-name="P2"><text:span text:style-name="Drop_20_Caps"/></text:p>
      <text:p text:style-name="P2"><text:span text:style-name="CAPS_20_BOLD">Jacobus ter BOS</text:span></text:p>
      <text:p text:style-name="P2"><text:span text:style-name="Drop_20_Caps"/></text:p>
      <text:p text:style-name="P2"><text:span text:style-name="Drop_20_Caps"/></text:p>
      <text:p text:style-name="P8"><text:span text:style-name="Drop_20_Caps"><text:span text:style-name="T8">State of New York</text:span></text:span></text:p>
      <text:p text:style-name="P2"><text:span text:style-name="Drop_20_Caps">Dutchess County</text:span></text:p>
      <text:p text:style-name="P2"><text:span text:style-name="Drop_20_Caps"/></text:p>
      <text:p text:style-name="P2"><text:span text:style-name="Drop_20_Caps"><text:span text:style-name="T8">A</text:span></text:span><text:span text:style-name="Drop_20_Caps"> true copy examined the 13th day of July 1763</text:span></text:p>
      <text:p text:style-name="P2"><text:span text:style-name="Drop_20_Caps"/></text:p>
      <text:p text:style-name="P2"><text:span text:style-name="CAPS_20_BOLD">Henry Livingston</text:span><text:span text:style-name="Drop_20_Caps">, Clerk</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text:span></text:span><text:span text:style-name="Drop_20_Caps"><text:span text:style-name="T5">MARTHA</text:span></text:span><text:span text:style-name="Drop_20_Caps"><text:span text:style-name="T3">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6">MARTHA</text:span></text:span><text:span text:style-name="Drop_20_Caps"><text:span text:style-name="T1">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c4c8" officeooo:paragraph-rsid="001bc4c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Pelatiah Soper to Ithamar Dodge,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2T13:19:52.224468722</dc:date>
    <meta:editing-duration>PT28M53S</meta:editing-duration>
    <meta:editing-cycles>10</meta:editing-cycles>
    <meta:document-statistic meta:table-count="0" meta:image-count="0" meta:object-count="0" meta:page-count="3" meta:paragraph-count="36" meta:word-count="839" meta:character-count="4819" meta:non-whitespace-character-count="3744"/>
  </office:meta>
</office:document-meta>
</file>