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ada5" officeooo:paragraph-rsid="0019ada5"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cf7f8"/>
    </style:style>
    <style:style style:name="P10" style:family="paragraph" style:parent-style-name="Standard">
      <style:text-properties officeooo:paragraph-rsid="001e58d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9ada5" style:font-weight-asian="bold" style:font-weight-complex="bold"/>
    </style:style>
    <style:style style:name="T4" style:family="text">
      <style:text-properties officeooo:rsid="00188a04"/>
    </style:style>
    <style:style style:name="T5" style:family="text">
      <style:text-properties officeooo:rsid="0019ada5"/>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9ada5" style:font-weight-asian="bold" style:font-weight-complex="bold"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1" style:family="text">
      <style:text-properties style:font-name="Liberation Serif1" officeooo:rsid="0019ada5"/>
    </style:style>
    <style:style style:name="T12" style:family="text">
      <style:text-properties officeooo:rsid="001af793"/>
    </style:style>
    <style:style style:name="T13" style:family="text">
      <style:text-properties officeooo:rsid="001cf7f8"/>
    </style:style>
    <style:style style:name="T14" style:family="text">
      <style:text-properties officeooo:rsid="001e58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21st day of March 1760.</text:span></text:p>
      <text:p text:style-name="P2"><text:span text:style-name="Drop_20_Caps"/></text:p>
      <text:p text:style-name="P2"><text:span text:style-name="CAPS">Between</text:span><text:span text:style-name="Drop_20_Caps"> </text:span><text:span text:style-name="Drop_20_Caps"><text:span text:style-name="T6">PELATIAH</text:span></text:span><text:span text:style-name="Drop_20_Caps"> </text:span><text:span text:style-name="Drop_20_Caps"><text:span text:style-name="T6">SOPER</text:span></text:span><text:span text:style-name="Drop_20_Caps"> of Crown elbow Precinct in the county of Dutchess and province of New York, and </text:span><text:span text:style-name="Drop_20_Caps"><text:span text:style-name="T6">MARTHA</text:span></text:span><text:span text:style-name="Drop_20_Caps"> his said wife, of the one part and <text:s/>I t h a m a r </text:span><text:span text:style-name="Drop_20_Caps"><text:span text:style-name="T6">DODGE</text:span></text:span><text:span text:style-name="Drop_20_Caps"> of the precinct and County and province of four said of the other part.</text:span></text:p>
      <text:p text:style-name="P2"><text:span text:style-name="Drop_20_Caps"/></text:p>
      <text:p text:style-name="P9"><text:span text:style-name="CAPS">Witnesseth</text:span><text:span text:style-name="Drop_20_Caps"> that the said </text:span><text:span text:style-name="Drop_20_Caps"><text:span text:style-name="T6">PELATIAH</text:span></text:span><text:span text:style-name="Drop_20_Caps"> </text:span><text:span text:style-name="Drop_20_Caps"><text:span text:style-name="T6">SOPER</text:span></text:span><text:span text:style-name="Drop_20_Caps">, by and with the advice, consent, and good liking of </text:span><text:span text:style-name="Drop_20_Caps"><text:span text:style-name="T6">MARTHA</text:span></text:span><text:span text:style-name="Drop_20_Caps">, his </text:span><text:span text:style-name="Drop_20_Caps"><text:span text:style-name="T5">said</text:span></text:span><text:span text:style-name="Drop_20_Caps"> wife, signif</text:span><text:span text:style-name="Drop_20_Caps"><text:span text:style-name="T5">ieth</text:span></text:span><text:span text:style-name="Drop_20_Caps"> </text:span><text:span text:style-name="Drop_20_Caps"><text:span text:style-name="T5">that</text:span></text:span><text:span text:style-name="Drop_20_Caps"> by her being a party to </text:span><text:span text:style-name="Drop_20_Caps"><text:span text:style-name="T5">enseal</text:span></text:span><text:span text:style-name="Drop_20_Caps">ing and executing of these presents, for and in consideration of the sum of </text:span><text:span text:style-name="Drop_20_Caps"><text:span text:style-name="T11">£</text:span></text:span><text:span text:style-name="Drop_20_Caps">40 good and lawful money of the province of New York, to him, the </text:span><text:span text:style-name="Drop_20_Caps"><text:span text:style-name="T5">said</text:span></text:span><text:span text:style-name="Drop_20_Caps"> </text:span><text:span text:style-name="Drop_20_Caps"><text:span text:style-name="T6">PELATIAH</text:span></text:span><text:span text:style-name="Drop_20_Caps"> </text:span><text:span text:style-name="Drop_20_Caps"><text:span text:style-name="T6">SOPER</text:span></text:span><text:span text:style-name="Drop_20_Caps">, is in hand paid by the said </text:span><text:span text:style-name="Drop_20_Caps"><text:span text:style-name="T6">ITHAMAR</text:span></text:span><text:span text:style-name="Drop_20_Caps"> </text:span><text:span text:style-name="Drop_20_Caps"><text:span text:style-name="T6">DODGE</text:span></text:span><text:span text:style-name="Drop_20_Caps"> and before the </text:span><text:span text:style-name="Drop_20_Caps"><text:span text:style-name="T5">enseal</text:span></text:span><text:span text:style-name="Drop_20_Caps">ing and delivery of these presents, the receipt whereof he, the said </text:span><text:span text:style-name="Drop_20_Caps"><text:span text:style-name="T6">PELATIAH</text:span></text:span><text:span text:style-name="Drop_20_Caps"> </text:span><text:span text:style-name="Drop_20_Caps"><text:span text:style-name="T6">SOPER</text:span></text:span><text:span text:style-name="Drop_20_Caps">, does hereby acknowledge and himself to be there with fully satisfied, contented, and paid and the</text:span><text:span text:style-name="Drop_20_Caps"><text:span text:style-name="T12">re</text:span></text:span><text:span text:style-name="Drop_20_Caps">of and the</text:span><text:span text:style-name="Drop_20_Caps"><text:span text:style-name="T12">re</text:span></text:span><text:span text:style-name="Drop_20_Caps">from of and from every part and parcel thereof </text:span><text:span text:style-name="Drop_20_Caps"><text:span text:style-name="T12">doth</text:span></text:span><text:span text:style-name="Drop_20_Caps"> acquit, release, exonerate, and discharge him, the said </text:span><text:span text:style-name="Drop_20_Caps"><text:span text:style-name="T6">ITHAMAR</text:span></text:span><text:span text:style-name="Drop_20_Caps"> </text:span><text:span text:style-name="Drop_20_Caps"><text:span text:style-name="T6">DODGE</text:span></text:span><text:span text:style-name="Drop_20_Caps">, his heirs, executors, administrators, and a</text:span><text:span text:style-name="Drop_20_Caps"><text:span text:style-name="T12">s</text:span></text:span><text:span text:style-name="Drop_20_Caps">signs, and every of them, firmly by these presents has given, granted, </text:span><text:span text:style-name="Drop_20_Caps"><text:span text:style-name="T12">bargained</text:span></text:span><text:span text:style-name="Drop_20_Caps">, sold, al</text:span><text:span text:style-name="Drop_20_Caps"><text:span text:style-name="T12">i</text:span></text:span><text:span text:style-name="Drop_20_Caps">ened, enfeoffed, and confirmed and by these presents </text:span><text:span text:style-name="Drop_20_Caps"><text:span text:style-name="T12">doth</text:span></text:span><text:span text:style-name="Drop_20_Caps"> give, </text:span><text:span text:style-name="Drop_20_Caps"><text:span text:style-name="T12">g</text:span></text:span><text:span text:style-name="Drop_20_Caps">rant, bargain, sell, al</text:span><text:span text:style-name="Drop_20_Caps"><text:span text:style-name="T12">ie</text:span></text:span><text:span text:style-name="Drop_20_Caps">n, enfeoff, and confirm unto him, the said </text:span><text:span text:style-name="Drop_20_Caps"><text:span text:style-name="T6">ITHAMAR</text:span></text:span><text:span text:style-name="Drop_20_Caps"> </text:span><text:span text:style-name="Drop_20_Caps"><text:span text:style-name="T6">DODGE</text:span></text:span><text:span text:style-name="Drop_20_Caps">, and to his heirs and assigns forever all that certain tract or parcel of land </text:span><text:span text:style-name="Drop_20_Caps"><text:span text:style-name="T12">s</text:span></text:span><text:span text:style-name="Drop_20_Caps">ituate, lying, and being in Crown </text:span><text:span text:style-name="Drop_20_Caps"><text:span text:style-name="T12">E</text:span></text:span><text:span text:style-name="Drop_20_Caps">lbow Precinct in the county and province </text:span><text:span text:style-name="Drop_20_Caps"><text:span text:style-name="T12">aforesaid</text:span></text:span><text:span text:style-name="Drop_20_Caps">, being part of that lot commonly known and distinguished by the name of Lot </text:span><text:span text:style-name="Drop_20_Caps"><text:span text:style-name="T13">No.</text:span></text:span><text:span text:style-name="Drop_20_Caps"> 5 in the great division in the patent commonly called the Great </text:span><text:span text:style-name="Drop_20_Caps"><text:span text:style-name="T13">Nine</text:span></text:span><text:span text:style-name="Drop_20_Caps"> Partners. </text:span></text:p>
      <text:p text:style-name="P9"><text:span text:style-name="Drop_20_Caps"/></text:p>
      <text:p text:style-name="P9"><text:span text:style-name="CAPS">Containing</text:span><text:span text:style-name="Drop_20_Caps"> 250 acres and the </text:span><text:span text:style-name="Drop_20_Caps"><text:span text:style-name="T13">w</text:span></text:span><text:span text:style-name="Drop_20_Caps">est quarter of said lot, together with the buildings and edifice has erected thereon, houses, barns, stables, gardens, orchards, pastures, meadows, fences, trees, timbers, woods, under woods, swamps, fountains, springs, ponds, rivers, river</text:span><text:span text:style-name="Drop_20_Caps"><text:span text:style-name="T13">lets</text:span></text:span><text:span text:style-name="Drop_20_Caps">, brooks, water, water courses and all and every other of enclosures, </text:span><text:span text:style-name="Drop_20_Caps"><text:span text:style-name="T13">profits</text:span></text:span><text:span text:style-name="Drop_20_Caps">, land belonging or in anywise </text:span><text:span text:style-name="Drop_20_Caps"><text:span text:style-name="T13">appertaining</text:span></text:span><text:span text:style-name="Drop_20_Caps"> or to any part or parcel thereof. </text:span></text:p>
      <text:p text:style-name="P9"><text:span text:style-name="Drop_20_Caps"/></text:p>
      <text:p text:style-name="P9"><text:span text:style-name="CAPS"><text:span text:style-name="T13">A</text:span></text:span><text:span text:style-name="CAPS">nd</text:span><text:span text:style-name="Drop_20_Caps"> the reversion and reversions, remainder and remainders, thereof and all the estate, right, title, interest, property, possession, </text:span><text:span text:style-name="Drop_20_Caps"><text:span text:style-name="T13">dower</text:span></text:span><text:span text:style-name="Drop_20_Caps">, claim and demand whatsoever of him, the said </text:span><text:span text:style-name="Drop_20_Caps"><text:span text:style-name="T6">PELATIAH</text:span></text:span><text:span text:style-name="Drop_20_Caps"> </text:span><text:span text:style-name="Drop_20_Caps"><text:span text:style-name="T6">SOPER</text:span></text:span><text:span text:style-name="Drop_20_Caps">, and </text:span><text:span text:style-name="Drop_20_Caps"><text:span text:style-name="T6">MARTHA</text:span></text:span><text:span text:style-name="Drop_20_Caps"> has said wife, of, in, or two, the same or any part or parcel thereof.</text:span></text:p>
      <text:p text:style-name="P2"><text:span text:style-name="Drop_20_Caps"/></text:p>
      <text:p text:style-name="P10"><text:span text:style-name="CAPS">To have and to hold</text:span><text:span text:style-name="Drop_20_Caps"> the aforesaid tract or parcel of land and premises above mentioned and every part and parcel thereof with the appurtenances hereby granted and enfeoffed and the reversion and reversions, remainder and remainders, the</text:span><text:span text:style-name="Drop_20_Caps"><text:span text:style-name="T14">re</text:span></text:span><text:span text:style-name="Drop_20_Caps">of unto him the said </text:span><text:span text:style-name="Drop_20_Caps"><text:span text:style-name="T6">ITHAMAR</text:span></text:span><text:span text:style-name="Drop_20_Caps"> </text:span><text:span text:style-name="Drop_20_Caps"><text:span text:style-name="T6">DODGE</text:span></text:span><text:span text:style-name="Drop_20_Caps"> and to his heirs and assigns forever and to the only proper use, benefit, and behoof of him the said </text:span><text:span text:style-name="Drop_20_Caps"><text:span text:style-name="T6">ITHAMAR</text:span></text:span><text:span text:style-name="Drop_20_Caps"> </text:span><text:span text:style-name="Drop_20_Caps"><text:span text:style-name="T6">DODGE</text:span></text:span><text:span text:style-name="Drop_20_Caps">, his heirs and assigns forever </text:span><text:span text:style-name="Drop_20_Caps"><text:span text:style-name="T14">more.</text:span></text:span></text:p>
      <text:p text:style-name="P10"><text:span text:style-name="Drop_20_Caps"/></text:p>
      <text:p text:style-name="P10"><text:span text:style-name="CAPS">and</text:span><text:span text:style-name="Drop_20_Caps"> the said </text:span><text:span text:style-name="Drop_20_Caps"><text:span text:style-name="T6">PELATIAH</text:span></text:span><text:span text:style-name="Drop_20_Caps"> </text:span><text:span text:style-name="Drop_20_Caps"><text:span text:style-name="T6">SOPER,</text:span></text:span><text:span text:style-name="Drop_20_Caps"> and his heirs and assigns aforesaid, </text:span><text:span text:style-name="Drop_20_Caps"><text:span text:style-name="T14">tract</text:span></text:span><text:span text:style-name="Drop_20_Caps"> or parcel of lands and premises and every part and parcel thereof with all and every the appurtenances on to him the said </text:span><text:span text:style-name="Drop_20_Caps"><text:span text:style-name="T6">ITHAMAR</text:span></text:span><text:span text:style-name="Drop_20_Caps"> </text:span><text:span text:style-name="Drop_20_Caps"><text:span text:style-name="T6">DODGE</text:span></text:span><text:span text:style-name="Drop_20_Caps"> and his heirs and assigns against him the said </text:span><text:span text:style-name="Drop_20_Caps"><text:span text:style-name="T6">PELATIAH</text:span></text:span><text:span text:style-name="Drop_20_Caps"> </text:span><text:span text:style-name="Drop_20_Caps"><text:span text:style-name="T6">SOPER</text:span></text:span><text:span text:style-name="Drop_20_Caps"> and his heirs and against all and every other person and persons whatsoever shall and will warrant and forever defend by these presents and of them </text:span><text:span text:style-name="Drop_20_Caps"><text:span text:style-name="T14">doth</text:span></text:span><text:span text:style-name="Drop_20_Caps"> promise, </text:span><text:span text:style-name="Drop_20_Caps"><text:span text:style-name="T14">c</text:span></text:span><text:span text:style-name="Drop_20_Caps">ovenant, </text:span><text:span text:style-name="Drop_20_Caps"><text:span text:style-name="T14">g</text:span></text:span><text:span text:style-name="Drop_20_Caps">rant, and agree to, and with, the said </text:span><text:span text:style-name="Drop_20_Caps"><text:span text:style-name="T6">ITHAMAR</text:span></text:span><text:span text:style-name="Drop_20_Caps"> </text:span><text:span text:style-name="Drop_20_Caps"><text:span text:style-name="T6">DODGE</text:span></text:span><text:span text:style-name="Drop_20_Caps">, his heirs and assigns, and two and with every of them by these presents in manner following, that is to say, that he, the said pallet is over, at and before the </text:span><text:span text:style-name="Drop_20_Caps"><text:span text:style-name="T14">ensealing</text:span></text:span><text:span text:style-name="Drop_20_Caps"> and delivery </text:span><text:span text:style-name="Drop_20_Caps"><text:span text:style-name="T14">am the true</text:span></text:span><text:span text:style-name="Drop_20_Caps">, so</text:span><text:span text:style-name="Drop_20_Caps"><text:span text:style-name="T14">le</text:span></text:span><text:span text:style-name="Drop_20_Caps">, and lawful owner of all and every the above bargained and granted lands and premises and am lawfully seized and possessed of the same in my own proper right as a good, perfect, and absolute estate of inheritance in fee simple and have in myself good, right, full power, and </text:span><text:span text:style-name="Drop_20_Caps"><text:span text:style-name="T14">lawful</text:span></text:span><text:span text:style-name="Drop_20_Caps"> </text:span><text:soft-page-break/><text:span text:style-name="Drop_20_Caps">absolute authority to </text:span><text:span text:style-name="Drop_20_Caps"><text:span text:style-name="T14">g</text:span></text:span><text:span text:style-name="Drop_20_Caps">rant, bargain, sell, a</text:span><text:span text:style-name="Drop_20_Caps"><text:span text:style-name="T14">lien</text:span></text:span><text:span text:style-name="Drop_20_Caps">, </text:span><text:span text:style-name="Drop_20_Caps"><text:span text:style-name="T14">enfeoff</text:span></text:span><text:span text:style-name="Drop_20_Caps">, and confirm all </text:span><text:span text:style-name="Drop_20_Caps"><text:span text:style-name="T14">and</text:span></text:span><text:span text:style-name="Drop_20_Caps"> singular </text:span><text:span text:style-name="Drop_20_Caps"><text:span text:style-name="T14">d</text:span></text:span><text:span text:style-name="Drop_20_Caps">o hereby grant and </text:span><text:span text:style-name="Drop_20_Caps"><text:span text:style-name="T14">enfeoff</text:span></text:span><text:span text:style-name="Drop_20_Caps"> the land and premises with all in singular the </text:span><text:span text:style-name="Drop_20_Caps"><text:span text:style-name="T14">hereditaments</text:span></text:span><text:span text:style-name="Drop_20_Caps">, privileges, </text:span><text:span text:style-name="Drop_20_Caps"><text:span text:style-name="T14">appurtenances</text:span></text:span><text:span text:style-name="Drop_20_Caps">, </text:span><text:span text:style-name="Drop_20_Caps"><text:span text:style-name="T14">unto</text:span></text:span><text:span text:style-name="Drop_20_Caps"> him, the said </text:span><text:span text:style-name="Drop_20_Caps"><text:span text:style-name="T6">ITHAMAR</text:span></text:span><text:span text:style-name="Drop_20_Caps"> </text:span><text:span text:style-name="Drop_20_Caps"><text:span text:style-name="T6">DODGE</text:span></text:span><text:span text:style-name="Drop_20_Caps"> and to his heirs and assigns </text:span><text:span text:style-name="Drop_20_Caps"><text:span text:style-name="T14">in</text:span></text:span><text:span text:style-name="Drop_20_Caps"> </text:span><text:span text:style-name="Drop_20_Caps"><text:span text:style-name="T14">m</text:span></text:span><text:span text:style-name="Drop_20_Caps">anner and form </text:span><text:span text:style-name="Drop_20_Caps"><text:span text:style-name="T14">aforesaid</text:span></text:span><text:span text:style-name="Drop_20_Caps">.</text:span></text:p>
      <text:p text:style-name="P2"><text:span text:style-name="Drop_20_Caps"/></text:p>
      <text:p text:style-name="P2"><text:span text:style-name="Drop_20_Caps"/></text:p>
      <text:p text:style-name="P2"><text:span text:style-name="Drop_20_Caps"/></text:p>
      <text:p text:style-name="P10"><text:span text:style-name="Drop_20_Caps"><text:span text:style-name="T6">PELATIAH</text:span></text:span><text:span text:style-name="Drop_20_Caps"> </text:span><text:span text:style-name="Drop_20_Caps"><text:span text:style-name="T6">SOPER</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2"><text:span text:style-name="Drop_20_Caps"><text:span text:style-name="T6">MARTHA</text:span></text:span><text:span text:style-name="Drop_20_Caps"> </text:span><text:span text:style-name="Drop_20_Caps"><text:span text:style-name="T6">SOPER</text:span></text:span><text:span text:style-name="Drop_20_Caps"> <text:s text:c="2"/></text:span><text:span text:style-name="Drop_20_Caps"><text:span text:style-name="T14">{</text:span></text:span><text:span text:style-name="Drop_20_Caps">seal, her mark</text:span><text:span text:style-name="Drop_20_Caps"><text:span text:style-name="T14">}</text:span></text:span></text:p>
      <text:p text:style-name="P2"><text:span text:style-name="Drop_20_Caps"/></text:p>
      <text:p text:style-name="P2"><text:span text:style-name="CAPS_20_BOLD">Sylvester Keyes</text:span></text:p>
      <text:p text:style-name="P2"><text:span text:style-name="CAPS_20_BOLD">Jonathan Lake</text:span></text:p>
      <text:p text:style-name="P2"><text:span text:style-name="Drop_20_Caps"/></text:p>
      <text:p text:style-name="P2"><text:span text:style-name="Drop_20_Caps"/></text:p>
      <text:p text:style-name="P8"><text:span text:style-name="Drop_20_Caps"><text:span text:style-name="T14">State of </text:span></text:span><text:span text:style-name="Drop_20_Caps">New York</text:span></text:p>
      <text:p text:style-name="P2"><text:span text:style-name="Drop_20_Caps">Dutchess County</text:span></text:p>
      <text:p text:style-name="P2"><text:span text:style-name="Drop_20_Caps"/></text:p>
      <text:p text:style-name="P10"><text:span text:style-name="Drop_20_Caps"><text:span text:style-name="T14">B</text:span></text:span><text:span text:style-name="Drop_20_Caps">e it remembered, that on the 19th day of May in the year of Our Lord 1763 personally appeared before me, </text:span><text:span text:style-name="CAPS_20_BOLD"><text:span text:style-name="T14">J</text:span></text:span><text:span text:style-name="CAPS_20_BOLD">acobus </text:span><text:span text:style-name="CAPS_20_BOLD"><text:span text:style-name="T14">TerBos</text:span></text:span><text:span text:style-name="Drop_20_Caps"> </text:span><text:span text:style-name="Drop_20_Caps"><text:span text:style-name="T14">[</text:span></text:span><text:span text:style-name="CAPS_20_BOLD"><text:span text:style-name="T14">Jacobus Ter Bos</text:span></text:span><text:span text:style-name="Drop_20_Caps"><text:span text:style-name="T14">] </text:span></text:span><text:span text:style-name="Drop_20_Caps">Esquire, one of the judges of the </text:span><text:span text:style-name="Drop_20_Caps"><text:span text:style-name="T14">I</text:span></text:span><text:span text:style-name="Drop_20_Caps">nferior Court of Common Pleas in the county within named, </text:span><text:span text:style-name="Drop_20_Caps"><text:span text:style-name="T9">PELATIAH</text:span></text:span><text:span text:style-name="Drop_20_Caps"><text:span text:style-name="T3"> </text:span></text:span><text:span text:style-name="Drop_20_Caps"><text:span text:style-name="T9">SOPER</text:span></text:span><text:span text:style-name="Drop_20_Caps">, and acknowledged that he </text:span><text:span text:style-name="Drop_20_Caps"><text:span text:style-name="T14">s</text:span></text:span><text:span text:style-name="Drop_20_Caps">igned, </text:span><text:span text:style-name="Drop_20_Caps"><text:span text:style-name="T14">s</text:span></text:span><text:span text:style-name="Drop_20_Caps">ealed, </text:span><text:span text:style-name="Drop_20_Caps"><text:span text:style-name="T14">d</text:span></text:span><text:span text:style-name="Drop_20_Caps">elivered he </text:span><text:span text:style-name="Drop_20_Caps"><text:span text:style-name="T14">w</text:span></text:span><text:span text:style-name="Drop_20_Caps">ithin release as his voluntary act and deed. And I, having inspected the same, find no material eras</text:span><text:span text:style-name="Drop_20_Caps"><text:span text:style-name="T14">ures</text:span></text:span><text:span text:style-name="Drop_20_Caps"> or inter-lineation there in and I allow the same to be recorded.</text:span></text:p>
      <text:p text:style-name="P2"><text:span text:style-name="Drop_20_Caps"/></text:p>
      <text:p text:style-name="P10"><text:span text:style-name="CAPS_20_BOLD"><text:span text:style-name="T14">Jacobus Ter Bos</text:span></text:span></text:p>
      <text:p text:style-name="P2"><text:span text:style-name="Drop_20_Caps"/></text:p>
      <text:p text:style-name="P2"><text:span text:style-name="Drop_20_Caps"/></text:p>
      <text:p text:style-name="P2"><text:span text:style-name="Drop_20_Caps"/></text:p>
      <text:p text:style-name="P10"><text:span text:style-name="Drop_20_Caps"><text:span text:style-name="T14">State of </text:span></text:span><text:span text:style-name="Drop_20_Caps">New York</text:span></text:p>
      <text:p text:style-name="P2"><text:span text:style-name="Drop_20_Caps">Dutchess County</text:span></text:p>
      <text:p text:style-name="P2"><text:span text:style-name="Drop_20_Caps"/></text:p>
      <text:p text:style-name="P2"><text:span text:style-name="Drop_20_Caps"><text:span text:style-name="T14">A</text:span></text:span><text:span text:style-name="Drop_20_Caps"> true copy examine twelfth day of July and November 1763.</text:span></text:p>
      <text:p text:style-name="P2"><text:span text:style-name="Drop_20_Caps"/></text:p>
      <text:p text:style-name="P2"><text:span text:style-name="CAPS_20_BOLD">Henry Livingston</text:span><text:span text:style-name="Drop_20_Caps">, Clerk</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text:span></text:span><text:span text:style-name="Drop_20_Caps"><text:span text:style-name="T7">MARTHA</text:span></text:span><text:span text:style-name="Drop_20_Caps"><text:span text:style-name="T4">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8">MARTHA</text:span></text:span><text:span text:style-name="Drop_20_Caps"><text:span text:style-name="T1">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da5" officeooo:paragraph-rsid="0019ada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text:span text:style-name="MT1">PELATIAH</text:span> <text:span text:style-name="MT1">SOPER</text:span> to <text:span text:style-name="MT1">ITHAMAR</text:span> <text:span text:style-name="MT1">DODGE</text:span>, 176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12T14:59:34.452723666</dc:date>
    <meta:editing-duration>PT34M20S</meta:editing-duration>
    <meta:editing-cycles>12</meta:editing-cycles>
    <meta:document-statistic meta:table-count="0" meta:image-count="0" meta:object-count="0" meta:page-count="4" meta:paragraph-count="38" meta:word-count="999" meta:character-count="5761" meta:non-whitespace-character-count="4526"/>
  </office:meta>
</office:document-meta>
</file>