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ecda" officeooo:paragraph-rsid="0018ecda"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Quotations">
      <style:text-properties officeooo:rsid="00199783" officeooo:paragraph-rsid="0019e27a"/>
    </style:style>
    <style:style style:name="P7" style:family="paragraph" style:parent-style-name="Standard">
      <style:text-properties officeooo:rsid="00199783" officeooo:paragraph-rsid="00199783"/>
    </style:style>
    <style:style style:name="P8" style:family="paragraph" style:parent-style-name="Quotations">
      <style:text-properties officeooo:paragraph-rsid="0019e27a"/>
    </style:style>
    <style:style style:name="P9" style:family="paragraph" style:parent-style-name="Standard">
      <style:text-properties officeooo:paragraph-rsid="0019e27a"/>
    </style:style>
    <style:style style:name="P10" style:family="paragraph" style:parent-style-name="Standard">
      <style:text-properties officeooo:paragraph-rsid="001bb54e"/>
    </style:style>
    <style:style style:name="P11" style:family="paragraph" style:parent-style-name="Standard">
      <style:text-properties officeooo:paragraph-rsid="0018ecda"/>
    </style:style>
    <style:style style:name="P12" style:family="paragraph" style:parent-style-name="Standard">
      <style:text-properties officeooo:rsid="001b64fa" officeooo:paragraph-rsid="0019e27a"/>
    </style:style>
    <style:style style:name="P13" style:family="paragraph" style:parent-style-name="Standard">
      <style:text-properties officeooo:rsid="001b64fa" officeooo:paragraph-rsid="001bb54e"/>
    </style:style>
    <style:style style:name="P14" style:family="paragraph" style:parent-style-name="Standard">
      <style:paragraph-properties fo:break-before="page"/>
      <style:text-properties officeooo:rsid="001b64fa" officeooo:paragraph-rsid="001bb54e"/>
    </style:style>
    <style:style style:name="P15" style:family="paragraph" style:parent-style-name="Quotations">
      <style:text-properties officeooo:paragraph-rsid="001e16ab"/>
    </style:style>
    <style:style style:name="P16" style:family="paragraph" style:parent-style-name="Standard">
      <style:text-properties officeooo:rsid="001b64fa" officeooo:paragraph-rsid="001bb54e"/>
    </style:style>
    <style:style style:name="P17" style:family="paragraph" style:parent-style-name="Standard">
      <style:text-properties officeooo:rsid="001b64fa" officeooo:paragraph-rsid="00235963"/>
    </style:style>
    <style:style style:name="P18" style:family="paragraph" style:parent-style-name="Standard">
      <style:text-properties officeooo:rsid="0022afac" officeooo:paragraph-rsid="0022afac"/>
    </style:style>
    <style:style style:name="P19" style:family="paragraph" style:parent-style-name="Standard">
      <style:text-properties officeooo:rsid="00235963" officeooo:paragraph-rsid="00235963"/>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ecda"/>
    </style:style>
    <style:style style:name="T5" style:family="text">
      <style:text-properties officeooo:rsid="00199783"/>
    </style:style>
    <style:style style:name="T6" style:family="text">
      <style:text-properties officeooo:rsid="001b16e5"/>
    </style:style>
    <style:style style:name="T7" style:family="text">
      <style:text-properties officeooo:rsid="001b64fa"/>
    </style:style>
    <style:style style:name="T8" style:family="text">
      <style:text-properties officeooo:rsid="001a1658"/>
    </style:style>
    <style:style style:name="T9" style:family="text">
      <style:text-properties officeooo:rsid="0019e27a"/>
    </style:style>
    <style:style style:name="T10" style:family="text">
      <style:text-properties officeooo:rsid="001c6035"/>
    </style:style>
    <style:style style:name="T11" style:family="text">
      <style:text-properties officeooo:rsid="001baff2"/>
    </style:style>
    <style:style style:name="T12" style:family="text">
      <style:text-properties officeooo:rsid="001fc00a"/>
    </style:style>
    <style:style style:name="T13" style:family="text">
      <style:text-properties officeooo:rsid="001ccc46"/>
    </style:style>
    <style:style style:name="T14" style:family="text">
      <style:text-properties officeooo:rsid="001bb54e"/>
    </style:style>
    <style:style style:name="T15" style:family="text">
      <style:text-properties officeooo:rsid="001cce91"/>
    </style:style>
    <style:style style:name="T16" style:family="text">
      <style:text-properties officeooo:rsid="001e00ec"/>
    </style:style>
    <style:style style:name="T17" style:family="text">
      <style:text-properties officeooo:rsid="001e16ab"/>
    </style:style>
    <style:style style:name="T18" style:family="text">
      <style:text-properties officeooo:rsid="001e2bb1"/>
    </style:style>
    <style:style style:name="T19" style:family="text">
      <style:text-properties officeooo:rsid="001fc8d8"/>
    </style:style>
    <style:style style:name="T20" style:family="text">
      <style:text-properties officeooo:rsid="0021426b"/>
    </style:style>
    <style:style style:name="T21" style:family="text">
      <style:text-properties officeooo:rsid="0022afac"/>
    </style:style>
    <style:style style:name="T22" style:family="text">
      <style:text-properties officeooo:rsid="00235963"/>
    </style:style>
    <style:style style:name="T23" style:family="text">
      <style:text-properties officeooo:rsid="0023bb26"/>
    </style:style>
    <style:style style:name="T24" style:family="text">
      <style:text-properties officeooo:rsid="00253bd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Drop_20_Caps"><text:span text:style-name="T4">THIS INDENTURE made the twenty eighth day of May in the year of our Lord 1828.</text:span></text:span></text:p>
      <text:p text:style-name="P11"><text:span text:style-name="Drop_20_Caps"/></text:p>
      <text:p text:style-name="P11"><text:span text:style-name="Drop_20_Caps"><text:span text:style-name="T4">BETWEEN </text:span></text:span><text:span text:style-name="CAPS_20_BOLD"><text:span text:style-name="T4">HENRY</text:span></text:span><text:span text:style-name="Drop_20_Caps"><text:span text:style-name="T4"> </text:span></text:span><text:span text:style-name="CAPS_20_BOLD"><text:span text:style-name="T4">CONKLIN</text:span></text:span><text:span text:style-name="Drop_20_Caps"><text:span text:style-name="T4">, </text:span></text:span><text:span text:style-name="CAPS_20_BOLD"><text:span text:style-name="T4">JOHN</text:span></text:span><text:span text:style-name="Drop_20_Caps"><text:span text:style-name="T4"> </text:span></text:span><text:span text:style-name="CAPS_20_BOLD"><text:span text:style-name="T4">ADRIANCE</text:span></text:span><text:span text:style-name="Drop_20_Caps"><text:span text:style-name="T4"> and </text:span></text:span><text:span text:style-name="CAPS_20_BOLD"><text:span text:style-name="T4">ABRAHAM</text:span></text:span><text:span text:style-name="Drop_20_Caps"><text:span text:style-name="T4"> </text:span></text:span><text:span text:style-name="CAPS_20_BOLD"><text:span text:style-name="T4">G</text:span></text:span><text:span text:style-name="Drop_20_Caps"><text:span text:style-name="T4">. </text:span></text:span><text:span text:style-name="CAPS_20_BOLD"><text:span text:style-name="T4">STORM</text:span></text:span><text:span text:style-name="T4">, all of the town of Poughkeepsie in the county of Dutchess, commissioners appointed in and by a rule of the supreme court of Judicature for the state of New York made in February term in the year 1828 to make partitioning of the premises hereafter described among </text:span><text:span text:style-name="T22">the owners</text:span><text:span text:style-name="T4"> </text:span><text:span text:style-name="T5">thereof as the first part and </text:span><text:span text:style-name="CAPS_20_BOLD"><text:span text:style-name="T5">WALTER</text:span></text:span><text:span text:style-name="T5"> </text:span><text:span text:style-name="CAPS_20_BOLD"><text:span text:style-name="T5">CUNNINGHAM</text:span></text:span><text:span text:style-name="T5"> of the town of Poughkeepsie in the county of Dutchess of the second part.</text:span></text:p>
      <text:p text:style-name="P11"/>
      <text:p text:style-name="P7">WHEREOF <text:span text:style-name="CAPS_20_BOLD">PETER</text:span> <text:span text:style-name="CAPS_20_BOLD">EVERETT</text:span> and <text:span text:style-name="CAPS_20_BOLD">ABRAHAM</text:span> <text:span text:style-name="CAPS_20_BOLD">LANSING</text:span>, and <text:span text:style-name="CAPS_20_BOLD">ESTHER</text:span> [<text:span text:style-name="CAPS_20_BOLD">LANSING</text:span>] his wife, of Poughkeepsie in the county of Dutchess, did, in October term in the year 1827, exhibit to the Supreme Court of Judicature of the people of the state of New York, a petition setting forth:</text:p>
      <text:p text:style-name="P7"/>
      <text:p text:style-name="P9"/>
      <text:p text:style-name="P8"><text:span text:style-name="CAPS"><text:span text:style-name="T6">T</text:span></text:span><text:span text:style-name="CAPS"><text:span text:style-name="T8">hat</text:span></text:span><text:span text:style-name="T8"> he, the said </text:span><text:span text:style-name="CAPS_20_BOLD"><text:span text:style-name="T8">PETER</text:span></text:span><text:span text:style-name="T8"> </text:span><text:span text:style-name="CAPS_20_BOLD"><text:span text:style-name="T8">EVERETT</text:span></text:span><text:span text:style-name="T8">, was seized in fee simple as a tenant in common of one undivided ninth part and,</text:span></text:p>
      <text:p text:style-name="P8"/>
      <text:p text:style-name="P8"><text:span text:style-name="CAPS"><text:span text:style-name="T6">T</text:span></text:span><text:span text:style-name="CAPS"><text:span text:style-name="T8">hat</text:span></text:span><text:span text:style-name="T8"> the said </text:span><text:span text:style-name="CAPS_20_BOLD"><text:span text:style-name="T8">ABRAHAM</text:span></text:span><text:span text:style-name="T8"> </text:span><text:span text:style-name="CAPS_20_BOLD"><text:span text:style-name="T8">LANSING</text:span></text:span><text:span text:style-name="T8">, and </text:span><text:span text:style-name="CAPS_20_BOLD"><text:span text:style-name="T8">ESTHER</text:span></text:span><text:span text:style-name="T8"> his wife, in right of the said </text:span><text:span text:style-name="CAPS_20_BOLD"><text:span text:style-name="T8">ESTHER</text:span></text:span><text:span text:style-name="T8"> were seized in fee simple as tenants in common of one undivided ninth part of the whole into nine parts to be divided of all and singular the lands and premises in the said petition contained and described and of which the lands and premises hereinafter contained are part and parcel. The said petition also further setting forth,</text:span></text:p>
      <text:p text:style-name="P8"/>
      <text:p text:style-name="P8"><text:span text:style-name="CAPS"><text:span text:style-name="T6">T</text:span></text:span><text:span text:style-name="CAPS"><text:span text:style-name="T8">hat</text:span></text:span><text:span text:style-name="T8"> </text:span><text:span text:style-name="CAPS_20_BOLD"><text:span text:style-name="T8">JOSEPH</text:span></text:span><text:span text:style-name="T8"> </text:span><text:span text:style-name="CAPS_20_BOLD"><text:span text:style-name="T8">STURGES</text:span></text:span><text:span text:style-name="T8">, </text:span><text:span text:style-name="T6">and </text:span><text:span text:style-name="CAPS_20_BOLD"><text:span text:style-name="T6">POLLY</text:span></text:span><text:span text:style-name="T6"> [</text:span><text:span text:style-name="CAPS_20_BOLD"><text:span text:style-name="T6">MARY</text:span></text:span><text:span text:style-name="T6"> </text:span><text:span text:style-name="CAPS_20_BOLD"><text:span text:style-name="T6">STURGES</text:span></text:span><text:span text:style-name="T6">] his wife, in right of the said </text:span><text:span text:style-name="CAPS_20_BOLD"><text:span text:style-name="T6">POLLY</text:span></text:span><text:span text:style-name="T6">, were seized in fee simple as tenants in common of one undivided ninth part </text:span><text:span text:style-name="T9">of the premises.</text:span></text:p>
      <text:p text:style-name="P8"/>
      <text:p text:style-name="P8"><text:span text:style-name="CAPS"><text:span text:style-name="T6">That</text:span></text:span><text:span text:style-name="T6"> </text:span><text:span text:style-name="CAPS_20_BOLD"><text:span text:style-name="T6">MOSES</text:span></text:span><text:span text:style-name="T6"> </text:span><text:span text:style-name="CAPS_20_BOLD"><text:span text:style-name="T6">SOPER</text:span></text:span><text:span text:style-name="T6"> was seized in fee simple as tenants in common of one undivided ninth part of the premises.</text:span></text:p>
      <text:p text:style-name="P8"/>
      <text:p text:style-name="P8"><text:span text:style-name="CAPS"><text:span text:style-name="T6">That</text:span></text:span><text:span text:style-name="T6"> </text:span><text:span text:style-name="CAPS_20_BOLD"><text:span text:style-name="T6">ABRAHAM</text:span></text:span><text:span text:style-name="T6"> </text:span><text:span text:style-name="CAPS_20_BOLD"><text:span text:style-name="T6">SOPER</text:span></text:span><text:span text:style-name="T6"> was seized in fee simple as tenants in common of one undivided ninth part of the said premises.</text:span></text:p>
      <text:p text:style-name="P8"/>
      <text:p text:style-name="P8"><text:span text:style-name="CAPS"><text:span text:style-name="T6">That</text:span></text:span><text:span text:style-name="T6"> </text:span><text:span text:style-name="CAPS_20_BOLD"><text:span text:style-name="T6">PETER</text:span></text:span><text:span text:style-name="T6"> </text:span><text:span text:style-name="CAPS_20_BOLD"><text:span text:style-name="T6">SOPER</text:span></text:span><text:span text:style-name="T6"> was seized in fee simple as tenants in common of one undivided ninth part of the said premises.</text:span></text:p>
      <text:p text:style-name="P8"/>
      <text:p text:style-name="P8"><text:span text:style-name="CAPS"><text:span text:style-name="T6">That</text:span></text:span><text:span text:style-name="T6"> </text:span><text:span text:style-name="CAPS_20_BOLD"><text:span text:style-name="T6">DAVID</text:span></text:span><text:span text:style-name="T6"> </text:span><text:span text:style-name="CAPS_20_BOLD"><text:span text:style-name="T6">SOPER</text:span></text:span><text:span text:style-name="T6"> was seized in fee simple as tenants in common of one undivided ninth part of the said premises.</text:span></text:p>
      <text:p text:style-name="P8"/>
      <text:p text:style-name="P8"><text:span text:style-name="CAPS"><text:span text:style-name="T6">That</text:span></text:span><text:span text:style-name="T6"> </text:span><text:span text:style-name="CAPS_20_BOLD"><text:span text:style-name="T6">STEPHEN CLEVELAND</text:span></text:span><text:span text:style-name="T6"> was seized in fee simple as tenants in common of one undivided ninth part </text:span><text:span text:style-name="T7">and also one fourth of one ninth part of the said </text:span><text:span text:style-name="T6">premises.</text:span></text:p>
      <text:p text:style-name="P8"/>
      <text:p text:style-name="P8"><text:span text:style-name="CAPS"><text:span text:style-name="T6">That</text:span></text:span><text:span text:style-name="T6"> </text:span><text:span text:style-name="CAPS_20_BOLD"><text:span text:style-name="T6">JAMES PALMETIER</text:span></text:span><text:span text:style-name="T6"> was seized in fee simple as tenants in common of one </text:span><text:span text:style-name="T7">fourth part of one</text:span><text:span text:style-name="T6"> ninth part of the said premises.</text:span></text:p>
      <text:p text:style-name="P8"/>
      <text:p text:style-name="P8"><text:span text:style-name="CAPS"><text:span text:style-name="T6">That</text:span></text:span><text:span text:style-name="T6"> </text:span><text:span text:style-name="CAPS_20_BOLD"><text:span text:style-name="T6">JOHN</text:span></text:span><text:span text:style-name="T6"> </text:span><text:span text:style-name="CAPS_20_BOLD"><text:span text:style-name="T6">WILSON, </text:span></text:span><text:span text:style-name="T6"><text:s/>and </text:span><text:span text:style-name="CAPS_20_BOLD"><text:span text:style-name="T6">CATHERINE</text:span></text:span><text:span text:style-name="T6"> [</text:span><text:span text:style-name="CAPS_20_BOLD"><text:span text:style-name="T6">WILSON</text:span></text:span><text:span text:style-name="T6">] his wife, in right of the said </text:span><text:span text:style-name="CAPS_20_BOLD"><text:span text:style-name="T6">CATHERINE</text:span></text:span><text:span text:style-name="T6">, was seized in fee simple as tenants in common of one </text:span><text:span text:style-name="T7">fourth part of one</text:span><text:span text:style-name="T6"> ninth part of the said premises.</text:span></text:p>
      <text:p text:style-name="P8"/>
      <text:p text:style-name="P6"><text:span text:style-name="T6">That </text:span><text:span text:style-name="CAPS_20_BOLD"><text:span text:style-name="T7">ABRAHAM</text:span></text:span><text:span text:style-name="T6"> </text:span><text:span text:style-name="CAPS_20_BOLD"><text:span text:style-name="T7">VAN</text:span></text:span><text:span text:style-name="T7"> </text:span><text:span text:style-name="CAPS_20_BOLD"><text:span text:style-name="T7">WYCK</text:span></text:span><text:span text:style-name="CAPS_20_BOLD"><text:span text:style-name="T6">,</text:span></text:span><text:span text:style-name="T6"> and </text:span><text:span text:style-name="CAPS_20_BOLD"><text:span text:style-name="T7">SALLY ANN</text:span></text:span><text:span text:style-name="T6"> [</text:span><text:span text:style-name="CAPS_20_BOLD"><text:span text:style-name="T7">VAN WYCK</text:span></text:span><text:span text:style-name="T6">] his wife, in right of the said </text:span><text:span text:style-name="CAPS_20_BOLD"><text:span text:style-name="T7">SALLY ANN</text:span></text:span><text:span text:style-name="T6">, was seized in fee simple as tenants in common of </text:span><text:span text:style-name="T7">the remaining </text:span><text:span text:style-name="T6">one </text:span><text:span text:style-name="T7">fourth part of one</text:span><text:span text:style-name="T6"> ninth part of the said premises.</text:span></text:p>
      <text:p text:style-name="P12"><text:soft-page-break/>As by the said petition filed in the office of the clerk of the said Supreme Court at the city of Albany, reference thereunto being had will more fully appear. <text:s/></text:p>
      <text:p text:style-name="P12"/>
      <text:p text:style-name="P12"><text:span text:style-name="CAPS">and</text:span> whereas afterwards such proceedings were therefore had and said Supreme Court that the said Court did in the term of February in the year 1828 ascertain, determine, and a<text:span text:style-name="T10">d</text:span>judge:</text:p>
      <text:p text:style-name="P12"/>
      <text:p text:style-name="P8"><text:span text:style-name="CAPS">that</text:span> the said <text:span text:style-name="CAPS_20_BOLD">Peter</text:span> <text:span text:style-name="CAPS_20_BOLD">Everett</text:span> was seized in fee simple as tenants in common of and in ninth part of the lands and premises in the said petition contained and described, </text:p>
      <text:p text:style-name="P8"/>
      <text:p text:style-name="P8"><text:span text:style-name="CAPS">that</text:span> the said <text:span text:style-name="CAPS_20_BOLD">Abraham</text:span> <text:span text:style-name="CAPS_20_BOLD">Lansing</text:span> and <text:span text:style-name="CAPS_20_BOLD">Esther</text:span> his wife and right of the said <text:span text:style-name="CAPS_20_BOLD">Esther</text:span> was seized in fee simple as tenants in common of and in ninth part of the said premises. </text:p>
      <text:p text:style-name="P8"/>
      <text:p text:style-name="P8"><text:span text:style-name="CAPS">that</text:span> the said <text:span text:style-name="CAPS_20_BOLD">Joseph</text:span> <text:span text:style-name="CAPS_20_BOLD">Sturg</text:span><text:span text:style-name="CAPS_20_BOLD"><text:span text:style-name="T11">e</text:span></text:span><text:span text:style-name="CAPS_20_BOLD">s</text:span> and <text:span text:style-name="CAPS_20_BOLD">Polly</text:span> his wife in right at the said Polly was seized in fee simple as tenants in common of an in one Nights part of the said premises </text:p>
      <text:p text:style-name="P8"/>
      <text:p text:style-name="P8"><text:span text:style-name="CAPS">that</text:span> the said <text:span text:style-name="CAPS_20_BOLD">Moses</text:span> <text:span text:style-name="CAPS_20_BOLD">Soper</text:span> was seized in fee simple as tenants in common of <text:span text:style-name="T10">one</text:span> ninth part of the said premises. </text:p>
      <text:p text:style-name="P8"/>
      <text:p text:style-name="P8"><text:span text:style-name="CAPS">that</text:span> the said <text:span text:style-name="CAPS_20_BOLD">Abraham</text:span> <text:span text:style-name="CAPS_20_BOLD">Soper</text:span> was seized in fee simple as tenants in common of <text:span text:style-name="T10">one</text:span> ninth part of the said premises. </text:p>
      <text:p text:style-name="P8"/>
      <text:p text:style-name="P8"><text:span text:style-name="CAPS">that</text:span> the said <text:span text:style-name="CAPS_20_BOLD">Peter</text:span> <text:span text:style-name="CAPS_20_BOLD">Soper</text:span> was seized in fee simple as tenants in common of <text:span text:style-name="T10">one</text:span> ninth part of said premises. </text:p>
      <text:p text:style-name="P8"/>
      <text:p text:style-name="P8"><text:span text:style-name="CAPS">that</text:span> the said <text:span text:style-name="CAPS_20_BOLD">David</text:span> <text:span text:style-name="CAPS_20_BOLD">Soper</text:span> was seized in fee simple as tenants in common of <text:span text:style-name="T10">one</text:span> ninth part of said premises. </text:p>
      <text:p text:style-name="P8"/>
      <text:p text:style-name="P8"><text:span text:style-name="CAPS">that</text:span> the said <text:span text:style-name="CAPS_20_BOLD">Stephen</text:span> <text:span text:style-name="CAPS_20_BOLD">Cleveland</text:span> was seized and fees simple as tenants in common of and in ninth part and also that of 2/3 of the remaining ninth part of the said premises. </text:p>
      <text:p text:style-name="P8"/>
      <text:p text:style-name="P8">And that the said <text:span text:style-name="CAPS_20_BOLD">John</text:span> <text:span text:style-name="CAPS_20_BOLD">Wilson</text:span> and <text:span text:style-name="CAPS_20_BOLD">Catherine</text:span> his wife <text:span text:style-name="T11">by</text:span> right <text:span text:style-name="T11">of</text:span> said <text:span text:style-name="CAPS_20_BOLD"><text:span text:style-name="T11">c</text:span></text:span><text:span text:style-name="CAPS_20_BOLD">atherine</text:span> were seized in fee simple as tenants in common of and in the remaining one third of the ninth part of the said premises, subject to the dower of <text:span text:style-name="CAPS_20_BOLD"><text:span text:style-name="T11">Jane</text:span></text:span> <text:span text:style-name="CAPS_20_BOLD">Soper</text:span>, Widow of <text:span text:style-name="CAPS_20_BOLD">Cornelius</text:span> <text:span text:style-name="CAPS_20_BOLD">Soper</text:span> deceased, and </text:p>
      <text:p text:style-name="P8"/>
      <text:p text:style-name="P8"><text:span text:style-name="CAPS">that</text:span> the said James commentary and <text:span text:style-name="CAPS_20_BOLD">Abraham</text:span> <text:span text:style-name="CAPS_20_BOLD">Van</text:span> <text:span text:style-name="CAPS_20_BOLD">Wyck</text:span> and <text:span text:style-name="CAPS_20_BOLD">Sally</text:span> and his wife had no interest in the said premises.</text:p>
      <text:p text:style-name="P10"><text:span text:style-name="T11">A</text:span><text:span text:style-name="T7">nd did thereupon, in due form of law, appoint the set </text:span><text:span text:style-name="CAPS_20_BOLD"><text:span text:style-name="T7">Henry</text:span></text:span><text:span text:style-name="T7"> </text:span><text:span text:style-name="CAPS_20_BOLD"><text:span text:style-name="T7">Conklin</text:span></text:span><text:span text:style-name="T7">, </text:span><text:span text:style-name="CAPS_20_BOLD"><text:span text:style-name="T7">James</text:span></text:span><text:span text:style-name="T7"> </text:span><text:span text:style-name="CAPS_20_BOLD"><text:span text:style-name="T7">adriance</text:span></text:span><text:span text:style-name="T7">, and </text:span><text:span text:style-name="CAPS_20_BOLD"><text:span text:style-name="T7">Abraham</text:span></text:span><text:span text:style-name="T7"> </text:span><text:span text:style-name="CAPS_20_BOLD"><text:span text:style-name="T7">G</text:span></text:span><text:span text:style-name="T7">. </text:span><text:span text:style-name="CAPS_20_BOLD"><text:span text:style-name="T7">Storm,</text:span></text:span><text:span text:style-name="T7"> the said parties to these presents of the first part, </text:span><text:span text:style-name="T10">c</text:span><text:span text:style-name="T7">ommissioners to make partition of the said premises among the said owners their of according to their respective rights the</text:span><text:span text:style-name="T10">re</text:span><text:span text:style-name="T7">in as ascertained, determined, and a</text:span><text:span text:style-name="T14">d</text:span><text:span text:style-name="T7">judged by the said court as by the record of the said Supreme Court in the office of the clerk there of in the city of Albany, reference to her into being had will manifestly appear.</text:span></text:p>
      <text:p text:style-name="P10"/>
      <text:p text:style-name="P13"><text:span text:style-name="CAPS"/></text:p>
      <text:p text:style-name="P14"><text:span text:style-name="CAPS">And</text:span> where has such further proceedings were afterwards had in the said Supreme Court, within the said term of February in the year of 1828, upon and by reason of the said petition and the said proceedings and the appointment of the <text:span text:style-name="T10">said</text:span> <text:span text:style-name="T10">c</text:span>ommissioners for the purpose the said <text:span text:style-name="T10">c</text:span>ommissioners, party to these presents of the first part, <text:span text:style-name="T10">were, by</text:span> rule of the said Court, duly authorized and required to sell the said premises in question with the appurtenances at public auction to the highest bidder orbiting after giving at least six weeks notice of the term in place of such sale by publishing the same for the space of six weeks once in every week in the newspapers printed at Poughkeepsie in the county of Dutchess called <text:span text:style-name="CAPS">“Poughkeepsie Journal”</text:span> and <text:span text:style-name="CAPS">“the Republican Telegraph an</text:span><text:span text:style-name="CAPS"><text:span text:style-name="T10">d</text:span></text:span><text:span text:style-name="CAPS"> observer”</text:span> and after said sale to make report their of to the said Court as to the records of the said court at the city of Albany, reference their into being had will also manifestly appear.</text:p>
      <text:p text:style-name="P13"/>
      <text:p text:style-name="P13"><text:span text:style-name="CAPS">And</text:span> whereas the said <text:span text:style-name="T10">c</text:span>ommissioners, party to these presents of the first part, did in pursuance of such <text:span text:style-name="T10">a</text:span>uthority and direction after having given at least six public weeks notice of the time and place of such sale by plug publishing the same for the space of six weeks once every week in the newspapers printed in Poughkeepsie in the county of Dutchess called the <text:span text:style-name="CAPS">“Poughkeepsie Journal”</text:span> and <text:span text:style-name="CAPS">“the Republican Telegraph an</text:span><text:span text:style-name="CAPS"><text:span text:style-name="T10">d</text:span></text:span><text:span text:style-name="CAPS"> observer”</text:span> on the 23rd day of April in the year 1828 so sell at that farm of land and premises hereafter described to <text:span text:style-name="CAPS_20_BOLD"><text:span text:style-name="T5">WALTER CUNNINGHAM</text:span></text:span>, the said party to these presents of the second part, for the sum of $<text:span text:style-name="T14">9,338.69</text:span>, that being the highest <text:span text:style-name="T10">sum</text:span> bid <text:span text:style-name="T10">therefore</text:span> and he the bidd<text:span text:style-name="T10">er</text:span> thereof. </text:p>
      <text:p text:style-name="P13"/>
      <text:p text:style-name="P13"><text:span text:style-name="CAPS">And</text:span> whereas such sale was afterwards, in the term of May in the year 1828, in due form of law reported to and approved <text:span text:style-name="T13">of</text:span> the said court and it was <text:span text:style-name="T13">thereupon</text:span> considered and a<text:span text:style-name="T13">d</text:span>judge<text:span text:style-name="T13">d,</text:span> by the said Court, that the said sale should be valued and effectual in the law and that the said <text:span text:style-name="T13">c</text:span>ommissioners, party to the parties to these presents of the first part, <text:span text:style-name="T13">whereby </text:span>a further rule of the Supreme Court of <text:span text:style-name="T13">Judicature</text:span> duly authorized and required to execute a good and sufficient conveyance in the law for the premises so sold <text:span text:style-name="T13">to</text:span> for the said purchaser thereof as by the said records of the said Supreme Court remaining in the office of the clerk there up in the city of New York, reference their into being had, will also manifestly appear.</text:p>
      <text:p text:style-name="P13"/>
      <text:p text:style-name="P13"><text:span text:style-name="CAPS">Now</text:span> therefore this indenture witnesses that the said parties to these presents of the first part in pursuance to the direction enough for it to them given as aforesaid and for and in consideration of the said sum of <text:span text:style-name="T13">$</text:span><text:span text:style-name="T14">9,338.69</text:span>, to them in hand paid by the said party of the second part at and before the ceiling and delivery of these presents, the receipt where of is hereby acknowledged, and the said party of the second part <text:span text:style-name="T13">there</text:span>from acquitted, discharge, granted, bargained, sold <text:span text:style-name="T13">aliened</text:span>, conveyed, and confirmed and by these presents do <text:span text:style-name="T13">g</text:span>rant, bargain, sell, <text:span text:style-name="T13">alien</text:span>, convey, and confirm unto the said party of the second part, his heirs and assigns forever, all that farm of land, situated in the town of Hyde Park, in the county of Dutchess.</text:p>
      <text:p text:style-name="P13"/>
      <text:p text:style-name="P15">Beginning at <text:span text:style-name="T14">the west end of the wall on the east side of the “twede fly” at an angle of </text:span><text:span text:style-name="CAPS_20_BOLD"><text:span text:style-name="T14">HENRY</text:span></text:span><text:span text:style-name="T14"> </text:span><text:span text:style-name="CAPS_20_BOLD"><text:span text:style-name="T14">DAVIS</text:span></text:span><text:span text:style-name="T14">’ farm and is the north west corner of the premises here described; and runs thence along the said line of said </text:span><text:span text:style-name="CAPS_20_BOLD"><text:span text:style-name="T14">HENRY</text:span></text:span><text:span text:style-name="T14"> </text:span><text:span text:style-name="CAPS_20_BOLD"><text:span text:style-name="T14">DAVIS</text:span></text:span><text:span text:style-name="T14"> and </text:span><text:span text:style-name="CAPS_20_BOLD"><text:span text:style-name="T14">WILLIAM</text:span></text:span><text:span text:style-name="T14"> </text:span><text:span text:style-name="CAPS_20_BOLD"><text:span text:style-name="T14">VAN</text:span></text:span><text:span text:style-name="T14"> </text:span><text:span text:style-name="CAPS_20_BOLD"><text:span text:style-name="T14">DEWATER</text:span></text:span><text:span text:style-name="T14"> as the magnetic needle now points south fifty four degrees east forty seven cha</text:span><text:span text:style-name="T16">i</text:span><text:span text:style-name="T14">ns and thirteen links to a stone set up in the wall and is the corner of </text:span><text:span text:style-name="CAPS_20_BOLD"><text:span text:style-name="T14">DANIEL</text:span></text:span><text:span text:style-name="T14"> </text:span><text:span text:style-name="CAPS_20_BOLD"><text:span text:style-name="T14">W</text:span></text:span><text:span text:style-name="T14">. </text:span><text:span text:style-name="CAPS_20_BOLD"><text:span text:style-name="T14">PLATT</text:span></text:span><text:span text:style-name="T14">’s farm; thence in said </text:span><text:span text:style-name="CAPS_20_BOLD"><text:span text:style-name="T14">PLATT</text:span></text:span><text:span text:style-name="T14">’s line south eighteen degrees thirty </text:span><text:span text:style-name="T15">nine west twenty four chains to </text:span><text:span text:style-name="CAPS_20_BOLD"><text:span text:style-name="T15">JOHN PELL</text:span></text:span><text:span text:style-name="T15">’s line and is southward </text:span><text:span text:style-name="T16">and in range of a large White Oak tree marked; thence in said </text:span><text:span text:style-name="CAPS_20_BOLD"><text:span text:style-name="T16">PELL</text:span></text:span><text:span text:style-name="T16">’s line north seventy two degrees west two chains and one link to a Black Oak tree marked; thence </text:span><text:soft-page-break/><text:span text:style-name="T16">North seventy seven degrees west two chains and fifty nine links to a Black Oak tree marked; thence north seventy four degrees west five chains and sixty six links along the wall; thence north eighty seven degrees and fifteen minutes west three chains ans thirty seven links along the wall; thence north sixty five degrees and thirty minutes west one chain and seventeen links to the north east corner of said </text:span><text:span text:style-name="CAPS_20_BOLD"><text:span text:style-name="T16">PELL</text:span></text:span><text:span text:style-name="T16">’s meadow fence; thence north thirty nine degrees and forty five minutes west eight chains and seventy four links along the wall; thence north sixty one degrees west two chains and sixty six links along the w</text:span><text:span text:style-name="T18">a</text:span><text:span text:style-name="T16">ll; thence along the wall in range of a Walnut tree marked north seventy nine degrees and twenty minutes west seven chains and eighty four links to the corner of the w</text:span><text:span text:style-name="T18">a</text:span><text:span text:style-name="T16">ll, the north west corner of said </text:span><text:span text:style-name="CAPS_20_BOLD"><text:span text:style-name="T16">PELL</text:span></text:span><text:span text:style-name="T16">’s farm; thence south sixty degrees and thirty minutes west five chains and twenty three links to a Sassafras sapling marked at the corner of </text:span><text:span text:style-name="CAPS_20_BOLD"><text:span text:style-name="T23">ISAIAH</text:span></text:span><text:span text:style-name="T16"> </text:span><text:span text:style-name="CAPS_20_BOLD"><text:span text:style-name="T16">McNiel</text:span></text:span><text:span text:style-name="T16">’s land; </text:span><text:span text:style-name="T17">thence north forty one degrees and thirty minutes west five chains and eighty six links to an old stump, being then links south of a cluster of Maple trees; thence north sixty seven degrees west twenty chains and twenty three <text:s/>links to the junction of the walls west of the meadow; thence north seventy de</text:span><text:span text:style-name="T18">g</text:span><text:span text:style-name="T17">rees west nine chains and sixty six links to a stone set in the ground in the possession of </text:span><text:span text:style-name="CAPS_20_BOLD"><text:span text:style-name="T17">HENRY</text:span></text:span><text:span text:style-name="T17"> </text:span><text:span text:style-name="CAPS_20_BOLD"><text:span text:style-name="T17">DAVIS</text:span></text:span><text:span text:style-name="T17">; thence along the old </text:span><text:span text:style-name="CAPS_20_BOLD"><text:span text:style-name="T12">V</text:span></text:span><text:span text:style-name="CAPS_20_BOLD"><text:span text:style-name="T7">an </text:span></text:span><text:span text:style-name="CAPS_20_BOLD"><text:span text:style-name="T12">Benthuysen</text:span></text:span><text:span text:style-name="T17"> line, so called, north thirty three degrees east thirteen chains and twelve links to the middle of the wall, south of the lane and opposite to a stone set in the ground; thence north fifty eight degrees and thirty minutes west two cha</text:span><text:span text:style-name="T18">i</text:span><text:span text:style-name="T17">ns and two links to the corner of the wall on the east side of the road leading from Poughkeepsie to the “</text:span><text:span text:style-name="T24">twede <text:s/></text:span><text:span text:style-name="T14">fly” </text:span><text:span text:style-name="T17">aforesaid; thence along said wall north twenty seven degrees and forty five minutes west two cha</text:span><text:span text:style-name="T18">i</text:span><text:span text:style-name="T17">ns and thirty eight links to an angle of said wall; thence along the west side of said wall north thirty degrees fifteen minutes east seven chains and seventy seven links; thence along the wall south eighty one degrees east ninety one links to the corner th</text:span><text:span text:style-name="T18">e</text:span><text:span text:style-name="T17">reof; thence north eighte</text:span><text:span text:style-name="T18">e</text:span><text:span text:style-name="T17">n degrees east seventy eight links to a corner near the east sid</text:span><text:span text:style-name="T18">e</text:span><text:span text:style-name="T17"> of the barn belonging to General </text:span><text:span text:style-name="CAPS_20_BOLD"><text:span text:style-name="T17">JOHN</text:span></text:span><text:span text:style-name="T17"> </text:span><text:span text:style-name="CAPS_20_BOLD"><text:span text:style-name="T17">BRUSH</text:span></text:span><text:span text:style-name="T17">; thence along the fence south eighty one degrees and five cha</text:span><text:span text:style-name="T18">i</text:span><text:span text:style-name="T17">ns and fifty eight links </text:span><text:span text:style-name="T18">to</text:span><text:span text:style-name="T17"> the corner of the fence; thence south twenty three degrees forty five minutes west two chains and sixty eight links to a stone set in the ground and marked; </text:span><text:span text:style-name="T18">thence in range of a ditch north eighty nine degrees east eight chains and fifty eight links to a stake set in the ground thirteen links southward of a Swamp Oak tree; thence in range of said tree north twenty five degrees thirty minutes east four chains and thirty one links to the corner of the wall; thence north thirty degrees east five chains and s</text:span><text:span text:style-name="T19">eventy four links along the wall; thence north twenty six degrees east three chains and eighty links to the middle of the wall at or near the corner of the farm of </text:span><text:span text:style-name="CAPS_20_BOLD"><text:span text:style-name="T19">Henry</text:span></text:span><text:span text:style-name="T19"> </text:span><text:span text:style-name="CAPS_20_BOLD"><text:span text:style-name="T19">Davis</text:span></text:span><text:span text:style-name="T19"> aforesaid; thence north thirty degrees east five chains to </text:span>the place of beginning.</text:p>
      <text:p text:style-name="P13">Containing <text:span text:style-name="T19">two hundred and twenty five acres three rods and eight perches and also all the other piece of land situate with town of Hyde Park in the county of Dutchess being part of lot No. 5 in a subdivision of lot No. 7 in the first division of the great Nine Partners patent.</text:span></text:p>
      <text:p text:style-name="P13"/>
      <text:p text:style-name="Quotations">Beginning at the southeast corner of No. 4 and southwest corner of lot No. 5 as aforesaid; thence as the magnetic needle now points from a stone set up marked DI 1787 north two degrees fifteen minutes west thirty one chains to a stone set up marked DI 1787; thence south eighty three degrees east sixteen chains and twe<text:span text:style-name="T20">n</text:span>ty five links to a stone set up <text:soft-page-break/>marked R. W.; thence south two degrees fifteen minutes east thirty one chains to a corner in the wall and sapling marked around it; thence north eighty three degrees west sixteen chains and twenty five links to the place of beginning.</text:p>
      <text:p text:style-name="Standard"><text:span text:style-name="CAPS">Containing </text:span><text:span text:style-name="Drop_20_Caps"><text:span text:style-name="T20">forty nine acres two rods and thirty six perches together with all and singular the hereditaments and appurtenances thereunto belonging or in anywise appertaining and the reversion and reversions, remainder and remainders, rents, issues, and profits thereof.</text:span></text:span></text:p>
      <text:p text:style-name="Standard"><text:span text:style-name="Drop_20_Caps"/></text:p>
      <text:p text:style-name="P17"><text:span text:style-name="CAPS">And</text:span> also all the estate, right, title, interest, property, possession, claim, and demand of the said parties of the first part and also the said <text:span text:style-name="CAPS_20_BOLD">Peter</text:span> <text:span text:style-name="CAPS_20_BOLD">Everett</text:span>, <text:span text:style-name="CAPS_20_BOLD">Abraham</text:span> <text:span text:style-name="CAPS_20_BOLD">Lansing</text:span>, and <text:span text:style-name="CAPS_20_BOLD">Esther</text:span> his wife, <text:span text:style-name="CAPS_20_BOLD">Joseph</text:span> <text:span text:style-name="CAPS_20_BOLD"><text:span text:style-name="T8">STURGES</text:span></text:span>, and <text:span text:style-name="CAPS_20_BOLD">Polly</text:span> <text:span text:style-name="T22">[</text:span><text:span text:style-name="CAPS_20_BOLD"><text:span text:style-name="T8">STURGES</text:span></text:span><text:span text:style-name="T22">] </text:span>his wife, <text:span text:style-name="CAPS_20_BOLD">Moses</text:span> <text:span text:style-name="CAPS_20_BOLD">Soper</text:span>, <text:span text:style-name="CAPS_20_BOLD">Abraham</text:span> <text:span text:style-name="CAPS_20_BOLD">Soper</text:span>, <text:span text:style-name="CAPS_20_BOLD">Peter</text:span> <text:span text:style-name="CAPS_20_BOLD">Soper</text:span>, <text:span text:style-name="CAPS_20_BOLD">David</text:span> <text:span text:style-name="CAPS_20_BOLD">Soper</text:span>, <text:span text:style-name="CAPS_20_BOLD">Stephen</text:span> <text:span text:style-name="CAPS_20_BOLD">Cleveland</text:span>, and <text:span text:style-name="CAPS_20_BOLD">John</text:span> <text:span text:style-name="CAPS_20_BOLD">Wilson</text:span>, and <text:span text:style-name="CAPS_20_BOLD">Catherine</text:span> <text:span text:style-name="T22">[</text:span><text:span text:style-name="CAPS_20_BOLD">Wilson</text:span><text:span text:style-name="T22">] </text:span>his wife, or of any or either of them, of, in, and to the same and every part and parcel thereof with the appurtenances as far forth as the said parties of the first part as <text:span text:style-name="T12">c</text:span>ommissioners as aforesaid have power and authority to <text:span text:style-name="T12">g</text:span>rant and convey the same.</text:p>
      <text:p text:style-name="P13"/>
      <text:p text:style-name="P13"><text:span text:style-name="CAPS">To have and to hold</text:span> the said hereby granted premises and every part and parcel thereof with the appurtenances unto the said party of the second part, his heirs and assigns, to the sole and only purpose scratch proper use and benefit and behoove of the party of the second part, his heirs and assigns forever in as full and ample a manner as the said parties of the first part to these presents ought to <text:span text:style-name="T12">lawfully</text:span> <text:span text:style-name="T12">g</text:span>rant and convey the <text:span text:style-name="T12">s</text:span>ame by these presents.</text:p>
      <text:p text:style-name="P13"/>
      <text:p text:style-name="P13">In witness whereof the said parties of the first part to these presents have hereunto set their hands and seals the day and your first above written.</text:p>
      <text:p text:style-name="P13"/>
      <text:p text:style-name="P13"><text:span text:style-name="CAPS_20_BOLD">Henry Conklin <text:s/></text:span><text:s text:c="3"/><text:span text:style-name="T12">{seal}</text:span></text:p>
      <text:p text:style-name="P13"><text:span text:style-name="CAPS_20_BOLD">John adriance </text:span><text:s text:c="4"/><text:span text:style-name="T12">{seal}</text:span></text:p>
      <text:p text:style-name="P13"><text:span text:style-name="CAPS_20_BOLD">Abraham G. Storm</text:span> <text:s/><text:span text:style-name="T12">{seal}</text:span></text:p>
      <text:p text:style-name="P13"/>
      <text:p text:style-name="P19">Sealed and delivered in presence of</text:p>
      <text:p text:style-name="P13"/>
      <text:p text:style-name="P18"><text:span text:style-name="CAPS_20_BOLD">J</text:span>. <text:span text:style-name="CAPS_20_BOLD"><text:span text:style-name="T12">V</text:span></text:span><text:span text:style-name="CAPS_20_BOLD"><text:span text:style-name="T7">an </text:span></text:span><text:span text:style-name="CAPS_20_BOLD"><text:span text:style-name="T12">Benthuysen</text:span></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ecda" officeooo:paragraph-rsid="0018ecda"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Y, Dutchess, Moses Soper, 1828</text:p>
      </style:header>
      <style:footer>
        <text:p text:style-name="MP2">Page <text:page-number text:select-page="current">6</text:page-number><text:s/>of <text:page-count>6</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6.2$Linux_X86_64 LibreOffice_project/30$Build-2</meta:generator>
    <dc:date>2022-11-13T22:04:05.803429304</dc:date>
    <meta:editing-duration>PT39M58S</meta:editing-duration>
    <meta:editing-cycles>10</meta:editing-cycles>
    <meta:document-statistic meta:table-count="0" meta:image-count="0" meta:object-count="0" meta:page-count="6" meta:paragraph-count="62" meta:word-count="2801" meta:character-count="15468" meta:non-whitespace-character-count="12436"/>
  </office:meta>
</office:document-meta>
</file>