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b7b01" officeooo:paragraph-rsid="001b7b01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text-properties officeooo:paragraph-rsid="001a194d"/>
    </style:style>
    <style:style style:name="P10" style:family="paragraph" style:parent-style-name="Standard">
      <style:text-properties officeooo:paragraph-rsid="001b7b01"/>
    </style:style>
    <style:style style:name="P11" style:family="paragraph" style:parent-style-name="Standard">
      <style:paragraph-properties fo:break-before="page"/>
      <style:text-properties officeooo:paragraph-rsid="001b7b01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officeooo:paragraph-rsid="0011597c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11597c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1b7b01"/>
    </style:style>
    <style:style style:name="P15" style:family="paragraph" style:parent-style-name="Standard">
      <style:text-properties officeooo:paragraph-rsid="001d72e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72e7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194d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7534" style:text-overline-style="none" style:text-overline-color="font-color"/>
    </style:style>
    <style:style style:name="T8" style:family="text">
      <style:text-properties officeooo:rsid="001b7534"/>
    </style:style>
    <style:style style:name="T9" style:family="text">
      <style:text-properties officeooo:rsid="001b7b01"/>
    </style:style>
    <style:style style:name="T10" style:family="text">
      <style:text-properties officeooo:rsid="001d72e7"/>
    </style:style>
    <style:style style:name="T11" style:family="text">
      <style:text-properties fo:font-weight="normal" officeooo:rsid="001d72e7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Page 189</text:span></text:p>
      <text:p text:style-name="P2"><text:span text:style-name="Drop_20_Caps">No. 1286</text:span></text:p>
      <text:p text:style-name="P2"><text:span text:style-name="Drop_20_Caps">No. 1260</text:span></text:p>
      <text:p text:style-name="P2"><text:span text:style-name="Drop_20_Caps"/></text:p>
      <text:p text:style-name="P2"><text:span text:style-name="Drop_20_Caps">State of North Carolina</text:span></text:p>
      <text:p text:style-name="P2"><text:span text:style-name="Drop_20_Caps">Wake County</text:span></text:p>
      <text:p text:style-name="P2"><text:span text:style-name="Drop_20_Caps"/></text:p>
      <text:p text:style-name="P9"><text:span text:style-name="CAPS">know ye</text:span><text:span text:style-name="Drop_20_Caps"> that we have granted unto </text:span><text:span text:style-name="Drop_20_Caps"><text:span text:style-name="T6">WILLIAM JONES</text:span></text:span><text:span text:style-name="Drop_20_Caps"> 100 acres of land in Wake County on the waters of </text:span><text:span text:style-name="CAPS_20_BOLD"><text:span text:style-name="T5">Brassel</text:span></text:span><text:span text:style-name="Drop_20_Caps"><text:span text:style-name="T5">’s</text:span></text:span><text:span text:style-name="Drop_20_Caps"> Creek joining the lines of </text:span><text:span text:style-name="Drop_20_Caps"><text:span text:style-name="T6">JAMES SHELTON</text:span></text:span><text:span text:style-name="Drop_20_Caps">, </text:span><text:span text:style-name="Drop_20_Caps"><text:span text:style-name="T6">Silas green</text:span></text:span><text:span text:style-name="Drop_20_Caps">, </text:span><text:span text:style-name="Drop_20_Caps"><text:span text:style-name="T6">ETHELDRED JONES</text:span></text:span><text:span text:style-name="Drop_20_Caps">, </text:span><text:span text:style-name="Drop_20_Caps"><text:span text:style-name="T6">JAMES</text:span></text:span><text:span text:style-name="Drop_20_Caps"> </text:span><text:span text:style-name="Drop_20_Caps"><text:span text:style-name="T6">UTLEY</text:span></text:span><text:span text:style-name="Drop_20_Caps"> and </text:span><text:span text:style-name="Drop_20_Caps"><text:span text:style-name="T6">JOHN</text:span></text:span><text:span text:style-name="Drop_20_Caps"> </text:span><text:span text:style-name="Drop_20_Caps"><text:span text:style-name="T6">UTLEY</text:span></text:span><text:span text:style-name="Drop_20_Caps">.</text:span></text:p>
      <text:p text:style-name="P2"><text:span text:style-name="Drop_20_Caps"/></text:p>
      <text:p text:style-name="Quotations"><text:span text:style-name="Drop_20_Caps">Beginning at a post oak on the north side of </text:span><text:span text:style-name="CAPS_20_BOLD"><text:span text:style-name="T5">Brassel</text:span></text:span><text:span text:style-name="Drop_20_Caps"><text:span text:style-name="T5">’s</text:span></text:span><text:span text:style-name="Drop_20_Caps"> Creek; </text:span><text:span text:style-name="Drop_20_Caps"><text:span text:style-name="T8">thence</text:span></text:span><text:span text:style-name="Drop_20_Caps"> West 68 poles to a </text:span><text:span text:style-name="Drop_20_Caps"><text:span text:style-name="T8">P</text:span></text:span><text:span text:style-name="Drop_20_Caps">ine, </text:span><text:span text:style-name="Drop_20_Caps"><text:span text:style-name="T6">JAMES SHELTON</text:span></text:span><text:span text:style-name="Drop_20_Caps">'s corner; <text:s/></text:span><text:span text:style-name="Drop_20_Caps"><text:span text:style-name="T8">thence</text:span></text:span><text:span text:style-name="Drop_20_Caps"> with said </text:span><text:span text:style-name="Drop_20_Caps"><text:span text:style-name="T6">SHELTON</text:span></text:span><text:span text:style-name="Drop_20_Caps">'s </text:span><text:span text:style-name="Drop_20_Caps"><text:span text:style-name="T8">l</text:span></text:span><text:span text:style-name="Drop_20_Caps">ine North 88 poles to a </text:span><text:span text:style-name="Drop_20_Caps"><text:span text:style-name="T8">P</text:span></text:span><text:span text:style-name="Drop_20_Caps">ine; </text:span><text:span text:style-name="Drop_20_Caps"><text:span text:style-name="T8">thence</text:span></text:span><text:span text:style-name="Drop_20_Caps"> West 90 poles to a </text:span><text:span text:style-name="Drop_20_Caps"><text:span text:style-name="T8">B</text:span></text:span><text:span text:style-name="Drop_20_Caps">lackjack, </text:span><text:span text:style-name="Drop_20_Caps"><text:span text:style-name="T6">Silas green</text:span></text:span><text:span text:style-name="Drop_20_Caps">’s corner; <text:s/></text:span><text:span text:style-name="Drop_20_Caps"><text:span text:style-name="T8">thence</text:span></text:span><text:span text:style-name="Drop_20_Caps"> North 40 poles to a Post Oak; <text:s/></text:span><text:span text:style-name="Drop_20_Caps"><text:span text:style-name="T8">thence</text:span></text:span><text:span text:style-name="Drop_20_Caps"> West two poles to a </text:span><text:span text:style-name="Drop_20_Caps"><text:span text:style-name="T8">stake</text:span></text:span><text:span text:style-name="Drop_20_Caps"> on </text:span><text:span text:style-name="Drop_20_Caps"><text:span text:style-name="T6">Silas green</text:span></text:span><text:span text:style-name="Drop_20_Caps">’s line; <text:s/></text:span><text:span text:style-name="Drop_20_Caps"><text:span text:style-name="T8">thence</text:span></text:span><text:span text:style-name="Drop_20_Caps"> North 20 pools to a </text:span><text:span text:style-name="Drop_20_Caps"><text:span text:style-name="T8">W</text:span></text:span><text:span text:style-name="Drop_20_Caps">hite </text:span><text:span text:style-name="Drop_20_Caps"><text:span text:style-name="T8">O</text:span></text:span><text:span text:style-name="Drop_20_Caps">ak on </text:span><text:span text:style-name="Drop_20_Caps"><text:span text:style-name="T6">ETHELDRED</text:span></text:span><text:span text:style-name="Drop_20_Caps"><text:span text:style-name="T8"> </text:span></text:span><text:span text:style-name="Drop_20_Caps"><text:span text:style-name="T7">JONES’</text:span></text:span><text:span text:style-name="Drop_20_Caps"> line; <text:s/></text:span><text:span text:style-name="Drop_20_Caps"><text:span text:style-name="T8">thence</text:span></text:span><text:span text:style-name="Drop_20_Caps"> with said line East 160 poles to a </text:span><text:span text:style-name="Drop_20_Caps"><text:span text:style-name="T8">W</text:span></text:span><text:span text:style-name="Drop_20_Caps">hite </text:span><text:span text:style-name="Drop_20_Caps"><text:span text:style-name="T8">O</text:span></text:span><text:span text:style-name="Drop_20_Caps">ak</text:span><text:span text:style-name="Drop_20_Caps"> on </text:span><text:span text:style-name="Drop_20_Caps"><text:span text:style-name="T6">JOHN</text:span></text:span><text:span text:style-name="Drop_20_Caps"> </text:span><text:span text:style-name="Drop_20_Caps"><text:span text:style-name="T6">UTLEY</text:span></text:span><text:span text:style-name="Drop_20_Caps">'s line; </text:span><text:span text:style-name="Drop_20_Caps"><text:span text:style-name="T8">thence</text:span></text:span><text:span text:style-name="Drop_20_Caps"> to the first station.</text:span></text:p>
      <text:p text:style-name="P2"><text:span text:style-name="CAPS"><text:span text:style-name="T9">T</text:span></text:span><text:span text:style-name="CAPS">o hold</text:span><text:span text:style-name="Drop_20_Caps"> to the </text:span><text:span text:style-name="Drop_20_Caps"><text:span text:style-name="T9">said</text:span></text:span><text:span text:style-name="Drop_20_Caps"> </text:span><text:span text:style-name="Drop_20_Caps"><text:span text:style-name="T6">WILLIAM JONES,</text:span></text:span><text:span text:style-name="Drop_20_Caps"> his heirs and assigns, forever.</text:span></text:p>
      <text:p text:style-name="P2"><text:span text:style-name="Drop_20_Caps"/></text:p>
      <text:p text:style-name="P2"><text:span text:style-name="Drop_20_Caps">Dated 13th of August 1798 </text:span></text:p>
      <text:p text:style-name="P2"><text:span text:style-name="Drop_20_Caps"/></text:p>
      <text:p text:style-name="P2"><text:span text:style-name="CAPS_20_BOLD">Samuel Ash</text:span><text:span text:style-name="CAPS_20_BOLD"><text:span text:style-name="T9">e</text:span></text:span></text:p>
      <text:p text:style-name="P2"><text:span text:style-name="CAPS_20_BOLD">J. Glass</text:span><text:span text:style-name="CAPS_20_BOLD"><text:span text:style-name="T9">gow</text:span></text:span><text:span text:style-name="Drop_20_Caps">, secretary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8"><text:span text:style-name="Drop_20_Caps">No. 1287</text:span></text:p>
      <text:p text:style-name="P2"><text:span text:style-name="Drop_20_Caps">File No. 1261</text:span></text:p>
      <text:p text:style-name="P2"><text:span text:style-name="Drop_20_Caps"/></text:p>
      <text:p text:style-name="P2"><text:span text:style-name="Drop_20_Caps"><text:span text:style-name="T9">S</text:span></text:span><text:span text:style-name="Drop_20_Caps">tate of North Carolina</text:span></text:p>
      <text:p text:style-name="P2"><text:span text:style-name="Drop_20_Caps">Wake County</text:span></text:p>
      <text:p text:style-name="P2"><text:span text:style-name="Drop_20_Caps"/></text:p>
      <text:p text:style-name="P2"><text:span text:style-name="CAPS">know ye</text:span><text:span text:style-name="Drop_20_Caps"> that we have granted unto </text:span><text:span text:style-name="Drop_20_Caps"><text:span text:style-name="T6">WILLIAM JONES</text:span></text:span><text:span text:style-name="Drop_20_Caps"> 100 acres of land in Wake County near the head of Buckhorn Creek joining the lines of </text:span><text:span text:style-name="CAPS_20_BOLD">jarratt Ste</text:span><text:span text:style-name="CAPS_20_BOLD"><text:span text:style-name="T9">PH</text:span></text:span><text:span text:style-name="CAPS_20_BOLD">ens</text:span><text:span text:style-name="Drop_20_Caps"> and his own lines.</text:span></text:p>
      <text:p text:style-name="P2"><text:span text:style-name="Drop_20_Caps"/></text:p>
      <text:p text:style-name="Quotations"><text:span text:style-name="Drop_20_Caps">Beginning at a Red Oak the said Joneses and George Williams's corner; <text:s/>fence South 180 poles along the said Jones's line to a Post Oak; <text:s/>fence East 89 polls to a blackjack; <text:s/>fence North 180 poles to a stake in the said George Williams line; <text:s/>Fence West <text:s/>to the first station.</text:span></text:p>
      <text:p text:style-name="P10"><text:span text:style-name="CAPS">To hold</text:span><text:span text:style-name="Drop_20_Caps"> to the said </text:span><text:span text:style-name="Drop_20_Caps"><text:span text:style-name="T6">WILLIAM JONES,</text:span></text:span><text:span text:style-name="Drop_20_Caps"> his heirs and assigns, forever.</text:span></text:p>
      <text:p text:style-name="P10"><text:span text:style-name="Drop_20_Caps"/></text:p>
      <text:p text:style-name="P10"><text:span text:style-name="Drop_20_Caps"><text:span text:style-name="T9">D</text:span></text:span><text:span text:style-name="Drop_20_Caps">ated the 13th of August 1798</text:span></text:p>
      <text:p text:style-name="P2"><text:span text:style-name="Drop_20_Caps"/></text:p>
      <text:p text:style-name="P10"><text:span text:style-name="CAPS_20_BOLD">Samuel Ash</text:span><text:span text:style-name="CAPS_20_BOLD"><text:span text:style-name="T9">e</text:span></text:span></text:p>
      <text:p text:style-name="P10"><text:span text:style-name="CAPS_20_BOLD">J. Glass</text:span><text:span text:style-name="CAPS_20_BOLD"><text:span text:style-name="T9">gow</text:span></text:span><text:span text:style-name="Drop_20_Caps">, secretary</text:span></text:p>
      <text:p text:style-name="P2"><text:span text:style-name="Drop_20_Caps"/></text:p>
      <text:p text:style-name="P2"><text:span text:style-name="Drop_20_Caps"/></text:p>
      <text:p text:style-name="P12"><text:span text:style-name="CAPS"/></text:p>
      <text:p text:style-name="P13"><text:span text:style-name="CAPS"/></text:p>
      <text:p text:style-name="P13"><text:span text:style-name="CAPS"/></text:p>
      <text:p text:style-name="P13"><text:span text:style-name="CAPS"/></text:p>
      <text:p text:style-name="P13"><text:span text:style-name="CAPS"><text:span text:style-name="T9"><text:s text:c="10"/>No</text:span></text:span><text:span text:style-name="Drop_20_Caps"><text:span text:style-name="T9">.:</text:span></text:span><text:span text:style-name="Drop_20_Caps"> <text:s text:c="8"/>1261</text:span></text:p>
      <text:p text:style-name="P13"><text:span text:style-name="Drop_20_Caps"/></text:p>
      <text:p text:style-name="P14"><text:span text:style-name="CAPS"><text:span text:style-name="T9"><text:s text:c="10"/></text:span></text:span><text:span text:style-name="CAPS">County</text:span><text:span text:style-name="Drop_20_Caps">: <text:s text:c="5"/></text:span><text:span text:style-name="Drop_20_Caps"><text:span text:style-name="T9">W</text:span></text:span><text:span text:style-name="Drop_20_Caps">ake</text:span></text:p>
      <text:p text:style-name="P14"><text:span text:style-name="CAPS"><text:span text:style-name="T9"><text:s text:c="10"/></text:span></text:span><text:span text:style-name="CAPS">name</text:span><text:span text:style-name="Drop_20_Caps">: <text:s text:c="7"/></text:span><text:span text:style-name="CAPS_20_BOLD">Jones, William</text:span><text:span text:style-name="Drop_20_Caps"> Buckhorn</text:span></text:p>
      <text:p text:style-name="P14"><text:span text:style-name="CAPS"><text:span text:style-name="T9"><text:s text:c="10"/></text:span></text:span><text:span text:style-name="CAPS">acres</text:span><text:span text:style-name="Drop_20_Caps">: <text:s text:c="6"/>100</text:span></text:p>
      <text:p text:style-name="P14"><text:span text:style-name="CAPS"><text:span text:style-name="T9"><text:s text:c="10"/></text:span></text:span><text:span text:style-name="CAPS">Grant </text:span><text:span text:style-name="CAPS"><text:span text:style-name="T9">No</text:span></text:span><text:span text:style-name="Drop_20_Caps"><text:span text:style-name="T9">.:</text:span></text:span><text:span text:style-name="Drop_20_Caps"> <text:s text:c="2"/>1287</text:span></text:p>
      <text:p text:style-name="P14"><text:span text:style-name="CAPS"><text:span text:style-name="T9"><text:s text:c="10"/>Issued</text:span></text:span><text:span text:style-name="Drop_20_Caps"><text:span text:style-name="T9">:</text:span></text:span><text:span text:style-name="Drop_20_Caps"> <text:s text:c="5"/>13th August 1798</text:span></text:p>
      <text:p text:style-name="P14"><text:span text:style-name="CAPS"><text:span text:style-name="T9"><text:s text:c="10"/>Warrant No</text:span></text:span><text:span text:style-name="Drop_20_Caps"><text:span text:style-name="T9">.: _____</text:span></text:span><text:span text:style-name="Drop_20_Caps"> <text:s text:c="13"/></text:span><text:span text:style-name="CAPS">entry</text:span><text:span text:style-name="Drop_20_Caps"> </text:span><text:span text:style-name="CAPS"><text:span text:style-name="T9">No</text:span></text:span><text:span text:style-name="Drop_20_Caps"><text:span text:style-name="T9">.</text:span></text:span><text:span text:style-name="Drop_20_Caps"> 17</text:span></text:p>
      <text:p text:style-name="P14"><text:span text:style-name="CAPS"><text:span text:style-name="T9"><text:s text:c="10"/></text:span></text:span><text:span text:style-name="CAPS">entered:</text:span><text:span text:style-name="Drop_20_Caps"> <text:s text:c="4"/>25 May 1788</text:span></text:p>
      <text:p text:style-name="P14"><text:span text:style-name="CAPS"><text:span text:style-name="T9"><text:s text:c="10"/>No</text:span></text:span><text:span text:style-name="Drop_20_Caps"><text:span text:style-name="T9">.</text:span></text:span><text:span text:style-name="Drop_20_Caps"> <text:s text:c="9"/>98 <text:s text:c="16"/></text:span><text:span text:style-name="CAPS">page</text:span><text:span text:style-name="Drop_20_Caps"> </text:span><text:span text:style-name="CAPS"><text:span text:style-name="T9">No</text:span></text:span><text:span text:style-name="Drop_20_Caps"><text:span text:style-name="T9">.</text:span></text:span><text:span text:style-name="Drop_20_Caps"> 189</text:span></text:p>
      <text:p text:style-name="P2"><text:span text:style-name="Drop_20_Caps"/></text:p>
      <text:p text:style-name="P10"><text:span text:style-name="CAPS"><text:s text:c="10"/>location</text:span><text:span text:style-name="Drop_20_Caps">: <text:s text:c="3"/></text:span><text:span text:style-name="Drop_20_Caps"><text:span text:style-name="T9">N</text:span></text:span><text:span text:style-name="Drop_20_Caps">ear the head of Buckhorn Creek joining the lines of <text:s/></text:span></text:p>
      <text:p text:style-name="P10"><text:span text:style-name="Drop_20_Caps"><text:s text:c="23"/></text:span><text:span text:style-name="CAPS_20_BOLD">George</text:span><text:span text:style-name="Drop_20_Caps"> </text:span><text:span text:style-name="CAPS_20_BOLD">Williams</text:span></text:p>
      <text:p text:style-name="P2"><text:span text:style-name="Drop_20_Caps"/></text:p>
      <text:p text:style-name="P2"><text:span text:style-name="Drop_20_Caps"/></text:p>
      <text:p text:style-name="P11"><text:span text:style-name="Drop_20_Caps"><text:span text:style-name="T9">No. 17</text:span></text:span></text:p>
      <text:p text:style-name="P2"><text:span text:style-name="Drop_20_Caps"/></text:p>
      <text:p text:style-name="P2"><text:span text:style-name="Drop_20_Caps"><text:span text:style-name="T9">S</text:span></text:span><text:span text:style-name="Drop_20_Caps">tate of North Carolina</text:span></text:p>
      <text:p text:style-name="P2"><text:span text:style-name="Drop_20_Caps"/></text:p>
      <text:p text:style-name="P2"><text:span text:style-name="CAPS_20_BOLD">Britton Sanders,</text:span><text:span text:style-name="Drop_20_Caps"> entry officer of claims for lands in the county of </text:span><text:span text:style-name="Drop_20_Caps"><text:span text:style-name="T9">W</text:span></text:span><text:span text:style-name="Drop_20_Caps">ake</text:span></text:p>
      <text:p text:style-name="P2"><text:span text:style-name="Drop_20_Caps"/></text:p>
      <text:p text:style-name="P2"><text:span text:style-name="Drop_20_Caps"/></text:p>
      <text:p text:style-name="P2"><text:span text:style-name="Drop_20_Caps"><text:span text:style-name="T9">To the surveyor of said county, </text:span></text:span><text:span text:style-name="Drop_20_Caps">greeting.</text:span></text:p>
      <text:p text:style-name="P2"><text:span text:style-name="Drop_20_Caps"/></text:p>
      <text:p text:style-name="P2"><text:span text:style-name="Drop_20_Caps"><text:span text:style-name="T9">You are </text:span></text:span><text:span text:style-name="Drop_20_Caps">hereby required, as soon as may be, to layoff and survey for </text:span><text:span text:style-name="Drop_20_Caps"><text:span text:style-name="T6">WILLIAM JONES</text:span></text:span><text:span text:style-name="Drop_20_Caps"> Buckhorn a tract of land containing 100 acres lying in the county of for said near the head of Buckhorn Creek joining his own line and </text:span><text:span text:style-name="CAPS_20_BOLD">jarratt Stephan</text:span><text:span text:style-name="Drop_20_Caps">'s line</text:span></text:p>
      <text:p text:style-name="P2"><text:span text:style-name="Drop_20_Caps"/></text:p>
      <text:p text:style-name="P2"><text:span text:style-name="Drop_20_Caps"><text:span text:style-name="T9">O</text:span></text:span><text:span text:style-name="Drop_20_Caps">bserving the directions of the </text:span><text:span text:style-name="Drop_20_Caps"><text:span text:style-name="T10">A</text:span></text:span><text:span text:style-name="Drop_20_Caps">ct of the </text:span><text:span text:style-name="Drop_20_Caps"><text:span text:style-name="T10">A</text:span></text:span><text:span text:style-name="Drop_20_Caps">ssembly, in such case made, and provided for running out lands t</text:span><text:span text:style-name="Drop_20_Caps"><text:span text:style-name="T10">w</text:span></text:span><text:span text:style-name="Drop_20_Caps">o just and fair pl</text:span><text:span text:style-name="Drop_20_Caps"><text:span text:style-name="T10">a</text:span></text:span><text:span text:style-name="Drop_20_Caps">ts of such survey with a proper certificate </text:span><text:span text:style-name="Drop_20_Caps"><text:span text:style-name="T10">annexed</text:span></text:span><text:span text:style-name="Drop_20_Caps"> to each you shall transmit to the secretary's office without delay.</text:span></text:p>
      <text:p text:style-name="P2"><text:span text:style-name="Drop_20_Caps"/></text:p>
      <text:p text:style-name="P15"><text:span text:style-name="Drop_20_Caps"><text:span text:style-name="T10">G</text:span></text:span><text:span text:style-name="Drop_20_Caps">iven under my hand at </text:span><text:span text:style-name="Drop_20_Caps"><text:span text:style-name="T10">Middle Creek</text:span></text:span><text:span text:style-name="Drop_20_Caps"> The 23rd day of May 1788 </text:span></text:p>
      <text:p text:style-name="P15"><text:span text:style-name="Drop_20_Caps"/></text:p>
      <text:p text:style-name="P15"><text:span text:style-name="CAPS_20_BOLD">B. Sanders</text:span><text:span text:style-name="Drop_20_Caps">, </text:span><text:span text:style-name="Drop_20_Caps"><text:span text:style-name="T10">E</text:span></text:span><text:span text:style-name="Drop_20_Caps">. T.</text:span></text:p>
      <text:p text:style-name="P2"><text:span text:style-name="Drop_20_Caps"/></text:p>
      <text:p text:style-name="P2"><text:span text:style-name="Drop_20_Caps">18th June 1798</text:span></text:p>
      <text:p text:style-name="P2"><text:span text:style-name="Drop_20_Caps"/></text:p>
      <text:p text:style-name="P2"><text:span text:style-name="Drop_20_Caps"><text:span text:style-name="T6"/></text:span></text:p>
      <text:p text:style-name="P8"><text:span text:style-name="Drop_20_Caps"><text:span text:style-name="T6">WILLIAM JONES</text:span></text:span><text:span text:style-name="Drop_20_Caps"> made oath that the purchase money for the within mention land is actually paid agreeable to law to the warrant and to the warrant fairly and justly obtained without fraud.</text:span></text:p>
      <text:p text:style-name="P2"><text:span text:style-name="Drop_20_Caps"/></text:p>
      <text:p text:style-name="P15"><text:span text:style-name="Drop_20_Caps"><text:span text:style-name="T11">I</text:span></text:span><text:span text:style-name="Drop_20_Caps">n the presence of </text:span><text:span text:style-name="CAPS_20_BOLD">William Hill</text:span><text:span text:style-name="Drop_20_Caps"> Deputy surveyor</text:span></text:p>
      <text:p text:style-name="P15"><text:span text:style-name="Drop_20_Caps"/></text:p>
      <text:p text:style-name="P2"><text:span text:style-name="Drop_20_Caps"><text:span text:style-name="T6">WILLIAM JONES</text:span></text:span></text:p>
      <text:p text:style-name="P2"><text:span text:style-name="Drop_20_Caps"/></text:p>
      <text:p text:style-name="P2"><text:span text:style-name="Drop_20_Caps"/></text:p>
      <text:p text:style-name="P8"><text:span text:style-name="Drop_20_Caps"><text:span text:style-name="T10">No.</text:span></text:span><text:span text:style-name="Drop_20_Caps"> 17</text:span></text:p>
      <text:p text:style-name="P2"><text:span text:style-name="Drop_20_Caps">Buckhorn</text:span></text:p>
      <text:p text:style-name="P2"><text:span text:style-name="Drop_20_Caps"/></text:p>
      <text:p text:style-name="P15"><text:span text:style-name="Drop_20_Caps">May 25th 1788 </text:span></text:p>
      <text:p text:style-name="P15"><text:span text:style-name="Drop_20_Caps">100 acres</text:span></text:p>
      <text:p text:style-name="P2"><text:span text:style-name="Drop_20_Caps"><text:span text:style-name="T10">No. </text:span></text:span><text:span text:style-name="Drop_20_Caps">1261</text:span></text:p>
      <text:p text:style-name="P2"><text:span text:style-name="Drop_20_Caps">Wake </text:span><text:span text:style-name="Drop_20_Caps"><text:span text:style-name="T10">County</text:span></text:span></text:p>
      <text:p text:style-name="P2"><text:span text:style-name="Drop_20_Caps"/></text:p>
      <text:p text:style-name="P2"><text:span text:style-name="Drop_20_Caps"><text:span text:style-name="T10">P</text:span></text:span><text:span text:style-name="Drop_20_Caps">lotted by a scale 100 polls in an inch</text:span></text:p>
      <text:p text:style-name="P2"><text:span text:style-name="Drop_20_Caps"/></text:p>
      <text:p text:style-name="P2"><text:span text:style-name="Drop_20_Caps"><text:span text:style-name="T10">S</text:span></text:span><text:span text:style-name="Drop_20_Caps">urvey June 20th </text:span><text:span text:style-name="Drop_20_Caps"><text:span text:style-name="T10">A</text:span></text:span><text:span text:style-name="Drop_20_Caps">nno </text:span><text:span text:style-name="Drop_20_Caps"><text:span text:style-name="T10">D</text:span></text:span><text:span text:style-name="Drop_20_Caps">omini 179</text:span><text:span text:style-name="Drop_20_Caps"><text:span text:style-name="T10">2 for</text:span></text:span><text:span text:style-name="Drop_20_Caps"> </text:span><text:span text:style-name="Drop_20_Caps"><text:span text:style-name="T6">WILLIAM JONES</text:span></text:span><text:span text:style-name="Drop_20_Caps"> a certain tract or parcel of land containing 100 acres lying near the head of Buckhorn Creek joining the lines of </text:span><text:span text:style-name="CAPS_20_BOLD">George Williams</text:span><text:span text:style-name="Drop_20_Caps">, </text:span><text:span text:style-name="CAPS_20_BOLD">Jarrett Ste</text:span><text:span text:style-name="CAPS_20_BOLD"><text:span text:style-name="T10">PH</text:span></text:span><text:span text:style-name="CAPS_20_BOLD">an</text:span><text:span text:style-name="Drop_20_Caps">'s and his own lines.</text:span></text:p>
      <text:p text:style-name="P2"><text:span text:style-name="Drop_20_Caps"/></text:p>
      <text:p text:style-name="Quotations"><text:span text:style-name="Drop_20_Caps">Beginning out of red oak the said </text:span><text:span text:style-name="CAPS_20_BOLD">Jones</text:span><text:span text:style-name="Drop_20_Caps">’ and </text:span><text:span text:style-name="CAPS_20_BOLD">George Williams’</text:span><text:span text:style-name="Drop_20_Caps"> corner; <text:s/></text:span><text:span text:style-name="Drop_20_Caps"><text:span text:style-name="T10">thence</text:span></text:span><text:span text:style-name="Drop_20_Caps"> South 180 poles along the said </text:span><text:span text:style-name="CAPS_20_BOLD">Jones</text:span><text:span text:style-name="Drop_20_Caps">'s to a Post Oak; </text:span><text:span text:style-name="Drop_20_Caps"><text:span text:style-name="T10">thence</text:span></text:span><text:span text:style-name="Drop_20_Caps"> East 89 polls to a </text:span><text:span text:style-name="Drop_20_Caps"><text:span text:style-name="T10">B</text:span></text:span><text:span text:style-name="Drop_20_Caps">lackjack; </text:span><text:span text:style-name="Drop_20_Caps"><text:span text:style-name="T10">thence</text:span></text:span><text:span text:style-name="Drop_20_Caps"> North 180 poles to a </text:span><text:span text:style-name="Drop_20_Caps"><text:span text:style-name="T10">stake</text:span></text:span><text:span text:style-name="Drop_20_Caps"> and </text:span><text:span text:style-name="CAPS_20_BOLD">George Williams’</text:span><text:span text:style-name="Drop_20_Caps"> line; </text:span><text:span text:style-name="Drop_20_Caps"><text:span text:style-name="T10">thence</text:span></text:span><text:span text:style-name="Drop_20_Caps"> West to the first station.</text:span></text:p>
      <text:p text:style-name="P15"><text:span text:style-name="Drop_20_Caps"><text:span text:style-name="T10">Chain bearers:</text:span></text:span></text:p>
      <text:p text:style-name="P15"><text:span text:style-name="Drop_20_Caps"/></text:p>
      <text:p text:style-name="P2"><text:span text:style-name="CAPS_20_BOLD">Nathan Thomas</text:span></text:p>
      <text:p text:style-name="P2"><text:span text:style-name="CAPS_20_BOLD">asai Thomas </text:span></text:p>
      <text:p text:style-name="P2"><text:span text:style-name="Drop_20_Caps"/></text:p>
      <text:p text:style-name="P2"><text:span text:style-name="CAPS_20_BOLD">Edmund </text:span><text:span text:style-name="CAPS_20_BOLD"><text:span text:style-name="T10">Harrison</text:span></text:span><text:span text:style-name="Drop_20_Caps"><text:span text:style-name="T10">,</text:span></text:span><text:span text:style-name="Drop_20_Caps"> Deputy surveyor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7b01" officeooo:paragraph-rsid="001b7b0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Wake, William Jones, 1798</text:p>
      </style:header>
      <style:footer>
        <text:p text:style-name="MP2">Page <text:page-number text:select-page="current">7</text:page-number><text:s/>of 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1-25T15:41:11.683266387</dc:date>
    <meta:editing-duration>PT23M23S</meta:editing-duration>
    <meta:editing-cycles>10</meta:editing-cycles>
    <meta:document-statistic meta:table-count="0" meta:image-count="0" meta:object-count="0" meta:page-count="7" meta:paragraph-count="76" meta:word-count="807" meta:character-count="4592" meta:non-whitespace-character-count="3374"/>
  </office:meta>
</office:document-meta>
</file>