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ddd97" officeooo:paragraph-rsid="001ddd97" style:font-weight-asian="bold" style:font-weight-complex="bold"/>
    </style:style>
    <style:style style:name="P6" style:family="paragraph" style:parent-style-name="Standard">
      <style:text-properties officeooo:paragraph-rsid="001ddd97"/>
    </style:style>
    <style:style style:name="P7" style:family="paragraph" style:parent-style-name="Standard">
      <style:paragraph-properties fo:break-before="page"/>
    </style:style>
    <style:style style:name="P8" style:family="paragraph" style:parent-style-name="Standard">
      <style:text-properties officeooo:paragraph-rsid="001fd359"/>
    </style:style>
    <style:style style:name="P9" style:family="paragraph" style:parent-style-name="Standard">
      <style:text-properties officeooo:paragraph-rsid="0021850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fd359" style:font-weight-asian="bold" style:font-weight-complex="bold"/>
    </style:style>
    <style:style style:name="T4" style:family="text">
      <style:text-properties officeooo:rsid="00188a04"/>
    </style:style>
    <style:style style:name="T5" style:family="text">
      <style:text-properties officeooo:rsid="001ddd97"/>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18501"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fd359" style:font-weight-asian="bold" style:font-weight-complex="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fd359"/>
    </style:style>
    <style:style style:name="T11" style:family="text">
      <style:text-properties officeooo:rsid="001fd359" style:font-weight-asian="bold" style:font-weight-complex="bold"/>
    </style:style>
    <style:style style:name="T12" style:family="text">
      <style:text-properties style:text-line-through-style="none" style:text-line-through-type="none" style:text-underline-style="none" officeooo:rsid="001fd359" style:font-weight-asian="bold" style:font-weight-complex="bold" style:text-overline-style="none" style:text-overline-color="font-color"/>
    </style:style>
    <style:style style:name="T13" style:family="text">
      <style:text-properties officeooo:rsid="002185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he state of South Carolina</text:span></text:p>
      <text:p text:style-name="Standard"><text:span text:style-name="Drop_20_Caps"/></text:p>
      <text:p text:style-name="P6"><text:span text:style-name="CAPS"><text:span text:style-name="T5">KNOW</text:span></text:span><text:span text:style-name="CAPS"> all men</text:span><text:span text:style-name="Drop_20_Caps"> by these presents that we, </text:span><text:span text:style-name="Drop_20_Caps"><text:span text:style-name="T6">WILLIAM</text:span></text:span><text:span text:style-name="Drop_20_Caps"> </text:span><text:span text:style-name="Drop_20_Caps"><text:span text:style-name="T6">BRYON</text:span></text:span><text:span text:style-name="Drop_20_Caps"> and </text:span><text:span text:style-name="Drop_20_Caps"><text:span text:style-name="T6">HANNAH</text:span></text:span><text:span text:style-name="Drop_20_Caps"> </text:span><text:span text:style-name="Drop_20_Caps"><text:span text:style-name="T6">BRYON</text:span></text:span><text:span text:style-name="Drop_20_Caps">, of Union district and state </text:span><text:span text:style-name="Drop_20_Caps"><text:span text:style-name="T5">aforesaid</text:span></text:span><text:span text:style-name="Drop_20_Caps"> </text:span><text:span text:style-name="Drop_20_Caps"><text:span text:style-name="T5">for</text:span></text:span><text:span text:style-name="Drop_20_Caps"> and in consideration of the sum of $300 to us in hand paid by </text:span><text:span text:style-name="Drop_20_Caps"><text:span text:style-name="T6">THOMAS</text:span></text:span><text:span text:style-name="Drop_20_Caps"> </text:span><text:span text:style-name="Drop_20_Caps"><text:span text:style-name="T6">WOODSON</text:span></text:span><text:span text:style-name="Drop_20_Caps"> of the state and District </text:span><text:span text:style-name="Drop_20_Caps"><text:span text:style-name="T5">aforesaid</text:span></text:span><text:span text:style-name="Drop_20_Caps"> have granted, bargained, sold, and released and by these presents to grant, bargain, </text:span><text:span text:style-name="Drop_20_Caps"><text:span text:style-name="T5">s</text:span></text:span><text:span text:style-name="Drop_20_Caps">ell, and release unto the said </text:span><text:span text:style-name="Drop_20_Caps"><text:span text:style-name="T6">THOMAS</text:span></text:span><text:span text:style-name="Drop_20_Caps"> </text:span><text:span text:style-name="Drop_20_Caps"><text:span text:style-name="T6">WOODSON</text:span></text:span><text:span text:style-name="Drop_20_Caps"> all that Plantation or tract of land containing 100 acres, be the same more or less, lying and being in the state and District </text:span><text:span text:style-name="Drop_20_Caps"><text:span text:style-name="T5">aforesaid</text:span></text:span><text:span text:style-name="Drop_20_Caps"> and joining the lands now claimed by </text:span><text:span text:style-name="Drop_20_Caps"><text:span text:style-name="T6">JESSE HOWARD</text:span></text:span><text:span text:style-name="Drop_20_Caps"> on Sugar Creek also </text:span><text:span text:style-name="Drop_20_Caps"><text:span text:style-name="T6">GEORGE </text:span></text:span><text:span text:style-name="Drop_20_Caps"><text:span text:style-name="T7">[HARLIN] </text:span></text:span><text:span text:style-name="Drop_20_Caps"><text:span text:style-name="T6">HARLAN</text:span></text:span><text:span text:style-name="Drop_20_Caps">’s, </text:span><text:span text:style-name="Drop_20_Caps"><text:span text:style-name="T6">JOHN CURTIS</text:span></text:span><text:span text:style-name="Drop_20_Caps">, </text:span><text:span text:style-name="Drop_20_Caps"><text:span text:style-name="T6">THOMAS</text:span></text:span><text:span text:style-name="Drop_20_Caps"> </text:span><text:span text:style-name="Drop_20_Caps"><text:span text:style-name="T6">PALMER</text:span></text:span><text:span text:style-name="Drop_20_Caps"> and </text:span><text:span text:style-name="Drop_20_Caps"><text:span text:style-name="T6">WILLIAM</text:span></text:span><text:span text:style-name="Drop_20_Caps"> </text:span><text:span text:style-name="Drop_20_Caps"><text:span text:style-name="T6">PALMER</text:span></text:span><text:span text:style-name="Drop_20_Caps">, it being part of a tract of land laid out for </text:span><text:span text:style-name="Drop_20_Caps"><text:span text:style-name="T6">PHILLIP</text:span></text:span><text:span text:style-name="Drop_20_Caps"> </text:span><text:span text:style-name="Drop_20_Caps"><text:span text:style-name="T6">BRYON</text:span></text:span><text:span text:style-name="Drop_20_Caps"> </text:span><text:span text:style-name="Drop_20_Caps"><text:span text:style-name="T5">S</text:span></text:span><text:span text:style-name="Drop_20_Caps">r., deceased, containing 200 Acres. </text:span><text:span text:style-name="Drop_20_Caps"><text:span text:style-name="T5">T</text:span></text:span><text:span text:style-name="Drop_20_Caps">he above described 100 acres being part thereof.</text:span></text:p>
      <text:p text:style-name="Standard"><text:span text:style-name="Drop_20_Caps"/></text:p>
      <text:p text:style-name="Standard"><text:span text:style-name="CAPS">together with all</text:span><text:span text:style-name="Drop_20_Caps"> and singular the rights, members, </text:span><text:span text:style-name="Drop_20_Caps"><text:span text:style-name="T10">hereditaments</text:span></text:span><text:span text:style-name="Drop_20_Caps"> and </text:span><text:span text:style-name="Drop_20_Caps"><text:span text:style-name="T10">appurtenances</text:span></text:span><text:span text:style-name="Drop_20_Caps"> to the same premises belonging or in anywise incident or appertaining.</text:span></text:p>
      <text:p text:style-name="Standard"><text:span text:style-name="Drop_20_Caps"/></text:p>
      <text:p text:style-name="Standard"><text:span text:style-name="CAPS">to </text:span><text:span text:style-name="CAPS"><text:span text:style-name="T10">have</text:span></text:span><text:span text:style-name="CAPS"> to hold</text:span><text:span text:style-name="Drop_20_Caps"> all and singular the premises before mentioned unto the said </text:span><text:span text:style-name="Drop_20_Caps"><text:span text:style-name="T6">THOMAS</text:span></text:span><text:span text:style-name="Drop_20_Caps"> </text:span><text:span text:style-name="Drop_20_Caps"><text:span text:style-name="T6">WOODSON</text:span></text:span><text:span text:style-name="Drop_20_Caps">, his heirs and assigns forever,</text:span></text:p>
      <text:p text:style-name="Standard"><text:span text:style-name="Drop_20_Caps"/></text:p>
      <text:p text:style-name="Standard"><text:span text:style-name="CAPS">and we</text:span><text:span text:style-name="Drop_20_Caps"> do hereby bind ourselves, our heirs, executors, and administrators to warrant and forever defend all and singular the same premises unto the said </text:span><text:span text:style-name="Drop_20_Caps"><text:span text:style-name="T6">THOMAS</text:span></text:span><text:span text:style-name="Drop_20_Caps"> </text:span><text:span text:style-name="Drop_20_Caps"><text:span text:style-name="T6">WOODSON</text:span></text:span><text:span text:style-name="Drop_20_Caps">, his heirs and assigns, against ourselves, our heirs, and against every other person or person whomsoever lawfully claiming or to claim the same or any part thereof.</text:span></text:p>
      <text:p text:style-name="Standard"><text:span text:style-name="Drop_20_Caps"/></text:p>
      <text:p text:style-name="Standard"><text:span text:style-name="CAPS"><text:span text:style-name="T5">W</text:span></text:span><text:span text:style-name="CAPS">itness our hands</text:span><text:span text:style-name="Drop_20_Caps"> and seals this 30th day of December in the year of Our Lord 1802 and in the 27th year of American independence.</text:span></text:p>
      <text:p text:style-name="Standard"><text:span text:style-name="Drop_20_Caps"/></text:p>
      <text:p text:style-name="P6"><text:span text:style-name="Drop_20_Caps"><text:span text:style-name="T6">WILLIAM</text:span></text:span><text:span text:style-name="Drop_20_Caps"> </text:span><text:span text:style-name="Drop_20_Caps"><text:span text:style-name="T6">BRYANT</text:span></text:span><text:span text:style-name="Drop_20_Caps"> </text:span><text:span text:style-name="Drop_20_Caps"><text:span text:style-name="T5">{</text:span></text:span><text:span text:style-name="Drop_20_Caps">seal, his mark</text:span><text:span text:style-name="Drop_20_Caps"><text:span text:style-name="T5">}</text:span></text:span></text:p>
      <text:p text:style-name="Standard"><text:span text:style-name="Drop_20_Caps"><text:span text:style-name="T6">HANNAH</text:span></text:span><text:span text:style-name="Drop_20_Caps"> </text:span><text:span text:style-name="Drop_20_Caps"><text:span text:style-name="T6">BRYANT</text:span></text:span><text:span text:style-name="Drop_20_Caps"> </text:span><text:span text:style-name="Drop_20_Caps"><text:span text:style-name="T5">{</text:span></text:span><text:span text:style-name="Drop_20_Caps">seal her mark</text:span><text:span text:style-name="Drop_20_Caps"><text:span text:style-name="T5">}</text:span></text:span></text:p>
      <text:p text:style-name="Standard"><text:span text:style-name="Drop_20_Caps"/></text:p>
      <text:p text:style-name="Standard"><text:span text:style-name="Drop_20_Caps"><text:span text:style-name="T5">S</text:span></text:span><text:span text:style-name="Drop_20_Caps">igned, sealed, and delivered in the presence of</text:span></text:p>
      <text:p text:style-name="Standard"><text:span text:style-name="Drop_20_Caps"/></text:p>
      <text:p text:style-name="Standard"><text:span text:style-name="Drop_20_Caps"><text:span text:style-name="T6">JAMES</text:span></text:span><text:span text:style-name="Drop_20_Caps"> </text:span><text:span text:style-name="Drop_20_Caps"><text:span text:style-name="T6">WOODSON</text:span></text:span></text:p>
      <text:p text:style-name="Standard"><text:span text:style-name="Drop_20_Caps"><text:span text:style-name="T6">SALLY EVANS</text:span></text:span><text:span text:style-name="Drop_20_Caps"> <text:s text:c="2"/></text:span><text:span text:style-name="Drop_20_Caps"><text:span text:style-name="T5">{</text:span></text:span><text:span text:style-name="Drop_20_Caps">her mark</text:span><text:span text:style-name="Drop_20_Caps"><text:span text:style-name="T5">}</text:span></text:span></text:p>
      <text:p text:style-name="Standard"><text:span text:style-name="Drop_20_Caps"><text:span text:style-name="T6">ROBERT</text:span></text:span><text:span text:style-name="Drop_20_Caps"> </text:span><text:span text:style-name="Drop_20_Caps"><text:span text:style-name="T6">WOODSON</text:span></text:span></text:p>
      <text:p text:style-name="Standard"><text:span text:style-name="Drop_20_Caps"/></text:p>
      <text:p text:style-name="Standard"><text:span text:style-name="Drop_20_Caps"/></text:p>
      <text:p text:style-name="P7"><text:span text:style-name="Drop_20_Caps"><text:span text:style-name="T5">S</text:span></text:span><text:span text:style-name="Drop_20_Caps">tate of South Carolina</text:span></text:p>
      <text:p text:style-name="Standard"><text:span text:style-name="Drop_20_Caps">Union district</text:span></text:p>
      <text:p text:style-name="Standard"><text:span text:style-name="Drop_20_Caps"/></text:p>
      <text:p text:style-name="P8"><text:span text:style-name="Drop_20_Caps"><text:span text:style-name="T6">JAMES</text:span></text:span><text:span text:style-name="Drop_20_Caps"> </text:span><text:span text:style-name="Drop_20_Caps"><text:span text:style-name="T6">WOODSON</text:span></text:span><text:span text:style-name="Drop_20_Caps"> personally appeared before me and made oath that he saw </text:span><text:span text:style-name="Drop_20_Caps"><text:span text:style-name="T6">WILLIAM</text:span></text:span><text:span text:style-name="Drop_20_Caps"> </text:span><text:span text:style-name="Drop_20_Caps"><text:span text:style-name="T6">BRYON</text:span></text:span><text:span text:style-name="Drop_20_Caps"> sign, and acknowledge, the above deed for the purpose there in mentioned and that also that </text:span><text:span text:style-name="Drop_20_Caps"><text:span text:style-name="T6">SALLY EVANS</text:span></text:span><text:span text:style-name="Drop_20_Caps"> and </text:span><text:span text:style-name="Drop_20_Caps"><text:span text:style-name="T6">ROBERT</text:span></text:span><text:span text:style-name="Drop_20_Caps"> </text:span><text:span text:style-name="Drop_20_Caps"><text:span text:style-name="T6">WOODSON</text:span></text:span><text:span text:style-name="Drop_20_Caps"> were subscribing Witnesses with himself.</text:span></text:p>
      <text:p text:style-name="Standard"><text:span text:style-name="Drop_20_Caps"/></text:p>
      <text:p text:style-name="Standard"><text:span text:style-name="Drop_20_Caps"><text:span text:style-name="T6">JAMES</text:span></text:span><text:span text:style-name="Drop_20_Caps"> </text:span><text:span text:style-name="Drop_20_Caps"><text:span text:style-name="T6">WOODSON</text:span></text:span></text:p>
      <text:p text:style-name="Standard"><text:span text:style-name="Drop_20_Caps"/></text:p>
      <text:p text:style-name="Standard"><text:span text:style-name="Drop_20_Caps">sworn to this 11th day of January 1804 </text:span></text:p>
      <text:p text:style-name="Standard"><text:span text:style-name="Drop_20_Caps"/></text:p>
      <text:p text:style-name="Standard"><text:span text:style-name="Drop_20_Caps"><text:span text:style-name="T6">ANDREW TORRANCE</text:span></text:span><text:span text:style-name="Drop_20_Caps">, </text:span><text:span text:style-name="CAPS">j. q.</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span text:style-name="T10">S</text:span></text:span><text:span text:style-name="Drop_20_Caps">tate of South Carolina</text:span></text:p>
      <text:p text:style-name="Standard"><text:span text:style-name="Drop_20_Caps">Union district</text:span></text:p>
      <text:p text:style-name="Standard"><text:span text:style-name="Drop_20_Caps"/></text:p>
      <text:p text:style-name="P8"><text:span text:style-name="Drop_20_Caps"><text:span text:style-name="T10">I</text:span></text:span><text:span text:style-name="Drop_20_Caps">, </text:span><text:span text:style-name="Drop_20_Caps"><text:span text:style-name="T6">ANDREW TORRANCE</text:span></text:span><text:span text:style-name="Drop_20_Caps">, <text:s/>one of the justices of the Quorum here by certify unto all to whom it may concern that </text:span><text:span text:style-name="Drop_20_Caps"><text:span text:style-name="T3">GILLIEL</text:span></text:span><text:span text:style-name="Drop_20_Caps"> </text:span><text:span text:style-name="Drop_20_Caps"><text:span text:style-name="T10">[</text:span></text:span><text:span text:style-name="Drop_20_Caps"><text:span text:style-name="T3">HANNAH</text:span></text:span><text:span text:style-name="Drop_20_Caps"><text:span text:style-name="T10">] </text:span></text:span><text:span text:style-name="Drop_20_Caps"><text:span text:style-name="T6">BRYANT</text:span></text:span><text:span text:style-name="Drop_20_Caps"> wife of the within named </text:span><text:span text:style-name="Drop_20_Caps"><text:span text:style-name="T6">WILLIAM</text:span></text:span><text:span text:style-name="Drop_20_Caps"> </text:span><text:span text:style-name="Drop_20_Caps"><text:span text:style-name="T6">BRYANT</text:span></text:span><text:span text:style-name="Drop_20_Caps"> did this day appear before me and upon being privately and separately examined by me did declare that she does freely, solemnly and without any compulsion, </text:span><text:span text:style-name="Drop_20_Caps"><text:span text:style-name="T10">d</text:span></text:span><text:span text:style-name="Drop_20_Caps">read or fear of any person whomsoever renounce, release, and forever relinquish unto thee within named </text:span><text:span text:style-name="Drop_20_Caps"><text:span text:style-name="T6">THOMAS</text:span></text:span><text:span text:style-name="Drop_20_Caps"> </text:span><text:span text:style-name="Drop_20_Caps"><text:span text:style-name="T6">WOODSON</text:span></text:span><text:span text:style-name="Drop_20_Caps"> his </text:span><text:span text:style-name="Drop_20_Caps"><text:span text:style-name="T10">heirs</text:span></text:span><text:span text:style-name="Drop_20_Caps"> and assigns all her interest and estate and also her right and claim of dower of, and, or two all and singular the premises within mentioned and release given under my hand and seal this 11th day of January Anno Domini 1804.</text:span></text:p>
      <text:p text:style-name="Standard"><text:span text:style-name="Drop_20_Caps"/></text:p>
      <text:p text:style-name="P8"><text:span text:style-name="Drop_20_Caps"><text:span text:style-name="T3">GILLIEL</text:span></text:span><text:span text:style-name="Drop_20_Caps"> </text:span><text:span text:style-name="Drop_20_Caps"><text:span text:style-name="T10">[</text:span></text:span><text:span text:style-name="Drop_20_Caps"><text:span text:style-name="T3">HANNAH</text:span></text:span><text:span text:style-name="Drop_20_Caps"><text:span text:style-name="T10">] </text:span></text:span><text:span text:style-name="Drop_20_Caps"><text:span text:style-name="T3">BYRON</text:span></text:span><text:span text:style-name="Drop_20_Caps"> </text:span><text:span text:style-name="Drop_20_Caps"><text:span text:style-name="T10">{</text:span></text:span><text:span text:style-name="Drop_20_Caps">her mark</text:span><text:span text:style-name="Drop_20_Caps"><text:span text:style-name="T10">}</text:span></text:span></text:p>
      <text:p text:style-name="Standard"><text:span text:style-name="Drop_20_Caps"/></text:p>
      <text:p text:style-name="P8"><text:span text:style-name="Drop_20_Caps"><text:span text:style-name="T6">ANDREW TORRANCE</text:span></text:span><text:span text:style-name="Drop_20_Caps">, </text:span><text:span text:style-name="CAPS">j. q.</text:span></text:p>
      <text:p text:style-name="Standard"><text:span text:style-name="Drop_20_Caps"/></text:p>
      <text:p text:style-name="Standard"><text:span text:style-name="Drop_20_Caps">R</text:span><text:span text:style-name="Drop_20_Caps"><text:span text:style-name="T13">e</text:span></text:span><text:span text:style-name="Drop_20_Caps">corded December the 5th 1805</text:span></text:p>
      <text:p text:style-name="Standard"><text:span text:style-name="Drop_20_Caps"/></text:p>
      <text:p text:style-name="Standard"><text:span text:style-name="Drop_20_Caps"/></text:p>
      <text:p text:style-name="P8"><text:span text:style-name="CAPS_20_BOLD"><text:span text:style-name="T11">GILLIEL</text:span></text:span><text:span text:style-name="CAPS_20_BOLD"> </text:span><text:span text:style-name="CAPS_20_BOLD"><text:span text:style-name="T10">B</text:span></text:span><text:span text:style-name="CAPS_20_BOLD"><text:span text:style-name="T11">RYANT, GILLIEL BRYAN, GILLIEL BRIAN, GILLIEL BRIANT</text:span></text:span></text:p>
      <text:p text:style-name="P8"><text:span text:style-name="CAPS_20_BOLD"><text:span text:style-name="T12">WILLIAM</text:span></text:span><text:span text:style-name="CAPS_20_BOLD"><text:span text:style-name="T11"> BRYANT, </text:span></text:span><text:span text:style-name="CAPS_20_BOLD"><text:span text:style-name="T12">WILLIAM</text:span></text:span><text:span text:style-name="CAPS_20_BOLD"><text:span text:style-name="T11"> BRYAN, </text:span></text:span><text:span text:style-name="CAPS_20_BOLD"><text:span text:style-name="T12">WILLIAM</text:span></text:span><text:span text:style-name="CAPS_20_BOLD"><text:span text:style-name="T11"> BRIAN, </text:span></text:span><text:span text:style-name="CAPS_20_BOLD"><text:span text:style-name="T12">WILLIAM</text:span></text:span><text:span text:style-name="CAPS_20_BOLD"><text:span text:style-name="T11"> BRIANT</text:span></text:span></text:p>
      <text:p text:style-name="P8"><text:span text:style-name="CAPS_20_BOLD"><text:span text:style-name="T12">HANNAH</text:span></text:span><text:span text:style-name="CAPS_20_BOLD"><text:span text:style-name="T11"> BRYANT, </text:span></text:span><text:span text:style-name="CAPS_20_BOLD"><text:span text:style-name="T12">HANNAH</text:span></text:span><text:span text:style-name="CAPS_20_BOLD"><text:span text:style-name="T11"> BRYAN, </text:span></text:span><text:span text:style-name="CAPS_20_BOLD"><text:span text:style-name="T12">HANNAH</text:span></text:span><text:span text:style-name="CAPS_20_BOLD"><text:span text:style-name="T11"> BRIAN, </text:span></text:span><text:span text:style-name="CAPS_20_BOLD"><text:span text:style-name="T12">HANNAH</text:span></text:span><text:span text:style-name="CAPS_20_BOLD"><text:span text:style-name="T11"> BRIANT</text:span></text:span></text:p>
      <text:p text:style-name="P9"><text:span text:style-name="Drop_20_Caps"><text:span text:style-name="T8">PHILLIP</text:span></text:span><text:span text:style-name="CAPS_20_BOLD"><text:span text:style-name="T11"> BRYANT, </text:span></text:span><text:span text:style-name="Drop_20_Caps"><text:span text:style-name="T8">PHILLIP</text:span></text:span><text:span text:style-name="CAPS_20_BOLD"><text:span text:style-name="T11"> BRYAN, </text:span></text:span><text:span text:style-name="Drop_20_Caps"><text:span text:style-name="T8">PHILLIP</text:span></text:span><text:span text:style-name="CAPS_20_BOLD"><text:span text:style-name="T11"> BRIAN, </text:span></text:span><text:span text:style-name="Drop_20_Caps"><text:span text:style-name="T8">PHILLIP</text:span></text:span><text:span text:style-name="CAPS_20_BOLD"><text:span text:style-name="T11"> BRIANT</text:span></text:span></text:p>
      <text:p text:style-name="P9"><text:span text:style-name="Drop_20_Caps"><text:span text:style-name="T8"/></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dd97" officeooo:paragraph-rsid="001ddd9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Union, <text:span text:style-name="MT1">WILLIAM</text:span> <text:span text:style-name="MT1">BRYANT</text:span> to <text:span text:style-name="MT1">THOMAS</text:span> <text:span text:style-name="MT1">WOODSON</text:span>, 180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21T17:02:17.906487322</dc:date>
    <meta:editing-duration>PT1H50M40S</meta:editing-duration>
    <meta:editing-cycles>13</meta:editing-cycles>
    <meta:document-statistic meta:table-count="0" meta:image-count="0" meta:object-count="0" meta:page-count="3" meta:paragraph-count="47" meta:word-count="711" meta:character-count="4141" meta:non-whitespace-character-count="3204"/>
  </office:meta>
</office:document-meta>
</file>