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0cc5" officeooo:paragraph-rsid="00190cc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aa29a"/>
    </style:style>
    <style:style style:name="P7" style:family="paragraph" style:parent-style-name="Standard">
      <style:text-properties officeooo:paragraph-rsid="001c36b8"/>
    </style:style>
    <style:style style:name="P8" style:family="paragraph" style:parent-style-name="Standard">
      <style:paragraph-properties fo:break-before="page"/>
      <style:text-properties officeooo:paragraph-rsid="001e24e8"/>
    </style:style>
    <style:style style:name="P9" style:family="paragraph" style:parent-style-name="Standard">
      <style:text-properties officeooo:paragraph-rsid="001e24e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a29a"/>
    </style:style>
    <style:style style:name="T5" style:family="text">
      <style:text-properties officeooo:rsid="001c36b8"/>
    </style:style>
    <style:style style:name="T6" style:family="text">
      <style:text-properties style:text-position="super 58%" officeooo:rsid="001c36b8"/>
    </style:style>
    <style:style style:name="T7" style:family="text">
      <style:text-properties style:text-position="0% 100%"/>
    </style:style>
    <style:style style:name="T8" style:family="text">
      <style:text-properties officeooo:rsid="001e24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age 216</text:span></text:span></text:p>
      <text:p text:style-name="P6"><text:span text:style-name="Drop_20_Caps"><text:span text:style-name="T4">File 1848</text:span></text:span></text:p>
      <text:p text:style-name="P6"><text:span text:style-name="Drop_20_Caps"><text:span text:style-name="T4">No. <text:s/>393</text:span></text:span></text:p>
      <text:p text:style-name="P6"><text:span text:style-name="Drop_20_Caps"/></text:p>
      <text:p text:style-name="P6"><text:span text:style-name="Drop_20_Caps"><text:span text:style-name="T4">State of North Carolina</text:span></text:span></text:p>
      <text:p text:style-name="P6"><text:span text:style-name="Drop_20_Caps"/></text:p>
      <text:p text:style-name="P6"><text:span text:style-name="Drop_20_Caps"><text:span text:style-name="T4">KNOW YE that we have granted unto </text:span></text:span><text:span text:style-name="CAPS_20_BOLD"><text:span text:style-name="T4">ANDREW</text:span></text:span><text:span text:style-name="Drop_20_Caps"><text:span text:style-name="T4"> </text:span></text:span><text:span text:style-name="CAPS_20_BOLD"><text:span text:style-name="T4">PATRICK</text:span></text:span><text:span text:style-name="Drop_20_Caps"><text:span text:style-name="T4"> two hundred and fifty acres of land in Tryon County on both sides of Little Catawba River joining land of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TINLEY</text:span></text:span><text:span text:style-name="Drop_20_Caps"><text:span text:style-name="T4"> </text:span></text:span><text:span text:style-name="Drop_20_Caps"><text:span text:style-name="T5">[</text:span></text:span><text:span text:style-name="CAPS_20_BOLD"><text:span text:style-name="T5">FINLEY</text:span></text:span><text:span text:style-name="Drop_20_Caps"><text:span text:style-name="T5">]</text:span></text:span><text:span text:style-name="Drop_20_Caps"><text:span text:style-name="T4"> and </text:span></text:span><text:span text:style-name="CAPS_20_BOLD"><text:span text:style-name="T4">JOSEPH</text:span></text:span><text:span text:style-name="Drop_20_Caps"><text:span text:style-name="T4"> </text:span></text:span><text:span text:style-name="CAPS_20_BOLD"><text:span text:style-name="T4">CARROLL</text:span></text:span><text:span text:style-name="Drop_20_Caps"><text:span text:style-name="T4"> including his improvement.</text:span></text:span></text:p>
      <text:p text:style-name="P6"><text:span text:style-name="Drop_20_Caps"/></text:p>
      <text:p text:style-name="Quotations"><text:span text:style-name="Drop_20_Caps"><text:span text:style-name="T4">BEGINNING at a Hickory in </text:span></text:span><text:span text:style-name="CAPS_20_BOLD"><text:span text:style-name="T4">CARROLL</text:span></text:span><text:span text:style-name="Drop_20_Caps"><text:span text:style-name="T4">’s line; and runs thence with said line N45E 160 poles to a White Oak; thence N45W 86 poles to a stake in </text:span></text:span><text:span text:style-name="CAPS_20_BOLD"><text:span text:style-name="T4">PATTERSON</text:span></text:span><text:span text:style-name="Drop_20_Caps"><text:span text:style-name="T4">’s line; thence with his line S70W 75 poles to his corner Post Oak; thence with his other line N20W 155 poles to a stake; thence nearly with </text:span></text:span><text:span text:style-name="CAPS_20_BOLD"><text:span text:style-name="T4">WILLIAM PATTERSON</text:span></text:span><text:span text:style-name="Drop_20_Caps"><text:span text:style-name="T4">’s line N45W 63 poles to a Hickory near </text:span></text:span><text:span text:style-name="CAPS_20_BOLD"><text:span text:style-name="T4">GULLICK</text:span></text:span><text:span text:style-name="Drop_20_Caps"><text:span text:style-name="T4">’s line; thence S45W 160 poles to a White Oak; thence S45E 100 poles to a post in </text:span></text:span><text:span text:style-name="CAPS_20_BOLD"><text:span text:style-name="T4">TINLEY</text:span></text:span><text:span text:style-name="Drop_20_Caps"><text:span text:style-name="T4">’s line; thence with his line S64E 126 poles to his Post Oak corner; thence with his line S20W 76 poles to a Black Oak, his corner; thence with </text:span></text:span><text:span text:style-name="Drop_20_Caps"><text:span text:style-name="T5">his line S45E 40 poles to a Post Oak; thence to the beginning.</text:span></text:span></text:p>
      <text:p text:style-name="P7"><text:span text:style-name="Drop_20_Caps"><text:span text:style-name="T5">TO HOLD unto the said </text:span></text:span><text:span text:style-name="CAPS_20_BOLD"><text:span text:style-name="T5">ANDREW</text:span></text:span><text:span text:style-name="Drop_20_Caps"><text:span text:style-name="T5"> </text:span></text:span><text:span text:style-name="CAPS_20_BOLD"><text:span text:style-name="T5">PATRICK</text:span></text:span><text:span text:style-name="Drop_20_Caps"><text:span text:style-name="T5">, his heirs and assigns forever.</text:span></text:span></text:p>
      <text:p text:style-name="P7"><text:span text:style-name="Drop_20_Caps"/></text:p>
      <text:p text:style-name="P7"><text:span text:style-name="Drop_20_Caps"><text:span text:style-name="T5">Dated the 10</text:span></text:span><text:span text:style-name="Drop_20_Caps"><text:span text:style-name="T6">th</text:span></text:span><text:span text:style-name="Drop_20_Caps"><text:span text:style-name="T5"> day of November 1784.</text:span></text:span></text:p>
      <text:p text:style-name="P7"><text:span text:style-name="Drop_20_Caps"/></text:p>
      <text:p text:style-name="P7"><text:span text:style-name="CAPS_20_BOLD"><text:span text:style-name="T5">ALEXANDER MARTIN</text:span></text:span></text:p>
      <text:p text:style-name="P7"><text:span text:style-name="CAPS_20_BOLD"><text:span text:style-name="T5">J. GLASGOW</text:span></text:span><text:span text:style-name="Drop_20_Caps"><text:span text:style-name="T5">, Secretary </text:span></text:span></text:p>
      <text:p text:style-name="P8"><text:span text:style-name="Drop_20_Caps"><text:span text:style-name="T8">PLOT POINTS</text:span></text:span></text:p>
      <text:p text:style-name="P9"><text:span text:style-name="Drop_20_Caps"><text:span text:style-name="T8">==============</text:span></text:span></text:p>
      <text:p text:style-name="P9"><text:span text:style-name="Drop_20_Caps">N45W <text:s/>86p</text:span></text:p>
      <text:p text:style-name="P9"><text:span text:style-name="Drop_20_Caps">S70W <text:s/>75p</text:span></text:p>
      <text:p text:style-name="P9"><text:span text:style-name="Drop_20_Caps">N20W 155p</text:span></text:p>
      <text:p text:style-name="P9"><text:span text:style-name="Drop_20_Caps">N45W <text:s/>63p</text:span></text:p>
      <text:p text:style-name="P9"><text:span text:style-name="Drop_20_Caps">S45W 160p</text:span></text:p>
      <text:p text:style-name="P9"><text:span text:style-name="Drop_20_Caps">S45E 100p</text:span></text:p>
      <text:p text:style-name="P9"><text:span text:style-name="Drop_20_Caps">S64E 126p</text:span></text:p>
      <text:p text:style-name="P9"><text:span text:style-name="Drop_20_Caps">S20W <text:s/>76p</text:span></text:p>
      <text:p text:style-name="P9"><text:span text:style-name="Drop_20_Caps">S45E <text:s/>40p</text:span></text:p>
      <text:p text:style-name="P9"><text:span text:style-name="Drop_20_Caps">N89.36.52E 42.6p</text:span></text:p>
      <text:p text:style-name="P9"><text:span text:style-name="Drop_20_Caps">N45E 160p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0cc5" officeooo:paragraph-rsid="00190cc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a29a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Tr<text:span text:style-name="MT1">y</text:span>on, Andrew Patrick, 178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12T13:47:19.520118597</dc:date>
    <meta:editing-duration>PT31M3S</meta:editing-duration>
    <meta:editing-cycles>11</meta:editing-cycles>
    <meta:document-statistic meta:table-count="0" meta:image-count="0" meta:object-count="0" meta:page-count="3" meta:paragraph-count="42" meta:word-count="410" meta:character-count="2207" meta:non-whitespace-character-count="1563"/>
  </office:meta>
</office:document-meta>
</file>