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Header">
      <style:paragraph-properties fo:text-align="center" style:justify-single-word="false"/>
      <style:text-properties fo:font-weight="bold" officeooo:rsid="001af054" officeooo:paragraph-rsid="001af054" style:font-weight-asian="bold" style:font-weight-complex="bold"/>
    </style:style>
    <style:style style:name="P7" style:family="paragraph" style:parent-style-name="Quotations">
      <style:text-properties officeooo:paragraph-rsid="001af054"/>
    </style:style>
    <style:style style:name="P8" style:family="paragraph" style:parent-style-name="Quotations">
      <style:paragraph-properties fo:margin-left="0in" fo:margin-right="0.3937in" fo:text-indent="0in" style:auto-text-indent="false"/>
      <style:text-properties officeooo:paragraph-rsid="001af054"/>
    </style:style>
    <style:style style:name="P9" style:family="paragraph" style:parent-style-name="Standard">
      <style:text-properties officeooo:paragraph-rsid="001af054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f054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af054"/>
    </style:style>
    <style:style style:name="T6" style:family="text">
      <style:text-properties fo:text-transform="uppercase" fo:color="#000000" loext:opacity="100%" style:font-name="Liberation Mono1" fo:font-size="10pt"/>
    </style:style>
    <style:style style:name="T7" style:family="text">
      <style:text-properties fo:text-transform="uppercase" fo:color="#000000" loext:opacity="100%" style:font-name="Liberation Mono1" fo:font-size="10pt" fo:font-weight="bold"/>
    </style:style>
    <style:style style:name="T8" style:family="text">
      <style:text-properties style:font-name="Liberation Serif1" officeooo:rsid="001af0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IS INDENTURE made the 15th day of June in the 11th year of the reign of our Sovereign Lord George III and in the year of Our Lord 1771.</text:p>
      <text:p text:style-name="P5"/>
      <text:p text:style-name="P5">B<text:span text:style-name="T5">ETWEEN </text:span><text:span text:style-name="T7">THOMAS</text:span> <text:span text:style-name="T7">BAKER</text:span> of the county of Surrey of the one part and <text:span text:style-name="T7">MICHAEL</text:span> <text:span text:style-name="T7">BAKER</text:span> of the said County of the other part.</text:p>
      <text:p text:style-name="P5"/>
      <text:p text:style-name="P5">WITNESSE<text:span text:style-name="T5">TH</text:span> that for and in consideration of the sum of <text:span text:style-name="T8">£</text:span>15 <text:span text:style-name="T5">p</text:span>roclamation money by the said <text:span text:style-name="T7">MICHAEL</text:span> <text:span text:style-name="T7">BAKER</text:span> to the said <text:span text:style-name="T7">THOMAS</text:span> <text:span text:style-name="T7">BAKER</text:span> in hand paid, the receipt <text:span text:style-name="T5">whereof</text:span> is hereby fully acknowledged by him, the said <text:span text:style-name="T7">THOMAS</text:span> <text:span text:style-name="T7">BAKER</text:span>, ha<text:span text:style-name="T5">th</text:span> given, granted, bargained, and sold and by these presents <text:span text:style-name="T5">doth</text:span> give, <text:span text:style-name="T5">g</text:span>rant, bargain, and sell unto the said <text:span text:style-name="T7">MICHAEL</text:span> <text:span text:style-name="T7">BAKER</text:span>, his <text:span text:style-name="T5">heirs</text:span> and assigns, a certain peace or parcel of land lying and being in the county of Surrey and lying on a branch known by the name of <text:span text:style-name="CAPS">Joseph</text:span>'s Creek containing by estimation 50 acres, be the same, more or less, and bounded as follows to wit:</text:p>
      <text:p text:style-name="P5"/>
      <text:p text:style-name="P7">BEGINNING at a <text:span text:style-name="T5">W</text:span>hite <text:span text:style-name="T5">O</text:span>ak sapling standing on the west bank of the said Creek; thence <text:span text:style-name="T5">w</text:span>est to the Mile Road; <text:span text:style-name="T5">thence </text:span>along the Mill Pond to the creek; <text:span text:style-name="T5">thence</text:span> down the various courses of the said Creek to the beginning station.</text:p>
      <text:p text:style-name="P8"/>
      <text:p text:style-name="P8">I<text:span text:style-name="T5">T</text:span> BEING part of a track that <text:span text:style-name="T3">GEORGE</text:span><text:span text:style-name="T5"> </text:span><text:span text:style-name="T3">FORBES</text:span><text:span text:style-name="T5"> s</text:span>old to <text:span text:style-name="T7">MICHAEL</text:span> bacon, <text:span text:style-name="T7">MICHAEL</text:span> <text:span text:style-name="T7">BAKER</text:span> sold to <text:span text:style-name="T7">THOMAS</text:span> <text:span text:style-name="T7">BAKER</text:span>, and <text:span text:style-name="T7">THOMAS</text:span> <text:span text:style-name="T7">BAKER</text:span> sold to <text:span text:style-name="T7">MICHAEL</text:span> <text:span text:style-name="T7">BAKER</text:span> and now in possession of said <text:span text:style-name="T7">MICHAEL</text:span> <text:span text:style-name="T7">BAKER</text:span>.</text:p>
      <text:p text:style-name="P5"/>
      <text:p text:style-name="P5">TO HAVE AND TO HOLD the <text:span text:style-name="T5">aforesaid</text:span> said 50 acres of land with the <text:span text:style-name="T5">appurtenances</text:span> and <text:span text:style-name="T5">a</text:span>ll rights, privileges, and improvements to the same in any wise belonging to him, the said <text:span text:style-name="T7">MICHAEL</text:span> <text:span text:style-name="T7">BAKER</text:span>, his heirs and assigns forever.</text:p>
      <text:p text:style-name="P5"/>
      <text:p text:style-name="P9">AND the said <text:span text:style-name="T7">MICHAEL</text:span> <text:span text:style-name="T7">BAKER</text:span>, for himself, his heirs and assigns, <text:span text:style-name="T5">doth</text:span> here by <text:span text:style-name="T5">c</text:span>ovenant and agree to and with the said <text:span text:style-name="T7">THOMAS</text:span> <text:span text:style-name="T7">BAKER</text:span>, that in this said <text:span text:style-name="T7">MICHAEL</text:span> <text:span text:style-name="T7">BAKER</text:span>, his <text:span text:style-name="T5">heirs</text:span> and assigns, sh<text:span text:style-name="T5">a</text:span>ll and may forever hereafter peaceably and quietly have, hold, occupy, possess, and enjoy the a<text:span text:style-name="T5">foresaid </text:span>granted land and premises without the let or molestation of any person whatsoever, and free and clear <text:span text:style-name="T5">of </text:span>all manner of encumbrances whatsoever and the said <text:span text:style-name="T7">THOMAS</text:span> <text:span text:style-name="T7">BAKER</text:span> <text:span text:style-name="T5">doth</text:span> oblige himself, his heirs, executors, and administrators to warrant and defend the A4 said granted lands and premises to him, the said <text:span text:style-name="T7">MICHAEL</text:span> <text:span text:style-name="T7">BAKER</text:span>, his heirs and assigns forever against the claim of all persons whatsoever.</text:p>
      <text:p text:style-name="P5"/>
      <text:p text:style-name="P5">IN WITNESS WHEREOF I have here on to set my hand and seal this day and year above written.</text:p>
      <text:p text:style-name="P5"/>
      <text:p text:style-name="P5"><text:span text:style-name="T7">THOMAS</text:span> <text:span text:style-name="T7">BAKER</text:span> { seal}</text:p>
      <text:p text:style-name="P5"/>
      <text:p text:style-name="P5"><text:span text:style-name="T5">S</text:span>igned, sealed, and delivered in the presence of</text:p>
      <text:p text:style-name="P5"/>
      <text:p text:style-name="P5"><text:span text:style-name="CAPS_20_BOLD"><text:span text:style-name="T7">WILLIAM</text:span></text:span> <text:span text:style-name="CAPS_20_BOLD"><text:span text:style-name="T7">COLVARD</text:span></text:span></text:p>
      <text:p text:style-name="P5"><text:span text:style-name="CAPS_20_BOLD">John</text:span> <text:span text:style-name="CAPS_20_BOLD">Waite</text:span></text:p>
      <text:p text:style-name="P5"><text:span text:style-name="CAPS_20_BOLD">Joseph</text:span> <text:span text:style-name="CAPS_20_BOLD">Philips</text:span></text:p>
      <text:p text:style-name="P5"/>
      <text:p text:style-name="P5"/>
      <text:p text:style-name="P5"/>
      <text:p text:style-name="P11">North Carolina</text:p>
      <text:p text:style-name="P5">Surry County</text:p>
      <text:p text:style-name="P5">August term 1771</text:p>
      <text:p text:style-name="P5"/>
      <text:p text:style-name="P9"><text:span text:style-name="T5">T</text:span>he with indeed was duly proved by the oath of <text:span text:style-name="T7">WILLIAM</text:span> <text:span text:style-name="CAPS_20_BOLD"><text:span text:style-name="T7">WILLIAM</text:span></text:span> <text:span text:style-name="CAPS_20_BOLD"><text:span text:style-name="T7">COLVARD</text:span></text:span> <text:span text:style-name="T5">a</text:span> subscribing <text:span text:style-name="T5">w</text:span>itness.</text:p>
      <text:p text:style-name="P5"/>
      <text:p text:style-name="P5">Test</text:p>
      <text:p text:style-name="P5"><text:span text:style-name="CAPS_20_BOLD">Jesse</text:span> <text:span text:style-name="CAPS_20_BOLD">Burton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f054" officeooo:paragraph-rsid="001af05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Surry, <text:span text:style-name="MT1">MICHAEL</text:span> <text:span text:style-name="MT1">BAKER</text:span>, <text:span text:style-name="MT1">THOMAS</text:span> <text:span text:style-name="MT1">BAKER</text:span>, 177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5-28T13:56:49.201365263</dc:date>
    <meta:editing-duration>PT36M44S</meta:editing-duration>
    <meta:editing-cycles>10</meta:editing-cycles>
    <meta:document-statistic meta:table-count="0" meta:image-count="0" meta:object-count="0" meta:page-count="3" meta:paragraph-count="38" meta:word-count="642" meta:character-count="3550" meta:non-whitespace-character-count="2677"/>
  </office:meta>
</office:document-meta>
</file>