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style:font-face style:name="Ubuntu" svg:font-family="Ubuntu, sans-serif"/>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fo:font-weight="bold" officeooo:rsid="001a36e9" officeooo:paragraph-rsid="001a36e9" style:font-weight-asian="bold" style:font-weight-complex="bold"/>
    </style:style>
    <style:style style:name="P6" style:family="paragraph" style:parent-style-name="Standard">
      <style:text-properties officeooo:paragraph-rsid="001a36e9"/>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36e9"/>
    </style:style>
    <style:style style:name="T5" style:family="text">
      <style:text-properties style:font-name="Liberation Serif1" officeooo:rsid="001a36e9"/>
    </style:style>
    <style:style style:name="T6" style:family="text">
      <style:text-properties fo:text-transform="uppercase" fo:color="#000000" loext:opacity="100%" style:font-name="Liberation Mono1" fo:font-size="10pt"/>
    </style:style>
    <style:style style:name="T7" style:family="text">
      <style:text-properties fo:text-transform="uppercase" fo:color="#000000" loext:opacity="100%" style:font-name="Liberation Mono1" fo:font-size="10pt"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Drop_20_Caps"><text:span text:style-name="T4">KNOW</text:span></text:span><text:span text:style-name="Drop_20_Caps"> ye that we, four and in consideration of the sum of </text:span><text:span text:style-name="Drop_20_Caps"><text:span text:style-name="T5">£</text:span></text:span><text:span text:style-name="Drop_20_Caps">10 for every 100 acres here by granted, paid into our treasury by </text:span><text:span text:style-name="Drop_20_Caps"><text:span text:style-name="T7">JAMES</text:span></text:span><text:span text:style-name="Drop_20_Caps"> </text:span><text:span text:style-name="Drop_20_Caps"><text:span text:style-name="T7">BRYSON</text:span></text:span><text:span text:style-name="Drop_20_Caps">, have given and granted and by these presents to give and </text:span><text:span text:style-name="Drop_20_Caps"><text:span text:style-name="T4">g</text:span></text:span><text:span text:style-name="Drop_20_Caps">rant unto the said </text:span><text:span text:style-name="Drop_20_Caps"><text:span text:style-name="T7">JAMES</text:span></text:span><text:span text:style-name="Drop_20_Caps"> </text:span><text:span text:style-name="Drop_20_Caps"><text:span text:style-name="T7">BRYSON</text:span></text:span><text:span text:style-name="Drop_20_Caps"> attract of land containing 50 acres lying and being in our County of Surrey on </text:span><text:span text:style-name="CAPS">Stewart</text:span><text:span text:style-name="Drop_20_Caps">'s Creek adjoining </text:span><text:span text:style-name="Drop_20_Caps"><text:span text:style-name="T7">JAMES</text:span></text:span><text:span text:style-name="Drop_20_Caps"> </text:span><text:span text:style-name="Drop_20_Caps"><text:span text:style-name="T7">MATTHEWS</text:span></text:span><text:span text:style-name="Drop_20_Caps"> and himself.</text:span></text:p>
      <text:p text:style-name="Standard"/>
      <text:p text:style-name="P6">beginning at said <text:span text:style-name="T7">MATTHEWS’</text:span> and <text:span text:style-name="T7">BRYSON</text:span>'s corner on a <text:span text:style-name="T4">P</text:span>ine tree; running <text:span text:style-name="T4">s</text:span>outh <text:span text:style-name="T4">in</text:span> said <text:span text:style-name="T7">BRYSON</text:span>'s former line 20 chains to a <text:span text:style-name="T4">B</text:span>lack <text:span text:style-name="T4">G</text:span>um tree; then west 25 chains to a <text:span text:style-name="T4">B</text:span>lack <text:span text:style-name="T4">G</text:span>um sapling; <text:span text:style-name="T4">thence</text:span> <text:span text:style-name="T4">north</text:span> 20 chains to a <text:span text:style-name="T4">P</text:span>ine <text:span text:style-name="T4">in said</text:span> <text:span text:style-name="T7">MATTHEWS’</text:span> line; <text:span text:style-name="T4">thence</text:span> <text:span text:style-name="T4">e</text:span>ast in said line to the beginning.</text:p>
      <text:p text:style-name="Standard"/>
      <text:p text:style-name="Standard"><text:span text:style-name="T4">A</text:span>s by the plot here unto annexed death appear.</text:p>
      <text:p text:style-name="Standard"/>
      <text:p text:style-name="Standard"><text:span text:style-name="T4">TOGETHER</text:span> with all <text:span text:style-name="T4">w</text:span>oods, <text:span text:style-name="T4">w</text:span>aters, mines, minerals, hereditaments and appurtenances <text:span text:style-name="T4">un</text:span>to the said land belonging or appertaining.</text:p>
      <text:p text:style-name="Standard"/>
      <text:p text:style-name="Standard">TO HOLD to the said <text:span text:style-name="T7">JAMES</text:span> <text:span text:style-name="T7">BRYSON</text:span> his heirs and assigns forever. yielding and paying to us, such sums of money yearly or otherwise as our general assembly from time to time may direct, provided always that the said <text:span text:style-name="T7">JAMES</text:span> <text:span text:style-name="T7">BRYSON</text:span> sh<text:span text:style-name="T4">a</text:span>ll cause this grant to be registered in the registers office of our <text:span text:style-name="T4">said</text:span> County of Surrey within 12 months from the date here of otherwise the same shall be void and of no effect.</text:p>
      <text:p text:style-name="Standard"/>
      <text:p text:style-name="Standard"><text:span text:style-name="T4">IN TESTIMONY</text:span> whereof we have caused these, our letters, to be made patent and our Great Seal to be here unto a fixed.</text:p>
      <text:p text:style-name="Standard"/>
      <text:p text:style-name="P6"><text:span text:style-name="T4">W</text:span>itness </text:p>
      <text:p text:style-name="P6"><text:span text:style-name="T7">Alexander Martin</text:span>, Esquire, <text:span text:style-name="T4">O</text:span>ur governor, captain General, and Commander in Chief </text:p>
      <text:p text:style-name="P6"><text:span text:style-name="T4">A</text:span>t New Bern the 20th day of December in the 16th year of our <text:span text:style-name="T4">I</text:span>ndependence and in the year of Our Lord 1791.</text:p>
      <text:p text:style-name="Standard"/>
      <text:p text:style-name="Standard"><text:span text:style-name="T4">R</text:span>ecorded in the secretary's office</text:p>
      <text:p text:style-name="Standard"/>
      <text:p text:style-name="Standard"><text:span text:style-name="T7">R. Sheppard</text:span>, PSec</text:p>
      <text:p text:style-name="Standard"><text:line-break/></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style:font-face style:name="Ubuntu" svg:font-family="Ubuntu, 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a36e9" officeooo:paragraph-rsid="001a36e9"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Surry, <text:span text:style-name="MT1">JAMES</text:span> <text:span text:style-name="MT1">BRYSON</text:span>, 1791</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4.7.2$Linux_X86_64 LibreOffice_project/40$Build-2</meta:generator>
    <dc:date>2023-05-28T17:44:31.080786029</dc:date>
    <meta:editing-duration>PT34M27S</meta:editing-duration>
    <meta:editing-cycles>10</meta:editing-cycles>
    <meta:document-statistic meta:table-count="0" meta:image-count="0" meta:object-count="0" meta:page-count="2" meta:paragraph-count="31" meta:word-count="474" meta:character-count="2602" meta:non-whitespace-character-count="1886"/>
  </office:meta>
</office:document-meta>
</file>