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Ubuntu" svg:font-family="Ubuntu, sans-serif"/>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bda6a" officeooo:paragraph-rsid="001bda6a" style:font-weight-asian="bold" style:font-weight-complex="bold"/>
    </style:style>
    <style:style style:name="P6" style:family="paragraph" style:parent-style-name="Quotations">
      <style:text-properties officeooo:paragraph-rsid="001bda6a"/>
    </style:style>
    <style:style style:name="P7" style:family="paragraph" style:parent-style-name="Standard">
      <style:text-properties officeooo:paragraph-rsid="001bda6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da6a"/>
    </style:style>
    <style:style style:name="T5" style:family="text">
      <style:text-properties fo:text-transform="uppercase" fo:color="#000000" loext:opacity="100%" style:font-name="Liberation Mono1" fo:font-size="10pt"/>
    </style:style>
    <style:style style:name="T6" style:family="text">
      <style:text-properties fo:text-transform="uppercase" fo:color="#000000" loext:opacity="100%" style:font-name="Liberation Mono1" fo:font-size="10pt" fo:font-weight="bold"/>
    </style:style>
    <style:style style:name="T7" style:family="text">
      <style:text-properties style:font-name="Liberation Serif1" officeooo:rsid="001bda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O ALL TO WHOM these presents shall come, greeting.</text:p>
      <text:p text:style-name="Standard"/>
      <text:p text:style-name="P7"><text:span text:style-name="T4">KN</text:span>OW YE that we, four and in consideration of the sum of <text:span text:style-name="T7">£</text:span>10 for every hundred acres here by granted, paid into the treasury by <text:span text:style-name="T6">JOHN</text:span> <text:span text:style-name="T6">BRYSON</text:span> have given and granted by these presents do give and Grant unto the said <text:span text:style-name="T6">JOHN</text:span> <text:span text:style-name="T6">BRYSON</text:span> a tract of land containing 50 acres lying and being in our County of Surrey on <text:span text:style-name="T4">LOVING’s</text:span> Creek to the Middle Fork adjoining the said <text:span text:style-name="T6">BRYSON</text:span>'s former survey.</text:p>
      <text:p text:style-name="P7"/>
      <text:p text:style-name="P6"><text:span text:style-name="T4">B</text:span>eginning on a post oak tree; running then west across the said <text:span text:style-name="T4">c</text:span>reek 16 chains to a post in <text:span text:style-name="T6">BRYSON</text:span>'s old line; then <text:span text:style-name="T4">s</text:span>outh and said line 18 chains and 50 links to his corner on a post; then <text:span text:style-name="T4">w</text:span>est in <text:span text:style-name="T6">BRYSON</text:span>'s line <text:span text:style-name="T4">6</text:span> chains to a post oak tree; then <text:span text:style-name="T4">s</text:span>outh 9 chains and 50 links to a post oak tree; <text:span text:style-name="T4">thence</text:span> East 22 chains cross the creek to a post; <text:span text:style-name="T4">thence</text:span> to the beginning.</text:p>
      <text:p text:style-name="Standard"><text:span text:style-name="T4">AS BY</text:span> the <text:span text:style-name="T4">plat</text:span> hereunto annexed death appear.</text:p>
      <text:p text:style-name="Standard"/>
      <text:p text:style-name="Standard">TOGETHER WITH ALL woods, waters, mines, minerals, hair regiments and appurtenances to the said land belonging or appertaining.</text:p>
      <text:p text:style-name="Standard"/>
      <text:p text:style-name="Standard">TO HOLD to the said <text:span text:style-name="T6">JOHN</text:span> <text:span text:style-name="T6">BRYSON</text:span>, his heirs and assigns forever, yielding and paying to us such sums of money yearly or otherwise as our general assembly from time to time may direct. provided always that the said <text:span text:style-name="T6">JOHN</text:span> <text:span text:style-name="T6">BRYSON</text:span> shall cause this grant to be registered in the registers office of our said <text:span text:style-name="T4">co</text:span>unty of Surrey within 12 months from the date hereof, otherwise the same shall be void and of no affect.</text:p>
      <text:p text:style-name="Standard"/>
      <text:p text:style-name="Standard"><text:span text:style-name="T4">IN</text:span> TESTIMONY whereof we have caused these, our letters, to be made patent and our great s<text:span text:style-name="T4">e</text:span>al to be here unto a fixed.</text:p>
      <text:p text:style-name="Standard"/>
      <text:p text:style-name="P7"><text:span text:style-name="T4">WITNESS</text:span> </text:p>
      <text:p text:style-name="P7"/>
      <text:p text:style-name="P7"><text:span text:style-name="CAPS_20_BOLD">Alexander</text:span> <text:span text:style-name="CAPS_20_BOLD">Martin</text:span> Esquire, our <text:span text:style-name="T4">G</text:span>overnor, Captain General, and commander-in-chief</text:p>
      <text:p text:style-name="P7"><text:span text:style-name="T4">A</text:span>t Fayette the 10th day of December in the 20th year of our <text:span text:style-name="T4">I</text:span>ndependence and in the year of Our Lord 1790</text:p>
      <text:p text:style-name="Standard"/>
      <text:p text:style-name="Standard">Recorded in the secretary's office</text:p>
      <text:p text:style-name="Standard"/>
      <text:p text:style-name="Standard"><text:span text:style-name="CAPS_20_BOLD">R</text:span>. <text:span text:style-name="CAPS_20_BOLD">Sheppard</text:span>, ProSec.</text:p>
      <text:p text:style-name="Text_20_body"><text:line-break/></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Ubuntu" svg:font-family="Ubuntu,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da6a" officeooo:paragraph-rsid="001bda6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Surry, James <text:span text:style-name="MT1">BRYSON</text:span>, 1790</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7.2$Linux_X86_64 LibreOffice_project/40$Build-2</meta:generator>
    <dc:date>2023-05-28T17:54:12.465905913</dc:date>
    <meta:editing-duration>PT27M6S</meta:editing-duration>
    <meta:editing-cycles>10</meta:editing-cycles>
    <meta:document-statistic meta:table-count="0" meta:image-count="0" meta:object-count="0" meta:page-count="2" meta:paragraph-count="32" meta:word-count="507" meta:character-count="2754" meta:non-whitespace-character-count="2007"/>
  </office:meta>
</office:document-meta>
</file>