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6fb7" officeooo:paragraph-rsid="00186fb7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bdcf5"/>
    </style:style>
    <style:style style:name="T1" style:family="text">
      <style:text-properties officeooo:rsid="00190efa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officeooo:rsid="00190efa" style:text-overline-style="none" style:text-overline-color="font-color"/>
    </style:style>
    <style:style style:name="T7" style:family="text">
      <style:text-properties officeooo:rsid="001bdc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page 92</text:span></text:p>
      <text:p text:style-name="P3"><text:span text:style-name="Drop_20_Caps">No 652</text:span></text:p>
      <text:p text:style-name="P3"><text:span text:style-name="Drop_20_Caps">No. 204</text:span></text:p>
      <text:p text:style-name="P3"><text:span text:style-name="Drop_20_Caps"/></text:p>
      <text:p text:style-name="P3"><text:span text:style-name="Drop_20_Caps">State of North Carolina</text:span></text:p>
      <text:p text:style-name="P3"><text:span text:style-name="Drop_20_Caps"/></text:p>
      <text:p text:style-name="P3"><text:span text:style-name="Drop_20_Caps">To All To whom these presents sh</text:span><text:span text:style-name="Drop_20_Caps"><text:span text:style-name="T7">a</text:span></text:span><text:span text:style-name="Drop_20_Caps">ll come, greetings.</text:span></text:p>
      <text:p text:style-name="P3"><text:span text:style-name="Drop_20_Caps"/></text:p>
      <text:p text:style-name="P3"><text:span text:style-name="Drop_20_Caps">Know ye that we, for, and in consideration of, the sum of 50 Shillings for every hundred acres hereby granted, paid into our treasury by </text:span><text:span text:style-name="Drop_20_Caps"><text:span text:style-name="T5">GEORGE</text:span></text:span><text:span text:style-name="Drop_20_Caps"> </text:span><text:span text:style-name="Drop_20_Caps"><text:span text:style-name="T5">SWEZEY</text:span></text:span><text:span text:style-name="Drop_20_Caps">, have given and granted and by these presents to give and </text:span><text:span text:style-name="Drop_20_Caps"><text:span text:style-name="T7">g</text:span></text:span><text:span text:style-name="Drop_20_Caps">rant, unto the said </text:span><text:span text:style-name="Drop_20_Caps"><text:span text:style-name="T5">GEORGE</text:span></text:span><text:span text:style-name="Drop_20_Caps"> </text:span><text:span text:style-name="Drop_20_Caps"><text:span text:style-name="T5">SWEZEY,</text:span></text:span><text:span text:style-name="Drop_20_Caps"> a tract of land containing 100 acres lying and being in our </text:span><text:span text:style-name="Drop_20_Caps"><text:span text:style-name="T7">c</text:span></text:span><text:span text:style-name="Drop_20_Caps">ounty of Rutherford on the head of Sandy run.</text:span></text:p>
      <text:p text:style-name="P3"><text:span text:style-name="Drop_20_Caps"/></text:p>
      <text:p text:style-name="Quotations"><text:span text:style-name="Drop_20_Caps">Beginning at a chestnut on the north side of the Wagon Road in the west side of the creek; <text:s/></text:span><text:span text:style-name="Drop_20_Caps"><text:span text:style-name="T7">E</text:span></text:span><text:span text:style-name="Drop_20_Caps">90 poles crossing the creek to a large stropping white oak; </text:span><text:span text:style-name="Drop_20_Caps"><text:span text:style-name="T7">thence</text:span></text:span><text:span text:style-name="Drop_20_Caps"> </text:span><text:span text:style-name="Drop_20_Caps"><text:span text:style-name="T7">N</text:span></text:span><text:span text:style-name="Drop_20_Caps">180 poles </text:span><text:span text:style-name="Drop_20_Caps"><text:span text:style-name="T7">to a</text:span></text:span><text:span text:style-name="Drop_20_Caps"> Black Oak; </text:span><text:span text:style-name="Drop_20_Caps"><text:span text:style-name="T7">thence</text:span></text:span><text:span text:style-name="Drop_20_Caps"> W90 poles Crossing two branches to a </text:span><text:span text:style-name="Drop_20_Caps"><text:span text:style-name="T7">stake</text:span></text:span><text:span text:style-name="Drop_20_Caps">; since the beginning.</text:span></text:p>
      <text:p text:style-name="P7"><text:span text:style-name="Drop_20_Caps">As by the plat here</text:span><text:span text:style-name="Drop_20_Caps"><text:span text:style-name="T7">unto</text:span></text:span><text:span text:style-name="Drop_20_Caps"> annexed </text:span><text:span text:style-name="Drop_20_Caps"><text:span text:style-name="T7">doth</text:span></text:span><text:span text:style-name="Drop_20_Caps"> appear. </text:span></text:p>
      <text:p text:style-name="P7"><text:span text:style-name="Drop_20_Caps"/></text:p>
      <text:p text:style-name="P7"><text:span text:style-name="CAPS"><text:span text:style-name="T7">T</text:span></text:span><text:span text:style-name="CAPS">ogether with</text:span><text:span text:style-name="Drop_20_Caps"> all woods, waters, mines, minerals, hereditary and appurtenances to the said land belonging or appertaining.</text:span></text:p>
      <text:p text:style-name="P3"><text:span text:style-name="Drop_20_Caps"/></text:p>
      <text:p text:style-name="P3"><text:span text:style-name="CAPS">To hold</text:span><text:span text:style-name="Drop_20_Caps"> to the said </text:span><text:span text:style-name="Drop_20_Caps"><text:span text:style-name="T5">GEORGE</text:span></text:span><text:span text:style-name="Drop_20_Caps"> </text:span><text:span text:style-name="Drop_20_Caps"><text:span text:style-name="T5">SWEZEY,</text:span></text:span><text:span text:style-name="Drop_20_Caps"> and his heirs and a signs, forever yielding and </text:span><text:span text:style-name="Drop_20_Caps"><text:span text:style-name="T7">paying</text:span></text:span><text:span text:style-name="Drop_20_Caps"> to us such sums of money, yearly or otherwise, as our general assembly from time to time </text:span><text:span text:style-name="Drop_20_Caps"><text:span text:style-name="T7">m</text:span></text:span><text:span text:style-name="Drop_20_Caps">ay direct, provided always that the said </text:span><text:span text:style-name="Drop_20_Caps"><text:span text:style-name="T5">GEORGE</text:span></text:span><text:span text:style-name="Drop_20_Caps"> </text:span><text:span text:style-name="Drop_20_Caps"><text:span text:style-name="T5">SWEZEY</text:span></text:span><text:span text:style-name="Drop_20_Caps"> </text:span><text:span text:style-name="Drop_20_Caps"><text:span text:style-name="T7">shall</text:span></text:span><text:span text:style-name="Drop_20_Caps"> cause this grant to be registered in the register's office of our said </text:span><text:span text:style-name="Drop_20_Caps"><text:span text:style-name="T7">c</text:span></text:span><text:span text:style-name="Drop_20_Caps">ounty of Rutherford within 12 months from the date hereof otherwise the sum shall be void and of none effect.</text:span></text:p>
      <text:p text:style-name="P3"><text:span text:style-name="Drop_20_Caps"/></text:p>
      <text:p text:style-name="P3"><text:span text:style-name="Drop_20_Caps">In testimony whereof we have caused these, our letters, to be made patent and one scratch our Great Seal to be </text:span><text:span text:style-name="Drop_20_Caps"><text:span text:style-name="T7">hereunto</text:span></text:span><text:span text:style-name="Drop_20_Caps"> a</text:span><text:span text:style-name="Drop_20_Caps"><text:span text:style-name="T7">f</text:span></text:span><text:span text:style-name="Drop_20_Caps">fixed.</text:span></text:p>
      <text:p text:style-name="P3"><text:span text:style-name="Drop_20_Caps"/></text:p>
      <text:p text:style-name="P3"><text:span text:style-name="Drop_20_Caps">Witness </text:span><text:span text:style-name="CAPS_20_BOLD">Richard</text:span><text:span text:style-name="Drop_20_Caps"> </text:span><text:span text:style-name="CAPS_20_BOLD">Caswell</text:span><text:span text:style-name="Drop_20_Caps">, Esq., our </text:span><text:span text:style-name="Drop_20_Caps"><text:span text:style-name="T7">G</text:span></text:span><text:span text:style-name="Drop_20_Caps">overnor, Captain General and </text:span><text:span text:style-name="Drop_20_Caps"><text:span text:style-name="T7">C</text:span></text:span><text:span text:style-name="Drop_20_Caps">ommander-in-</text:span><text:span text:style-name="Drop_20_Caps"><text:span text:style-name="T7">C</text:span></text:span><text:span text:style-name="Drop_20_Caps">hief at Kingstown 9th of August in the XIII year of our independence and in the year of Our Lord 1787.</text:span></text:p>
      <text:p text:style-name="P3"><text:span text:style-name="Drop_20_Caps"/></text:p>
      <text:p text:style-name="P7"><text:span text:style-name="Drop_20_Caps">By his excellency's command </text:span></text:p>
      <text:p text:style-name="P7"><text:span text:style-name="CAPS_20_BOLD">r. C. Caswell</text:span></text:p>
      <text:p text:style-name="P3"><text:span text:style-name="CAPS_20_BOLD">J. Glasgow</text:span><text:span text:style-name="Drop_20_Caps">, secretary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3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4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5"><text:span text:style-name="Drop_20_Caps"/></text:p>
      <text:p text:style-name="P5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2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2">Brent R. Brian</text:span></text:span></text:p>
      <text:p text:style-name="P5"><text:span text:style-name="Drop_20_Caps"><text:span text:style-name="T2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6fb7" officeooo:paragraph-rsid="00186fb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officeooo:rsid="00190efa" style:text-overline-style="none" style:text-overline-color="font-color"/>
    </style:style>
    <style:style style:name="MT2" style:family="text">
      <style:text-properties officeooo:rsid="00190efa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Rutherford, <text:span text:style-name="MT1">GEORGE</text:span><text:span text:style-name="MT2"> </text:span><text:span text:style-name="MT1">SWEZEY</text:span><text:span text:style-name="MT2">, 1788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30T16:30:00.327373092</dc:date>
    <meta:editing-duration>PT35M1S</meta:editing-duration>
    <meta:editing-cycles>12</meta:editing-cycles>
    <meta:document-statistic meta:table-count="0" meta:image-count="0" meta:object-count="0" meta:page-count="2" meta:paragraph-count="34" meta:word-count="485" meta:character-count="2684" meta:non-whitespace-character-count="1961"/>
  </office:meta>
</office:document-meta>
</file>