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317c" officeooo:paragraph-rsid="0019317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bf4cd"/>
    </style:style>
    <style:style style:name="P8" style:family="paragraph" style:parent-style-name="Standard">
      <style:text-properties officeooo:paragraph-rsid="001bf4cd"/>
    </style:style>
    <style:style style:name="P9" style:family="paragraph" style:parent-style-name="Standard">
      <style:text-properties officeooo:paragraph-rsid="001b7b6b"/>
    </style:style>
    <style:style style:name="P10" style:family="paragraph" style:parent-style-name="Standard">
      <style:text-properties officeooo:rsid="001d1da4" officeooo:paragraph-rsid="001e0306"/>
    </style:style>
    <style:style style:name="P11" style:family="paragraph" style:parent-style-name="Standard">
      <style:text-properties officeooo:paragraph-rsid="001fe208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officeooo:rsid="00197773"/>
    </style:style>
    <style:style style:name="T7" style:family="text">
      <style:text-properties officeooo:rsid="001b7b6b"/>
    </style:style>
    <style:style style:name="T8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9" style:family="text">
      <style:text-properties style:text-line-through-style="none" style:text-line-through-type="none" style:text-underline-style="none" officeooo:rsid="001b7b6b" style:text-overline-style="none" style:text-overline-color="font-color"/>
    </style:style>
    <style:style style:name="T10" style:family="text">
      <style:text-properties officeooo:rsid="001bf4cd"/>
    </style:style>
    <style:style style:name="T11" style:family="text">
      <style:text-properties officeooo:rsid="001e0306"/>
    </style:style>
    <style:style style:name="T12" style:family="text">
      <style:text-properties officeooo:rsid="001fe2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 indenture</text:span><text:span text:style-name="Drop_20_Caps"> </text:span><text:span text:style-name="Drop_20_Caps"><text:span text:style-name="T6">made the</text:span></text:span><text:span text:style-name="Drop_20_Caps"> 7th Day of July 1805.</text:span></text:p>
      <text:p text:style-name="P3"><text:span text:style-name="Drop_20_Caps"/></text:p>
      <text:p text:style-name="P9"><text:span text:style-name="Drop_20_Caps">Between </text:span><text:span text:style-name="CAPS_20_BOLD"><text:span text:style-name="T8">WILLIAM</text:span></text:span><text:span text:style-name="CAPS_20_BOLD"> </text:span><text:span text:style-name="CAPS_20_BOLD"><text:span text:style-name="T7">TILGHMAN,</text:span></text:span><text:span text:style-name="CAPS_20_BOLD"><text:span text:style-name="T9">P</text:span></text:span><text:span text:style-name="CAPS_20_BOLD"><text:span text:style-name="T8">ETER</text:span></text:span><text:span text:style-name="CAPS_20_BOLD"> </text:span><text:span text:style-name="CAPS_20_BOLD"><text:span text:style-name="T7">STEPHEN</text:span></text:span><text:span text:style-name="CAPS_20_BOLD"> Dupencean, </text:span><text:span text:style-name="CAPS_20_BOLD"><text:span text:style-name="T7">ESQ., </text:span></text:span><text:span text:style-name="CAPS_20_BOLD"><text:span text:style-name="T8">ABRAHAM</text:span></text:span><text:span text:style-name="CAPS_20_BOLD"> kintzing J</text:span><text:span text:style-name="CAPS_20_BOLD"><text:span text:style-name="T7">r., </text:span></text:span><text:span text:style-name="CAPS_20_BOLD">George w</text:span><text:span text:style-name="CAPS_20_BOLD"><text:span text:style-name="T7">a</text:span></text:span><text:span text:style-name="CAPS_20_BOLD">rr</text:span><text:span text:style-name="CAPS_20_BOLD"><text:span text:style-name="T7">a</text:span></text:span><text:span text:style-name="CAPS_20_BOLD">l</text:span> <text:span text:style-name="T7">&amp;</text:span> <text:span text:style-name="CAPS_20_BOLD">tench coxe</text:span><text:span text:style-name="Drop_20_Caps"> by </text:span><text:span text:style-name="Drop_20_Caps"><text:span text:style-name="T2">PETER</text:span></text:span><text:span text:style-name="Drop_20_Caps"> </text:span><text:span text:style-name="CAPS_20_BOLD">fisher</text:span><text:span text:style-name="Drop_20_Caps">, their attorney, </text:span><text:span text:style-name="Drop_20_Caps"><text:span text:style-name="T7">[Philadelphia, Pennsylvania] </text:span></text:span><text:span text:style-name="Drop_20_Caps">of the one part and </text:span><text:span text:style-name="Drop_20_Caps"><text:span text:style-name="T2">JAMES</text:span></text:span><text:span text:style-name="Drop_20_Caps"> </text:span><text:span text:style-name="Drop_20_Caps"><text:span text:style-name="T2">BRYSON</text:span></text:span><text:span text:style-name="Drop_20_Caps"> of the county of Rutherford and the state of North Carolina of the other part.</text:span></text:p>
      <text:p text:style-name="P3"><text:span text:style-name="Drop_20_Caps"/></text:p>
      <text:p text:style-name="P9"><text:span text:style-name="CAPS">Witnesse</text:span><text:span text:style-name="CAPS"><text:span text:style-name="T12">th</text:span></text:span><text:span text:style-name="Drop_20_Caps"> that the said </text:span><text:span text:style-name="CAPS_20_BOLD"><text:span text:style-name="T8">WILLIAM</text:span></text:span><text:span text:style-name="CAPS_20_BOLD"> </text:span><text:span text:style-name="CAPS_20_BOLD"><text:span text:style-name="T7">TILGHMAN,</text:span></text:span><text:span text:style-name="CAPS_20_BOLD"><text:span text:style-name="T9">P</text:span></text:span><text:span text:style-name="CAPS_20_BOLD"><text:span text:style-name="T8">ETER</text:span></text:span><text:span text:style-name="CAPS_20_BOLD"> </text:span><text:span text:style-name="CAPS_20_BOLD"><text:span text:style-name="T7">S.</text:span></text:span><text:span text:style-name="CAPS_20_BOLD"> Dupencean,</text:span><text:span text:style-name="CAPS_20_BOLD"><text:span text:style-name="T7"> </text:span></text:span><text:span text:style-name="CAPS_20_BOLD"><text:span text:style-name="T8">ABRAHAM</text:span></text:span><text:span text:style-name="CAPS_20_BOLD"> kintzing J</text:span><text:span text:style-name="CAPS_20_BOLD"><text:span text:style-name="T7">r., </text:span></text:span><text:span text:style-name="CAPS_20_BOLD">George w</text:span><text:span text:style-name="CAPS_20_BOLD"><text:span text:style-name="T7">a</text:span></text:span><text:span text:style-name="CAPS_20_BOLD">rr</text:span><text:span text:style-name="CAPS_20_BOLD"><text:span text:style-name="T7">a</text:span></text:span><text:span text:style-name="CAPS_20_BOLD">l</text:span><text:span text:style-name="Drop_20_Caps"> </text:span><text:span text:style-name="Drop_20_Caps"><text:span text:style-name="T7">&amp;</text:span></text:span><text:span text:style-name="Drop_20_Caps"> </text:span><text:span text:style-name="CAPS_20_BOLD">tench coxe</text:span><text:span text:style-name="Drop_20_Caps"> for and in consideration of the sum of $10 to the said </text:span><text:span text:style-name="Drop_20_Caps"><text:span text:style-name="T2">PETER</text:span></text:span><text:span text:style-name="Drop_20_Caps"> </text:span><text:span text:style-name="CAPS_20_BOLD">Fisher</text:span><text:span text:style-name="Drop_20_Caps"> in hand paid for the use and receipt and payment whereof is hereby acknowledged have sold, conveyed, conferred on to the said </text:span><text:span text:style-name="Drop_20_Caps"><text:span text:style-name="T2">JAMES</text:span></text:span><text:span text:style-name="Drop_20_Caps"> </text:span><text:span text:style-name="Drop_20_Caps"><text:span text:style-name="T2">BRYSON,</text:span></text:span><text:span text:style-name="Drop_20_Caps"> his heirs and assigns, forever a certain piece or tract of land lying and being in the county of Rutherford and on the </text:span><text:span text:style-name="Drop_20_Caps"><text:span text:style-name="T7">w</text:span></text:span><text:span text:style-name="Drop_20_Caps">aters of Sandy run </text:span><text:span text:style-name="Drop_20_Caps"><text:span text:style-name="T7">tract</text:span></text:span><text:span text:style-name="Drop_20_Caps"> and </text:span><text:span text:style-name="Drop_20_Caps"><text:span text:style-name="T7">b</text:span></text:span><text:span text:style-name="Drop_20_Caps">ounded as follows, viz.</text:span></text:p>
      <text:p text:style-name="P3"><text:span text:style-name="Drop_20_Caps"/></text:p>
      <text:p text:style-name="P7"><text:span text:style-name="Drop_20_Caps">Beginning at a </text:span><text:span text:style-name="Drop_20_Caps"><text:span text:style-name="T7">B</text:span></text:span><text:span text:style-name="Drop_20_Caps">lack </text:span><text:span text:style-name="Drop_20_Caps"><text:span text:style-name="T10">O</text:span></text:span><text:span text:style-name="Drop_20_Caps">ak on </text:span><text:span text:style-name="CAPS_20_BOLD">Davis</text:span><text:span text:style-name="Drop_20_Caps">’ and </text:span><text:span text:style-name="CAPS_20_BOLD">Horton</text:span><text:span text:style-name="Drop_20_Caps">'s line; </text:span><text:span text:style-name="Drop_20_Caps"><text:span text:style-name="T10">thence</text:span></text:span><text:span text:style-name="Drop_20_Caps"> with </text:span><text:span text:style-name="CAPS_20_BOLD">Davis</text:span><text:span text:style-name="Drop_20_Caps">’ </text:span><text:span text:style-name="Drop_20_Caps"><text:span text:style-name="T10">l</text:span></text:span><text:span text:style-name="Drop_20_Caps">ine </text:span><text:span text:style-name="Drop_20_Caps"><text:span text:style-name="T10">N</text:span></text:span><text:span text:style-name="Drop_20_Caps"> 62 </text:span><text:span text:style-name="Drop_20_Caps"><text:span text:style-name="T10">E</text:span></text:span><text:span text:style-name="Drop_20_Caps"> 120 poles to a Post Oak; then </text:span><text:span text:style-name="Drop_20_Caps"><text:span text:style-name="T10">N</text:span></text:span><text:span text:style-name="Drop_20_Caps"> 28 </text:span><text:span text:style-name="Drop_20_Caps"><text:span text:style-name="T10">W</text:span></text:span><text:span text:style-name="Drop_20_Caps"> 50 poles to a </text:span><text:span text:style-name="Drop_20_Caps"><text:span text:style-name="T10">stake</text:span></text:span><text:span text:style-name="Drop_20_Caps"> on </text:span><text:span text:style-name="CAPS_20_BOLD">Rachel</text:span><text:span text:style-name="Drop_20_Caps"> </text:span><text:span text:style-name="Drop_20_Caps"><text:span text:style-name="T10">[</text:span></text:span><text:span text:style-name="CAPS_20_BOLD"><text:span text:style-name="T10">MCDANIEL</text:span></text:span><text:span text:style-name="Drop_20_Caps"><text:span text:style-name="T10">] </text:span></text:span><text:span text:style-name="CAPS_20_BOLD">swezey</text:span>’<text:span text:style-name="T10">s</text:span><text:span text:style-name="Drop_20_Caps"> line; then with her line </text:span><text:span text:style-name="Drop_20_Caps"><text:span text:style-name="T10">S</text:span></text:span><text:span text:style-name="Drop_20_Caps"> 20 poles to a </text:span><text:span text:style-name="Drop_20_Caps"><text:span text:style-name="T10">W</text:span></text:span><text:span text:style-name="Drop_20_Caps">hite </text:span><text:span text:style-name="Drop_20_Caps"><text:span text:style-name="T10">O</text:span></text:span><text:span text:style-name="Drop_20_Caps">ak, now dead, her corner; then with her </text:span><text:span text:style-name="Drop_20_Caps"><text:span text:style-name="T10">l</text:span></text:span><text:span text:style-name="Drop_20_Caps">ine W 39 poles to a Spanish Oak; then S 14.</text:span><text:span text:style-name="Drop_20_Caps"><text:span text:style-name="T10">5</text:span></text:span><text:span text:style-name="Drop_20_Caps"> W 84 poles to the beginning.</text:span></text:p>
      <text:p text:style-name="P11"><text:span text:style-name="CAPS">Containing</text:span><text:span text:style-name="Drop_20_Caps"> 32 Acres being part of a larger tract, including his own </text:span><text:span text:style-name="Drop_20_Caps"><text:span text:style-name="T12">i</text:span></text:span><text:span text:style-name="Drop_20_Caps">mprovement.</text:span></text:p>
      <text:p text:style-name="P11"><text:span text:style-name="Drop_20_Caps"/></text:p>
      <text:p text:style-name="P11"><text:span text:style-name="CAPS"><text:span text:style-name="T12">T</text:span></text:span><text:span text:style-name="CAPS">o have and to hold</text:span><text:span text:style-name="Drop_20_Caps"> the said parcel of land with every </text:span><text:span text:style-name="Drop_20_Caps"><text:span text:style-name="T12">appurtenance thereunto</text:span></text:span><text:span text:style-name="Drop_20_Caps"> belonging or a</text:span><text:span text:style-name="Drop_20_Caps"><text:span text:style-name="T12">p</text:span></text:span><text:span text:style-name="Drop_20_Caps">pertaining to the said </text:span><text:span text:style-name="Drop_20_Caps"><text:span text:style-name="T2">JAMES</text:span></text:span><text:span text:style-name="Drop_20_Caps"> </text:span><text:span text:style-name="Drop_20_Caps"><text:span text:style-name="T2">BRYSON,</text:span></text:span><text:span text:style-name="Drop_20_Caps"> and his heirs and assigns, forever.</text:span></text:p>
      <text:p text:style-name="P11"><text:span text:style-name="Drop_20_Caps"/></text:p>
      <text:p text:style-name="P11"><text:span text:style-name="Drop_20_Caps"><text:span text:style-name="T12">AND</text:span></text:span><text:span text:style-name="Drop_20_Caps"> the said </text:span><text:span text:style-name="CAPS_20_BOLD">tench</text:span><text:span text:style-name="Drop_20_Caps"> </text:span><text:span text:style-name="CAPS_20_BOLD">coxe,</text:span><text:span text:style-name="Drop_20_Caps"> and his heirs, </text:span><text:span text:style-name="Drop_20_Caps"><text:span text:style-name="T12">doth</text:span></text:span><text:span text:style-name="Drop_20_Caps"> hereby </text:span><text:span text:style-name="Drop_20_Caps"><text:span text:style-name="T12">c</text:span></text:span><text:span text:style-name="Drop_20_Caps">ovenant and agree to, and with, the said </text:span><text:span text:style-name="Drop_20_Caps"><text:span text:style-name="T2">JAMES</text:span></text:span><text:span text:style-name="Drop_20_Caps"> </text:span><text:span text:style-name="Drop_20_Caps"><text:span text:style-name="T2">BRYSON,</text:span></text:span><text:span text:style-name="Drop_20_Caps"> and his heirs and assigns, that he, his </text:span><text:span text:style-name="Drop_20_Caps"><text:span text:style-name="T12">heirs</text:span></text:span><text:span text:style-name="Drop_20_Caps"> &amp; c. <text:s/></text:span><text:span text:style-name="Drop_20_Caps"><text:span text:style-name="T12">w</text:span></text:span><text:span text:style-name="Drop_20_Caps">ill warrant and forever defend the said piece or parcel of land and every of its members and </text:span><text:span text:style-name="Drop_20_Caps"><text:span text:style-name="T12">appurtenances</text:span></text:span><text:span text:style-name="Drop_20_Caps"> from the claim or claims of every other person or persons whatsoever unto the said </text:span><text:span text:style-name="Drop_20_Caps"><text:span text:style-name="T2">JAMES</text:span></text:span><text:span text:style-name="Drop_20_Caps"> </text:span><text:span text:style-name="Drop_20_Caps"><text:span text:style-name="T2">BRYSON</text:span></text:span><text:span text:style-name="Drop_20_Caps"> his heirs and assigns forever.</text:span></text:p>
      <text:p text:style-name="P3"><text:span text:style-name="Drop_20_Caps"/></text:p>
      <text:p text:style-name="P9"><text:span text:style-name="Drop_20_Caps">In witness whereof the said </text:span><text:span text:style-name="Drop_20_Caps"><text:span text:style-name="T2">PETER</text:span></text:span><text:span text:style-name="Drop_20_Caps"> </text:span><text:span text:style-name="CAPS_20_BOLD">Fisher</text:span><text:span text:style-name="Drop_20_Caps"> has set the names and a</text:span><text:span text:style-name="Drop_20_Caps"><text:span text:style-name="T7">f</text:span></text:span><text:span text:style-name="Drop_20_Caps">fixed the seals of the said </text:span><text:span text:style-name="CAPS_20_BOLD"><text:span text:style-name="T8">WILLIAM</text:span></text:span><text:span text:style-name="CAPS_20_BOLD"> </text:span><text:span text:style-name="CAPS_20_BOLD"><text:span text:style-name="T7">TILGHMAN,</text:span></text:span><text:span text:style-name="CAPS_20_BOLD"><text:span text:style-name="T9">P</text:span></text:span><text:span text:style-name="CAPS_20_BOLD"><text:span text:style-name="T8">ETER</text:span></text:span><text:span text:style-name="CAPS_20_BOLD"> </text:span><text:span text:style-name="CAPS_20_BOLD"><text:span text:style-name="T7">S</text:span></text:span><text:span text:style-name="CAPS_20_BOLD">. Dupencean, </text:span><text:span text:style-name="CAPS_20_BOLD"><text:span text:style-name="T8">ABRAHAM</text:span></text:span><text:span text:style-name="CAPS_20_BOLD"> kintzing J</text:span><text:span text:style-name="CAPS_20_BOLD"><text:span text:style-name="T7">r., </text:span></text:span><text:span text:style-name="CAPS_20_BOLD">George w</text:span><text:span text:style-name="CAPS_20_BOLD"><text:span text:style-name="T7">a</text:span></text:span><text:span text:style-name="CAPS_20_BOLD">rr</text:span><text:span text:style-name="CAPS_20_BOLD"><text:span text:style-name="T7">a</text:span></text:span><text:span text:style-name="CAPS_20_BOLD">l,</text:span></text:p>
      <text:p text:style-name="P9"><text:span text:style-name="CAPS_20_BOLD">tench coxe </text:span><text:span text:style-name="Drop_20_Caps">the day and </text:span><text:span text:style-name="Drop_20_Caps"><text:span text:style-name="T7">year</text:span></text:span><text:span text:style-name="Drop_20_Caps"> above written.</text:span></text:p>
      <text:p text:style-name="P3"><text:span text:style-name="Drop_20_Caps"/></text:p>
      <text:p text:style-name="Standard"><text:span text:style-name="CAPS_20_BOLD"><text:span text:style-name="T8">WILLIAM</text:span></text:span><text:span text:style-name="CAPS_20_BOLD"> </text:span><text:span text:style-name="CAPS_20_BOLD"><text:span text:style-name="T7">TILGHMAN</text:span></text:span> <text:s text:c="4"/><text:span text:style-name="T7">{seal}</text:span></text:p>
      <text:p text:style-name="Standard"><text:span text:style-name="CAPS_20_BOLD"><text:span text:style-name="T8">PETER</text:span></text:span><text:span text:style-name="CAPS_20_BOLD"> </text:span><text:span text:style-name="CAPS_20_BOLD"><text:span text:style-name="T7">S</text:span></text:span><text:span text:style-name="CAPS_20_BOLD">. Dupencean</text:span> <text:s text:c="2"/>{seal}</text:p>
      <text:p text:style-name="P9"><text:span text:style-name="CAPS_20_BOLD"><text:span text:style-name="T8">ABRAHAM</text:span></text:span><text:span text:style-name="CAPS_20_BOLD"> kintzing J</text:span><text:span text:style-name="CAPS_20_BOLD"><text:span text:style-name="T7">r.</text:span></text:span><text:span text:style-name="T7"> {seal}</text:span></text:p>
      <text:p text:style-name="P9"><text:span text:style-name="CAPS_20_BOLD">George w</text:span><text:span text:style-name="CAPS_20_BOLD"><text:span text:style-name="T7">a</text:span></text:span><text:span text:style-name="CAPS_20_BOLD">rr</text:span><text:span text:style-name="CAPS_20_BOLD"><text:span text:style-name="T7">a</text:span></text:span><text:span text:style-name="CAPS_20_BOLD">l</text:span> <text:s text:c="7"/><text:span text:style-name="T7">{seal}</text:span></text:p>
      <text:p text:style-name="P9"><text:span text:style-name="CAPS_20_BOLD">tench coxe </text:span><text:s text:c="10"/><text:span text:style-name="T7">{seal}</text:span></text:p>
      <text:p text:style-name="P9"><text:span text:style-name="CAPS_20_BOLD"><text:span text:style-name="T8">PETER</text:span></text:span><text:span text:style-name="CAPS_20_BOLD"> Fisher</text:span><text:span text:style-name="Drop_20_Caps"> <text:s text:c="8"/></text:span><text:span text:style-name="Drop_20_Caps"><text:span text:style-name="T7">{</text:span></text:span><text:span text:style-name="Drop_20_Caps">seal</text:span><text:span text:style-name="Drop_20_Caps"><text:span text:style-name="T7">}</text:span></text:span></text:p>
      <text:p text:style-name="P3"><text:span text:style-name="Drop_20_Caps"/></text:p>
      <text:p text:style-name="P9"><text:span text:style-name="Drop_20_Caps"><text:span text:style-name="T7">Signed, sealed &amp; delivered in presents of</text:span></text:span></text:p>
      <text:p text:style-name="P9"><text:span text:style-name="Drop_20_Caps"/></text:p>
      <text:p text:style-name="P9"><text:span text:style-name="CAPS_20_BOLD"><text:span text:style-name="T7">Jacob Fisher</text:span></text:span></text:p>
      <text:p text:style-name="P9"><text:span text:style-name="CAPS_20_BOLD"><text:span text:style-name="T7">Josiah Womack</text:span></text:span></text:p>
      <text:p text:style-name="P3"><text:span text:style-name="Drop_20_Caps"/></text:p>
      <text:p text:style-name="P3"><text:span text:style-name="Drop_20_Caps"/></text:p>
      <text:p text:style-name="P8"><text:span text:style-name="Drop_20_Caps"><text:span text:style-name="T10">[</text:span></text:span><text:span text:style-name="CAPS_20_BOLD"><text:span text:style-name="T10">JAMES</text:span></text:span><text:span text:style-name="Drop_20_Caps"><text:span text:style-name="T10"> </text:span></text:span><text:span text:style-name="CAPS_20_BOLD"><text:span text:style-name="T10">BRYSON</text:span></text:span><text:span text:style-name="Drop_20_Caps"><text:span text:style-name="T10"> is son of </text:span></text:span><text:span text:style-name="CAPS_20_BOLD"><text:span text:style-name="T10">Rachel</text:span></text:span><text:span text:style-name="Drop_20_Caps"><text:span text:style-name="T10"> </text:span></text:span><text:span text:style-name="CAPS_20_BOLD"><text:span text:style-name="T10">MCDANIEL</text:span></text:span><text:span text:style-name="T10"> &amp; UNKNOWN BRYSON]</text:span></text:p>
      <text:p text:style-name="P10"><text:span text:style-name="T11">[</text:span><text:span text:style-name="CAPS_20_BOLD"><text:span text:style-name="T10">Rachel</text:span></text:span><text:span text:style-name="Drop_20_Caps"><text:span text:style-name="T10"> </text:span></text:span><text:span text:style-name="CAPS_20_BOLD"><text:span text:style-name="T10">MCDANIEL</text:span></text:span><text:span text:style-name="T10"> &amp; </text:span><text:span text:style-name="CAPS_20_BOLD">Mathias</text:span> <text:span text:style-name="CAPS_20_BOLD">Sweezey</text:span> <text:span text:style-name="CAPS_20_BOLD">Sweazy</text:span> III<text:span text:style-name="T11">]</text:span></text:p>
      <text:p text:style-name="P10"><text:span text:style-name="T11">[</text:span><text:span text:style-name="CAPS_20_BOLD"><text:span text:style-name="T10">Rachel</text:span></text:span><text:span text:style-name="Drop_20_Caps"><text:span text:style-name="T10"> </text:span></text:span><text:span text:style-name="CAPS_20_BOLD"><text:span text:style-name="T10">MCDANIEL</text:span></text:span><text:span text:style-name="T10"> &amp; </text:span><text:span text:style-name="CAPS_20_BOLD">Joseph</text:span> <text:span text:style-name="CAPS_20_BOLD">Burnett</text:span><text:span text:style-name="T11">]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4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5"><text:span text:style-name="Drop_20_Caps"/></text:p>
      <text:p text:style-name="P5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3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3">Brent R. Brian</text:span></text:span></text:p>
      <text:p text:style-name="P5"><text:span text:style-name="Drop_20_Caps"><text:span text:style-name="T3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317c" officeooo:paragraph-rsid="0019317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Rutherford, <text:span text:style-name="MT1">PETER</text:span> Fisher et. Al to <text:span text:style-name="MT1">JAMES</text:span> <text:span text:style-name="MT1">BRYSON</text:span>, 181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23T18:50:32.934803145</dc:date>
    <meta:editing-duration>PT43M54S</meta:editing-duration>
    <meta:editing-cycles>12</meta:editing-cycles>
    <meta:document-statistic meta:table-count="0" meta:image-count="0" meta:object-count="0" meta:page-count="2" meta:paragraph-count="40" meta:word-count="604" meta:character-count="3403" meta:non-whitespace-character-count="2538"/>
  </office:meta>
</office:document-meta>
</file>