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fcb7" officeooo:paragraph-rsid="0019fcb7"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b8173"/>
    </style:style>
    <style:style style:name="P8" style:family="paragraph" style:parent-style-name="Quotations">
      <style:paragraph-properties fo:margin-left="0in" fo:margin-right="0.3937in" fo:text-indent="0in" style:auto-text-indent="false"/>
      <style:text-properties officeooo:paragraph-rsid="001c4601"/>
    </style:style>
    <style:style style:name="P9" style:family="paragraph" style:parent-style-name="Quotations">
      <style:paragraph-properties fo:margin-left="0in" fo:margin-right="0.3937in" fo:text-indent="0in" style:auto-text-indent="false"/>
      <style:text-properties officeooo:paragraph-rsid="001cd2d4"/>
    </style:style>
    <style:style style:name="P10" style:family="paragraph" style:parent-style-name="Standard">
      <style:text-properties officeooo:paragraph-rsid="0019fcb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cb7"/>
    </style:style>
    <style:style style:name="T5" style:family="text">
      <style:text-properties style:text-position="super 58%" officeooo:rsid="0019fcb7"/>
    </style:style>
    <style:style style:name="T6" style:family="text">
      <style:text-properties officeooo:rsid="001adae9"/>
    </style:style>
    <style:style style:name="T7" style:family="text">
      <style:text-properties officeooo:rsid="001b8173"/>
    </style:style>
    <style:style style:name="T8" style:family="text">
      <style:text-properties officeooo:rsid="001c4601"/>
    </style:style>
    <style:style style:name="T9" style:family="text">
      <style:text-properties officeooo:rsid="001cd2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4">THIS INDENTURE made this 19</text:span></text:span><text:span text:style-name="Drop_20_Caps"><text:span text:style-name="T5">th</text:span></text:span><text:span text:style-name="Drop_20_Caps"><text:span text:style-name="T4"> of October one thousand eight hundred and eleven between </text:span></text:span><text:span text:style-name="CAPS_20_BOLD"><text:span text:style-name="T4">JAMES</text:span></text:span><text:span text:style-name="Drop_20_Caps"><text:span text:style-name="T4"> </text:span></text:span><text:span text:style-name="CAPS_20_BOLD"><text:span text:style-name="T4">BRYSON</text:span></text:span><text:span text:style-name="Drop_20_Caps"><text:span text:style-name="T4"> of the county of Rutherford and state of North Carolina of the one part and </text:span></text:span><text:span text:style-name="CAPS_20_BOLD"><text:span text:style-name="T4">WILLIAM</text:span></text:span><text:span text:style-name="Drop_20_Caps"><text:span text:style-name="T4"> </text:span></text:span><text:span text:style-name="CAPS_20_BOLD"><text:span text:style-name="T4">HORTON</text:span></text:span><text:span text:style-name="Drop_20_Caps"><text:span text:style-name="T4"> of the said county and state aforesaid of the other part.</text:span></text:span></text:p>
      <text:p text:style-name="P10"><text:span text:style-name="Drop_20_Caps"/></text:p>
      <text:p text:style-name="P10"><text:span text:style-name="Drop_20_Caps"><text:span text:style-name="T4">WITNESSETH that the said </text:span></text:span><text:span text:style-name="CAPS_20_BOLD"><text:span text:style-name="T4">JAMES</text:span></text:span><text:span text:style-name="Drop_20_Caps"><text:span text:style-name="T4"> </text:span></text:span><text:span text:style-name="CAPS_20_BOLD"><text:span text:style-name="T4">BRYSON</text:span></text:span><text:span text:style-name="Drop_20_Caps"><text:span text:style-name="T4"> for </text:span></text:span><text:span text:style-name="Drop_20_Caps"><text:span text:style-name="T6">a consideration of the sum of thirty dollars in hand paid to the said </text:span></text:span><text:span text:style-name="CAPS_20_BOLD"><text:span text:style-name="T6">JAMES</text:span></text:span><text:span text:style-name="Drop_20_Caps"><text:span text:style-name="T6"> </text:span></text:span><text:span text:style-name="CAPS_20_BOLD"><text:span text:style-name="T6">BRYSON</text:span></text:span><text:span text:style-name="Drop_20_Caps"><text:span text:style-name="T6"> […] paid by the said </text:span></text:span><text:span text:style-name="CAPS_20_BOLD"><text:span text:style-name="T6">WILLIAM</text:span></text:span><text:span text:style-name="Drop_20_Caps"><text:span text:style-name="T6"> </text:span></text:span><text:span text:style-name="CAPS_20_BOLD"><text:span text:style-name="T6">HORTON</text:span></text:span><text:span text:style-name="Drop_20_Caps"><text:span text:style-name="T6">, the receipt is hereby acknowledged, have bargained, conveyed and confirmed unto the said </text:span></text:span><text:span text:style-name="CAPS_20_BOLD"><text:span text:style-name="T6">WILLIAM</text:span></text:span><text:span text:style-name="Drop_20_Caps"><text:span text:style-name="T6"> </text:span></text:span><text:span text:style-name="CAPS_20_BOLD"><text:span text:style-name="T6">HORTON</text:span></text:span><text:span text:style-name="Drop_20_Caps"><text:span text:style-name="T6">, his heirs and assigns, a certain piece or parcel of land lying and being in the county of Rutherford and on the waters Sandy Run and bounded as follows, viz: </text:span></text:span></text:p>
      <text:p text:style-name="P10"><text:span text:style-name="Drop_20_Caps"/></text:p>
      <text:p text:style-name="Quotations"><text:span text:style-name="Drop_20_Caps"><text:span text:style-name="T6">Beginning at a Black Oak on </text:span></text:span><text:span text:style-name="CAPS_20_BOLD"><text:span text:style-name="T6">Davis</text:span></text:span><text:span text:style-name="Drop_20_Caps"><text:span text:style-name="T6">’ and said </text:span></text:span><text:span text:style-name="CAPS_20_BOLD"><text:span text:style-name="T6">Horton</text:span></text:span><text:span text:style-name="Drop_20_Caps"><text:span text:style-name="T6">’s line, N 62 W 120 pole to a Post Oak; then N 24 W 50 pole to a stake </text:span></text:span><text:span text:style-name="CAPS_20_BOLD"><text:span text:style-name="T6">RACHEL SWEZEY</text:span></text:span><text:span text:style-name="Drop_20_Caps"><text:span text:style-name="T6">’s line; then following his line S 20 pole to a White Oak, her corner; then with his line 39 pole to a Spanish Oak; then S 14 W 24 pole to the beginning.</text:span></text:span></text:p>
      <text:p text:style-name="P6"><text:span text:style-name="Drop_20_Caps"/></text:p>
      <text:p text:style-name="P7"><text:span text:style-name="Drop_20_Caps"><text:span text:style-name="T7">Containing thirty two acres being part of a tract </text:span></text:span><text:span text:style-name="CAPS_20_BOLD"><text:span text:style-name="T7">JEREMIAH</text:span></text:span><text:span text:style-name="Drop_20_Caps"><text:span text:style-name="T7"> </text:span></text:span><text:span text:style-name="CAPS_20_BOLD"><text:span text:style-name="T7">WEBB</text:span></text:span><text:span text:style-name="Drop_20_Caps"><text:span text:style-name="T7"> bought of </text:span></text:span><text:span text:style-name="CAPS_20_BOLD"><text:span text:style-name="T7">FISHER</text:span></text:span><text:span text:style-name="Drop_20_Caps"><text:span text:style-name="T7"> and </text:span></text:span><text:span text:style-name="CAPS_20_BOLD"><text:span text:style-name="T7">“</text:span></text:span><text:span text:style-name="CAPS_20_BOLD"><text:span text:style-name="T8">COXE”</text:span></text:span><text:span text:style-name="Drop_20_Caps"><text:span text:style-name="T7"> and including his own improvement.</text:span></text:span></text:p>
      <text:p text:style-name="P7"><text:span text:style-name="Drop_20_Caps"/></text:p>
      <text:p text:style-name="P7"><text:span text:style-name="Drop_20_Caps"><text:span text:style-name="T7">TO HAVE AND TO HOLD the said parcel of land with its appurtenances thereunto belonging or appertaining to the said </text:span></text:span><text:span text:style-name="CAPS_20_BOLD"><text:span text:style-name="T7">WILLIAM</text:span></text:span><text:span text:style-name="Drop_20_Caps"><text:span text:style-name="T7"> </text:span></text:span><text:span text:style-name="CAPS_20_BOLD"><text:span text:style-name="T7">HORTON</text:span></text:span><text:span text:style-name="Drop_20_Caps"><text:span text:style-name="T7"> and his heirs and assigns forever. <text:s/>And the said </text:span></text:span><text:span text:style-name="CAPS_20_BOLD"><text:span text:style-name="T7">JAMES</text:span></text:span><text:span text:style-name="Drop_20_Caps"><text:span text:style-name="T7"> </text:span></text:span><text:span text:style-name="CAPS_20_BOLD"><text:span text:style-name="T7">BRYSON</text:span></text:span><text:span text:style-name="Drop_20_Caps"><text:span text:style-name="T7">, his heirs and assigns, doth hereby covenant and agree to and with </text:span></text:span><text:span text:style-name="CAPS_20_BOLD"><text:span text:style-name="T7">WILLIAM</text:span></text:span><text:span text:style-name="Drop_20_Caps"><text:span text:style-name="T7"> </text:span></text:span><text:span text:style-name="CAPS_20_BOLD"><text:span text:style-name="T7">HORTON</text:span></text:span><text:span text:style-name="Drop_20_Caps"><text:span text:style-name="T7">, and his heirs, to warrant and forever defend the said piece or parcel of land and every of it’s members and appurtenances from the claim or claims of every other person or persons whatsoever unto the said </text:span></text:span><text:span text:style-name="CAPS_20_BOLD"><text:span text:style-name="T7">WILLIAM</text:span></text:span><text:span text:style-name="Drop_20_Caps"><text:span text:style-name="T7"> </text:span></text:span><text:span text:style-name="CAPS_20_BOLD"><text:span text:style-name="T7">HORTON</text:span></text:span><text:span text:style-name="Drop_20_Caps"><text:span text:style-name="T7">, his heirs and assigns, forever.</text:span></text:span></text:p>
      <text:p text:style-name="P7"><text:span text:style-name="Drop_20_Caps"/></text:p>
      <text:p text:style-name="P8"><text:span text:style-name="Drop_20_Caps"><text:span text:style-name="T8">In witness whereof the said </text:span></text:span><text:span text:style-name="CAPS_20_BOLD"><text:span text:style-name="T8">JAMES</text:span></text:span><text:span text:style-name="Drop_20_Caps"><text:span text:style-name="T8"> </text:span></text:span><text:span text:style-name="CAPS_20_BOLD"><text:span text:style-name="T8">BRYSON</text:span></text:span><text:span text:style-name="Drop_20_Caps"><text:span text:style-name="T8"> hath hereunto set his hand &amp; affixed his seal the day and date above written.</text:span></text:span></text:p>
      <text:p text:style-name="P8"><text:span text:style-name="Drop_20_Caps"/></text:p>
      <text:p text:style-name="P8"><text:span text:style-name="CAPS_20_BOLD"><text:span text:style-name="T8">JAMES</text:span></text:span><text:span text:style-name="Drop_20_Caps"><text:span text:style-name="T8"> </text:span></text:span><text:span text:style-name="CAPS_20_BOLD"><text:span text:style-name="T8">BRYSON</text:span></text:span><text:span text:style-name="Drop_20_Caps"><text:span text:style-name="T8"> {seal}</text:span></text:span></text:p>
      <text:p text:style-name="P8"><text:span text:style-name="Drop_20_Caps"/></text:p>
      <text:p text:style-name="P8"><text:span text:style-name="Drop_20_Caps"><text:span text:style-name="T8">Signed, sealed and delivered in presence of</text:span></text:span></text:p>
      <text:p text:style-name="P8"><text:span text:style-name="Drop_20_Caps"/></text:p>
      <text:p text:style-name="P8"><text:span text:style-name="CAPS_20_BOLD"><text:span text:style-name="T8">James</text:span></text:span><text:span text:style-name="Drop_20_Caps"><text:span text:style-name="T8"> </text:span></text:span><text:span text:style-name="CAPS_20_BOLD"><text:span text:style-name="T8">Withrow</text:span></text:span></text:p>
      <text:p text:style-name="P8"><text:span text:style-name="CAPS_20_BOLD"><text:span text:style-name="T8">James</text:span></text:span><text:span text:style-name="Drop_20_Caps"><text:span text:style-name="T8"> </text:span></text:span><text:span text:style-name="CAPS_20_BOLD"><text:span text:style-name="T8">Chitwood</text:span></text:span></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8"><text:span text:style-name="CAPS_20_BOLD"/></text:p>
      <text:p text:style-name="P9"><text:span text:style-name="CAPS_20_BOLD"><text:span text:style-name="T9">[RACHEL SWEAZY, RACHEL SWEAZEY, RACHEL SWESE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nd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fcb7" officeooo:paragraph-rsid="0019fcb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Rutherford, James Bryson, 1822</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8:53:53.520276424</dc:date>
    <meta:editing-duration>PT39M41S</meta:editing-duration>
    <meta:editing-cycles>12</meta:editing-cycles>
    <meta:document-statistic meta:table-count="0" meta:image-count="0" meta:object-count="0" meta:page-count="2" meta:paragraph-count="30" meta:word-count="524" meta:character-count="2887" meta:non-whitespace-character-count="2122"/>
  </office:meta>
</office:document-meta>
</file>