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fbb8" officeooo:paragraph-rsid="0019d785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987c0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6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987c0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a333d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243769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29153a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2d566d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officeooo:paragraph-rsid="0029153a"/>
    </style:style>
    <style:style style:name="P12" style:family="paragraph" style:parent-style-name="Standard">
      <style:paragraph-properties fo:text-align="start" style:justify-single-word="false"/>
      <style:text-properties officeooo:paragraph-rsid="002acbfa"/>
    </style:style>
    <style:style style:name="P13" style:family="paragraph" style:parent-style-name="Standard">
      <style:paragraph-properties fo:text-align="start" style:justify-single-word="false"/>
      <style:text-properties officeooo:paragraph-rsid="002ca2be"/>
    </style:style>
    <style:style style:name="P14" style:family="paragraph" style:parent-style-name="Standard">
      <style:paragraph-properties fo:text-align="start" style:justify-single-word="false"/>
      <style:text-properties officeooo:rsid="002d566d" officeooo:paragraph-rsid="002d566d"/>
    </style:style>
    <style:style style:name="P15" style:family="paragraph" style:parent-style-name="Standard">
      <style:paragraph-properties fo:text-align="start" style:justify-single-word="false"/>
      <style:text-properties officeooo:rsid="002d566d" officeooo:paragraph-rsid="002fe6c9"/>
    </style:style>
    <style:style style:name="P16" style:family="paragraph" style:parent-style-name="Standard">
      <style:paragraph-properties fo:text-align="start" style:justify-single-word="false"/>
      <style:text-properties officeooo:rsid="002d566d" officeooo:paragraph-rsid="00345515"/>
    </style:style>
    <style:style style:name="P17" style:family="paragraph" style:parent-style-name="Standard">
      <style:paragraph-properties fo:text-align="start" style:justify-single-word="false"/>
      <style:text-properties officeooo:rsid="002d566d" officeooo:paragraph-rsid="0035c7c9"/>
    </style:style>
    <style:style style:name="P18" style:family="paragraph" style:parent-style-name="Standard">
      <style:paragraph-properties fo:text-align="start" style:justify-single-word="false"/>
      <style:text-properties officeooo:rsid="00330854" officeooo:paragraph-rsid="0035c7c9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style:font-name="Courier 10 Pitch1" fo:font-size="10pt" fo:language="en" fo:country="US" officeooo:rsid="000a36ef" officeooo:paragraph-rsid="001987c0" style:font-size-asian="10pt" style:font-size-complex="10pt"/>
    </style:style>
    <style:style style:name="P20" style:family="paragraph" style:parent-style-name="Standard">
      <style:paragraph-properties fo:break-before="page"/>
      <style:text-properties officeooo:paragraph-rsid="0016dd2d"/>
    </style:style>
    <style:style style:name="P2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ourier 10 Pitch1" fo:font-size="10pt" fo:language="en" fo:country="US" officeooo:rsid="000a36ef" officeooo:paragraph-rsid="0029153a" style:font-size-asian="10pt" style:font-size-complex="10pt"/>
    </style:style>
    <style:style style:name="P22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ourier 10 Pitch1" fo:font-size="10pt" fo:language="en" fo:country="US" officeooo:rsid="000a36ef" officeooo:paragraph-rsid="002d566d" style:font-size-asian="10pt" style:font-size-complex="10pt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 officeooo:rsid="000efbb8" style:font-weight-asian="bold" style:font-weight-complex="bold"/>
    </style:style>
    <style:style style:name="T5" style:family="text">
      <style:text-properties style:font-name="Liberation Mono2" fo:font-weight="normal" officeooo:rsid="000efbb8" style:font-weight-asian="normal" style:font-weight-complex="normal"/>
    </style:style>
    <style:style style:name="T6" style:family="text">
      <style:text-properties style:font-name="Liberation Mono2" fo:font-weight="normal" officeooo:rsid="001a333d" style:font-weight-asian="normal" style:font-weight-complex="normal"/>
    </style:style>
    <style:style style:name="T7" style:family="text">
      <style:text-properties style:font-name="Liberation Mono2" fo:font-weight="normal" officeooo:rsid="001bfb7d" style:font-weight-asian="normal" style:font-weight-complex="normal"/>
    </style:style>
    <style:style style:name="T8" style:family="text">
      <style:text-properties style:font-name="Liberation Mono2" fo:font-weight="normal" officeooo:rsid="001d1048" style:font-weight-asian="normal" style:font-weight-complex="normal"/>
    </style:style>
    <style:style style:name="T9" style:family="text">
      <style:text-properties style:font-name="Liberation Mono2" fo:font-weight="normal" officeooo:rsid="001dfeec" style:font-weight-asian="normal" style:font-weight-complex="normal"/>
    </style:style>
    <style:style style:name="T10" style:family="text">
      <style:text-properties style:font-name="Liberation Mono2" fo:font-weight="normal" officeooo:rsid="001e3b68" style:font-weight-asian="normal" style:font-weight-complex="normal"/>
    </style:style>
    <style:style style:name="T11" style:family="text">
      <style:text-properties style:font-name="Liberation Mono2" fo:font-weight="normal" officeooo:rsid="001fbea4" style:font-weight-asian="normal" style:font-weight-complex="normal"/>
    </style:style>
    <style:style style:name="T12" style:family="text">
      <style:text-properties style:font-name="Liberation Mono2" fo:font-weight="normal" officeooo:rsid="0022b913" style:font-weight-asian="normal" style:font-weight-complex="normal"/>
    </style:style>
    <style:style style:name="T13" style:family="text">
      <style:text-properties style:font-name="Liberation Mono2" fo:font-weight="normal" officeooo:rsid="0025e36b" style:font-weight-asian="normal" style:font-weight-complex="normal"/>
    </style:style>
    <style:style style:name="T14" style:family="text">
      <style:text-properties style:font-name="Liberation Mono2" fo:font-weight="normal" officeooo:rsid="002b124c" style:font-weight-asian="normal" style:font-weight-complex="normal"/>
    </style:style>
    <style:style style:name="T15" style:family="text">
      <style:text-properties style:font-name="Liberation Mono2" fo:font-size="10pt" fo:language="en" fo:country="US" style:font-size-asian="10pt" style:font-weight-asian="bold" style:font-size-complex="10pt" style:font-weight-complex="bold"/>
    </style:style>
    <style:style style:name="T16" style:family="text">
      <style:text-properties style:font-name="Liberation Mono2" fo:font-size="10pt" fo:language="en" fo:country="US" officeooo:rsid="000efbb8" style:font-size-asian="10pt" style:font-weight-asian="bold" style:font-size-complex="10pt" style:font-weight-complex="bold"/>
    </style:style>
    <style:style style:name="T17" style:family="text">
      <style:text-properties style:font-name="Liberation Mono2" fo:font-size="10pt" fo:language="en" fo:country="US" officeooo:rsid="0029153a" style:font-size-asian="10pt" style:font-weight-asian="bold" style:font-size-complex="10pt" style:font-weight-complex="bold"/>
    </style:style>
    <style:style style:name="T18" style:family="text">
      <style:text-properties style:font-name="Liberation Mono2" fo:font-size="10pt" fo:language="en" fo:country="US" officeooo:rsid="002acbfa" style:font-size-asian="10pt" style:font-weight-asian="bold" style:font-size-complex="10pt" style:font-weight-complex="bold"/>
    </style:style>
    <style:style style:name="T19" style:family="text">
      <style:text-properties style:font-name="Liberation Mono2" fo:font-size="10pt" fo:language="en" fo:country="US" officeooo:rsid="002af041" style:font-size-asian="10pt" style:font-weight-asian="bold" style:font-size-complex="10pt" style:font-weight-complex="bold"/>
    </style:style>
    <style:style style:name="T20" style:family="text">
      <style:text-properties style:font-name="Liberation Mono2" fo:font-size="10pt" fo:language="en" fo:country="US" officeooo:rsid="002b124c" style:font-size-asian="10pt" style:font-weight-asian="bold" style:font-size-complex="10pt" style:font-weight-complex="bold"/>
    </style:style>
    <style:style style:name="T21" style:family="text">
      <style:text-properties style:font-name="Liberation Mono2" fo:font-size="10pt" fo:language="en" fo:country="US" officeooo:rsid="002c402b" style:font-size-asian="10pt" style:font-weight-asian="bold" style:font-size-complex="10pt" style:font-weight-complex="bold"/>
    </style:style>
    <style:style style:name="T22" style:family="text">
      <style:text-properties style:font-name="Liberation Mono2" fo:font-size="10pt" fo:language="en" fo:country="US" officeooo:rsid="002ca2be" style:font-size-asian="10pt" style:font-weight-asian="bold" style:font-size-complex="10pt" style:font-weight-complex="bold"/>
    </style:style>
    <style:style style:name="T23" style:family="text">
      <style:text-properties style:font-name="Liberation Mono2" fo:font-size="10pt" fo:language="en" fo:country="US" officeooo:rsid="002fe6c9" style:font-size-asian="10pt" style:font-weight-asian="bold" style:font-size-complex="10pt" style:font-weight-complex="bold"/>
    </style:style>
    <style:style style:name="T24" style:family="text">
      <style:text-properties style:font-name="Liberation Mono2" fo:font-size="10pt" fo:language="en" fo:country="US" officeooo:rsid="0031404f" style:font-size-asian="10pt" style:font-weight-asian="bold" style:font-size-complex="10pt" style:font-weight-complex="bold"/>
    </style:style>
    <style:style style:name="T25" style:family="text">
      <style:text-properties style:font-name="Liberation Mono2" fo:font-size="10pt" fo:language="en" fo:country="US" officeooo:rsid="00330854" style:font-size-asian="10pt" style:font-weight-asian="bold" style:font-size-complex="10pt" style:font-weight-complex="bold"/>
    </style:style>
    <style:style style:name="T26" style:family="text">
      <style:text-properties style:font-name="Liberation Mono2" fo:font-size="10pt" fo:language="en" fo:country="US" officeooo:rsid="00345515" style:font-size-asian="10pt" style:font-weight-asian="bold" style:font-size-complex="10pt" style:font-weight-complex="bold"/>
    </style:style>
    <style:style style:name="T27" style:family="text">
      <style:text-properties style:font-name="Liberation Mono2" fo:font-size="10pt" fo:language="en" fo:country="US" officeooo:rsid="00376843" style:font-size-asian="10pt" style:font-weight-asian="bold" style:font-size-complex="10pt" style:font-weight-complex="bold"/>
    </style:style>
    <style:style style:name="T28" style:family="text">
      <style:text-properties style:font-name="Liberation Mono2" fo:font-size="10pt" fo:language="en" fo:country="US" officeooo:rsid="00393d8f" style:font-size-asian="10pt" style:font-weight-asian="bold" style:font-size-complex="10pt" style:font-weight-complex="bold"/>
    </style:style>
    <style:style style:name="T29" style:family="text">
      <style:text-properties style:font-name="Liberation Mono2" fo:font-size="10pt" fo:language="en" fo:country="US" officeooo:rsid="003ae4d9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CAPS_20__2b__20_bold"><text:span text:style-name="T4">Grantor<text:tab/><text:tab/><text:tab/><text:tab/><text:tab/>Grantee<text:tab/><text:tab/><text:tab/><text:tab/>Instrument<text:tab/>Book<text:tab/>Page<text:tab/>Year</text:span></text:span></text:p>
      <text:p text:style-name="P4"><text:span text:style-name="CAPS_20__2b__20_bold"><text:span text:style-name="T4">============================================================================================================</text:span></text:span></text:p>
      <text:p text:style-name="P4"><text:span text:style-name="Normal"><text:span text:style-name="T5">Bryan, Ursilla<text:tab/><text:tab/><text:tab/><text:tab/>Edward J. Bryan<text:tab/><text:tab/><text:tab/>Deed<text:tab/><text:tab/>64<text:tab/>349<text:tab/>1891</text:span></text:span></text:p>
      <text:p text:style-name="P7"><text:span text:style-name="Normal"><text:span text:style-name="T5">Bryan, </text:span></text:span><text:span text:style-name="Normal"><text:span text:style-name="T6">Caroline<text:tab/><text:tab/><text:tab/><text:tab/></text:span></text:span><text:span text:style-name="Normal"><text:span text:style-name="T7">William Rector<text:tab/><text:tab/><text:tab/></text:span></text:span><text:span text:style-name="Normal"><text:span text:style-name="T9">Deed<text:tab/><text:tab/></text:span></text:span><text:span text:style-name="Normal"><text:span text:style-name="T11">65</text:span></text:span><text:span text:style-name="Normal"><text:span text:style-name="T9"><text:tab/></text:span></text:span><text:span text:style-name="Normal"><text:span text:style-name="T12">350<text:tab/></text:span></text:span><text:span text:style-name="Normal"><text:span text:style-name="T13">1892</text:span></text:span></text:p>
      <text:p text:style-name="P8"><text:span text:style-name="Normal"><text:span text:style-name="T5">Bryan, </text:span></text:span><text:span text:style-name="Normal"><text:span text:style-name="T6">Urcilla<text:tab/><text:tab/><text:tab/><text:tab/></text:span></text:span><text:span text:style-name="Normal"><text:span text:style-name="T7">George Lewis<text:tab/><text:tab/><text:tab/></text:span></text:span><text:span text:style-name="Normal"><text:span text:style-name="T9">Deed<text:tab/><text:tab/></text:span></text:span><text:span text:style-name="Normal"><text:span text:style-name="T11">66</text:span></text:span><text:span text:style-name="Normal"><text:span text:style-name="T9"><text:tab/></text:span></text:span><text:span text:style-name="Normal"><text:span text:style-name="T12">549<text:tab/></text:span></text:span><text:span text:style-name="Normal"><text:span text:style-name="T13">1889</text:span></text:span></text:p>
      <text:p text:style-name="P8"><text:span text:style-name="Normal"><text:span text:style-name="T5">Bryan, </text:span></text:span><text:span text:style-name="Normal"><text:span text:style-name="T6">E. J.</text:span></text:span><text:span text:style-name="Normal"><text:span text:style-name="T5"> <text:tab/><text:tab/><text:tab/><text:tab/></text:span></text:span><text:span text:style-name="Normal"><text:span text:style-name="T7">Henry Johnson<text:tab/><text:tab/><text:tab/></text:span></text:span><text:span text:style-name="Normal"><text:span text:style-name="T9">Deed<text:tab/><text:tab/></text:span></text:span><text:span text:style-name="Normal"><text:span text:style-name="T11">70</text:span></text:span><text:span text:style-name="Normal"><text:span text:style-name="T9"><text:tab/></text:span></text:span><text:span text:style-name="Normal"><text:span text:style-name="T12">176<text:tab/></text:span></text:span><text:span text:style-name="Normal"><text:span text:style-name="T13">1896</text:span></text:span></text:p>
      <text:p text:style-name="P8"><text:span text:style-name="Normal"><text:span text:style-name="T5">Bryan, </text:span></text:span><text:span text:style-name="Normal"><text:span text:style-name="T6">E. J.<text:tab/><text:tab/><text:tab/><text:tab/></text:span></text:span><text:span text:style-name="Normal"><text:span text:style-name="T7">James Snider<text:tab/><text:tab/><text:tab/></text:span></text:span><text:span text:style-name="Normal"><text:span text:style-name="T9">Deed<text:tab/><text:tab/></text:span></text:span><text:span text:style-name="Normal"><text:span text:style-name="T11">71</text:span></text:span><text:span text:style-name="Normal"><text:span text:style-name="T9"><text:tab/></text:span></text:span><text:span text:style-name="Normal"><text:span text:style-name="T12">291<text:tab/></text:span></text:span><text:span text:style-name="Normal"><text:span text:style-name="T13">1898</text:span></text:span></text:p>
      <text:p text:style-name="P8"><text:span text:style-name="Normal"><text:span text:style-name="T5">Bryan, </text:span></text:span><text:span text:style-name="Normal"><text:span text:style-name="T6">E. J.<text:tab/><text:tab/><text:tab/><text:tab/></text:span></text:span><text:span text:style-name="Normal"><text:span text:style-name="T7">Mrs. E. A. Mills<text:tab/><text:tab/><text:tab/></text:span></text:span><text:span text:style-name="Normal"><text:span text:style-name="T9">Deed<text:tab/><text:tab/></text:span></text:span><text:span text:style-name="Normal"><text:span text:style-name="T11">72</text:span></text:span><text:span text:style-name="Normal"><text:span text:style-name="T9"><text:tab/></text:span></text:span><text:span text:style-name="Normal"><text:span text:style-name="T12">419<text:tab/></text:span></text:span><text:span text:style-name="Normal"><text:span text:style-name="T13">1899</text:span></text:span></text:p>
      <text:p text:style-name="P8"><text:span text:style-name="Normal"><text:span text:style-name="T5">Bryan, </text:span></text:span><text:span text:style-name="Normal"><text:span text:style-name="T6">Caroline<text:tab/><text:tab/><text:tab/><text:tab/></text:span></text:span><text:span text:style-name="Normal"><text:span text:style-name="T7">Bryan Eaves<text:tab/><text:tab/><text:tab/><text:tab/></text:span></text:span><text:span text:style-name="Normal"><text:span text:style-name="T9">Deed<text:tab/><text:tab/></text:span></text:span><text:span text:style-name="Normal"><text:span text:style-name="T11">73</text:span></text:span><text:span text:style-name="Normal"><text:span text:style-name="T9"><text:tab/></text:span></text:span><text:span text:style-name="Normal"><text:span text:style-name="T12">227<text:tab/></text:span></text:span><text:span text:style-name="Normal"><text:span text:style-name="T13">1899</text:span></text:span></text:p>
      <text:p text:style-name="P8"><text:span text:style-name="Normal"><text:span text:style-name="T5">Bryan, </text:span></text:span><text:span text:style-name="Normal"><text:span text:style-name="T6">E. J.<text:tab/><text:tab/><text:tab/><text:tab/></text:span></text:span><text:span text:style-name="Normal"><text:span text:style-name="T7">Lene Peeler<text:tab/><text:tab/><text:tab/><text:tab/></text:span></text:span><text:span text:style-name="Normal"><text:span text:style-name="T9">Deed<text:tab/><text:tab/></text:span></text:span><text:span text:style-name="Normal"><text:span text:style-name="T11">74</text:span></text:span><text:span text:style-name="Normal"><text:span text:style-name="T9"><text:tab/></text:span></text:span><text:span text:style-name="Normal"><text:span text:style-name="T12">574<text:tab/></text:span></text:span><text:span text:style-name="Normal"><text:span text:style-name="T13">1900</text:span></text:span></text:p>
      <text:p text:style-name="P8"><text:span text:style-name="Normal"><text:span text:style-name="T5">Bryan, </text:span></text:span><text:span text:style-name="Normal"><text:span text:style-name="T6">Charles<text:tab/><text:tab/><text:tab/><text:tab/></text:span></text:span><text:span text:style-name="Normal"><text:span text:style-name="T7">W. W. Campbell<text:tab/><text:tab/><text:tab/></text:span></text:span><text:span text:style-name="Normal"><text:span text:style-name="T10">Agmt</text:span></text:span><text:span text:style-name="Normal"><text:span text:style-name="T9"><text:tab/><text:tab/></text:span></text:span><text:span text:style-name="Normal"><text:span text:style-name="T11">75</text:span></text:span><text:span text:style-name="Normal"><text:span text:style-name="T9"><text:tab/></text:span></text:span><text:span text:style-name="Normal"><text:span text:style-name="T12">57<text:tab/></text:span></text:span><text:span text:style-name="Normal"><text:span text:style-name="T13">1900</text:span></text:span></text:p>
      <text:p text:style-name="P8"><text:span text:style-name="Normal"><text:span text:style-name="T5">Bryan, </text:span></text:span><text:span text:style-name="Normal"><text:span text:style-name="T6">E. J.<text:tab/><text:tab/><text:tab/><text:tab/></text:span></text:span><text:span text:style-name="Normal"><text:span text:style-name="T7">Mary V. Jones<text:tab/><text:tab/><text:tab/></text:span></text:span><text:span text:style-name="Normal"><text:span text:style-name="T9">Deed<text:tab/><text:tab/></text:span></text:span><text:span text:style-name="Normal"><text:span text:style-name="T11">75</text:span></text:span><text:span text:style-name="Normal"><text:span text:style-name="T9"><text:tab/></text:span></text:span><text:span text:style-name="Normal"><text:span text:style-name="T12">109<text:tab/></text:span></text:span><text:span text:style-name="Normal"><text:span text:style-name="T13">1900</text:span></text:span></text:p>
      <text:p text:style-name="P8"><text:span text:style-name="Normal"><text:span text:style-name="T5">Bryan, </text:span></text:span><text:span text:style-name="Normal"><text:span text:style-name="T6">E. J.<text:tab/><text:tab/><text:tab/><text:tab/></text:span></text:span><text:span text:style-name="Normal"><text:span text:style-name="T7">Louisa Leventhorpe<text:tab/><text:tab/></text:span></text:span><text:span text:style-name="Normal"><text:span text:style-name="T9">Deed<text:tab/><text:tab/></text:span></text:span><text:span text:style-name="Normal"><text:span text:style-name="T11">75</text:span></text:span><text:span text:style-name="Normal"><text:span text:style-name="T9"><text:tab/></text:span></text:span><text:span text:style-name="Normal"><text:span text:style-name="T12">133<text:tab/>1900</text:span></text:span></text:p>
      <text:p text:style-name="P8"><text:span text:style-name="Normal"><text:span text:style-name="T5">Bryan, </text:span></text:span><text:span text:style-name="Normal"><text:span text:style-name="T6">E. J.<text:tab/><text:tab/><text:tab/><text:tab/></text:span></text:span><text:span text:style-name="Normal"><text:span text:style-name="T7">John H. Keeter<text:tab/><text:tab/><text:tab/></text:span></text:span><text:span text:style-name="Normal"><text:span text:style-name="T9">Deed<text:tab/><text:tab/></text:span></text:span><text:span text:style-name="Normal"><text:span text:style-name="T11">75</text:span></text:span><text:span text:style-name="Normal"><text:span text:style-name="T9"><text:tab/></text:span></text:span><text:span text:style-name="Normal"><text:span text:style-name="T12">191<text:tab/>1900</text:span></text:span></text:p>
      <text:p text:style-name="P8"><text:span text:style-name="Normal"><text:span text:style-name="T5">Bryan, </text:span></text:span><text:span text:style-name="Normal"><text:span text:style-name="T6">E. J.<text:tab/><text:tab/><text:tab/><text:tab/></text:span></text:span><text:span text:style-name="Normal"><text:span text:style-name="T7">L. H. Cochran<text:tab/><text:tab/><text:tab/></text:span></text:span><text:span text:style-name="Normal"><text:span text:style-name="T9">Deed<text:tab/><text:tab/></text:span></text:span><text:span text:style-name="Normal"><text:span text:style-name="T11">76</text:span></text:span><text:span text:style-name="Normal"><text:span text:style-name="T9"><text:tab/></text:span></text:span><text:span text:style-name="Normal"><text:span text:style-name="T12">41<text:tab/>1901</text:span></text:span></text:p>
      <text:p text:style-name="P8"><text:span text:style-name="Normal"><text:span text:style-name="T5">Bryan, </text:span></text:span><text:span text:style-name="Normal"><text:span text:style-name="T6">E. J.<text:tab/><text:tab/><text:tab/><text:tab/></text:span></text:span><text:span text:style-name="Normal"><text:span text:style-name="T7">Annie E. Mills<text:tab/><text:tab/><text:tab/></text:span></text:span><text:span text:style-name="Normal"><text:span text:style-name="T9">Deed<text:tab/><text:tab/></text:span></text:span><text:span text:style-name="Normal"><text:span text:style-name="T11">76</text:span></text:span><text:span text:style-name="Normal"><text:span text:style-name="T9"><text:tab/></text:span></text:span><text:span text:style-name="Normal"><text:span text:style-name="T12">113<text:tab/>1901</text:span></text:span></text:p>
      <text:p text:style-name="P8"><text:span text:style-name="Normal"><text:span text:style-name="T5">Bryan, </text:span></text:span><text:span text:style-name="Normal"><text:span text:style-name="T6">E. J.<text:tab/><text:tab/><text:tab/><text:tab/></text:span></text:span><text:span text:style-name="Normal"><text:span text:style-name="T7">Charley Snyder<text:tab/><text:tab/><text:tab/></text:span></text:span><text:span text:style-name="Normal"><text:span text:style-name="T9">Deed<text:tab/><text:tab/></text:span></text:span><text:span text:style-name="Normal"><text:span text:style-name="T11">78</text:span></text:span><text:span text:style-name="Normal"><text:span text:style-name="T9"><text:tab/></text:span></text:span><text:span text:style-name="Normal"><text:span text:style-name="T12">198<text:tab/>1902</text:span></text:span></text:p>
      <text:p text:style-name="P8"><text:span text:style-name="Normal"><text:span text:style-name="T5">Bryan, </text:span></text:span><text:span text:style-name="Normal"><text:span text:style-name="T6">E. J.<text:tab/><text:tab/><text:tab/><text:tab/></text:span></text:span><text:span text:style-name="Normal"><text:span text:style-name="T7">James Snyder<text:tab/><text:tab/><text:tab/></text:span></text:span><text:span text:style-name="Normal"><text:span text:style-name="T9">Deed<text:tab/><text:tab/></text:span></text:span><text:span text:style-name="Normal"><text:span text:style-name="T11">78</text:span></text:span><text:span text:style-name="Normal"><text:span text:style-name="T9"><text:tab/></text:span></text:span><text:span text:style-name="Normal"><text:span text:style-name="T12">200<text:tab/>1902</text:span></text:span></text:p>
      <text:p text:style-name="P8"><text:span text:style-name="Normal"><text:span text:style-name="T5">Bryan, </text:span></text:span><text:span text:style-name="Normal"><text:span text:style-name="T6">J. M &amp; M. S.<text:tab/><text:tab/><text:tab/></text:span></text:span><text:span text:style-name="Normal"><text:span text:style-name="T7">M. L. Justice<text:tab/><text:tab/><text:tab/></text:span></text:span><text:span text:style-name="Normal"><text:span text:style-name="T9">Deed<text:tab/><text:tab/></text:span></text:span><text:span text:style-name="Normal"><text:span text:style-name="T11">81</text:span></text:span><text:span text:style-name="Normal"><text:span text:style-name="T9"><text:tab/></text:span></text:span><text:span text:style-name="Normal"><text:span text:style-name="T12">559<text:tab/>1906</text:span></text:span></text:p>
      <text:p text:style-name="P8"><text:span text:style-name="Normal"><text:span text:style-name="T5">Bryan, </text:span></text:span><text:span text:style-name="Normal"><text:span text:style-name="T6">John M. Melissa I.<text:tab/><text:tab/></text:span></text:span><text:span text:style-name="Normal"><text:span text:style-name="T7">Mrs. W. T. R. Bell<text:tab/><text:tab/></text:span></text:span><text:span text:style-name="Normal"><text:span text:style-name="T9">Deed<text:tab/><text:tab/></text:span></text:span><text:span text:style-name="Normal"><text:span text:style-name="T11">82</text:span></text:span><text:span text:style-name="Normal"><text:span text:style-name="T9"><text:tab/></text:span></text:span><text:span text:style-name="Normal"><text:span text:style-name="T12">364<text:tab/>1906</text:span></text:span></text:p>
      <text:p text:style-name="P8"><text:span text:style-name="Normal"><text:span text:style-name="T5">Bryan, </text:span></text:span><text:span text:style-name="Normal"><text:span text:style-name="T6">E. J.<text:tab/><text:tab/><text:tab/><text:tab/></text:span></text:span><text:span text:style-name="Normal"><text:span text:style-name="T7">Henry Hodge<text:tab/><text:tab/><text:tab/><text:tab/></text:span></text:span><text:span text:style-name="Normal"><text:span text:style-name="T9">Deed<text:tab/><text:tab/></text:span></text:span><text:span text:style-name="Normal"><text:span text:style-name="T11">82</text:span></text:span><text:span text:style-name="Normal"><text:span text:style-name="T9"><text:tab/></text:span></text:span><text:span text:style-name="Normal"><text:span text:style-name="T12">557<text:tab/>1907</text:span></text:span></text:p>
      <text:p text:style-name="P8"><text:span text:style-name="Normal"><text:span text:style-name="T5">Bryan, </text:span></text:span><text:span text:style-name="Normal"><text:span text:style-name="T6">E. J.<text:tab/><text:tab/><text:tab/><text:tab/></text:span></text:span><text:span text:style-name="Normal"><text:span text:style-name="T7">G. W. Hodge<text:tab/><text:tab/><text:tab/><text:tab/></text:span></text:span><text:span text:style-name="Normal"><text:span text:style-name="T9">Deed<text:tab/><text:tab/></text:span></text:span><text:span text:style-name="Normal"><text:span text:style-name="T11">84</text:span></text:span><text:span text:style-name="Normal"><text:span text:style-name="T9"><text:tab/></text:span></text:span><text:span text:style-name="Normal"><text:span text:style-name="T12">277<text:tab/>1906</text:span></text:span></text:p>
      <text:p text:style-name="P8"><text:span text:style-name="Normal"><text:span text:style-name="T5">Bryan, </text:span></text:span><text:span text:style-name="Normal"><text:span text:style-name="T6">E. J.<text:tab/><text:tab/><text:tab/><text:tab/></text:span></text:span><text:span text:style-name="Normal"><text:span text:style-name="T7">Mary S. Waldrop<text:tab/><text:tab/><text:tab/></text:span></text:span><text:span text:style-name="Normal"><text:span text:style-name="T9">Deed<text:tab/><text:tab/></text:span></text:span><text:span text:style-name="Normal"><text:span text:style-name="T11">84</text:span></text:span><text:span text:style-name="Normal"><text:span text:style-name="T9"><text:tab/></text:span></text:span><text:span text:style-name="Normal"><text:span text:style-name="T12">469<text:tab/>1906</text:span></text:span></text:p>
      <text:p text:style-name="P8"><text:span text:style-name="Normal"><text:span text:style-name="T5">Bryan, </text:span></text:span><text:span text:style-name="Normal"><text:span text:style-name="T6">E. J.<text:tab/><text:tab/><text:tab/><text:tab/></text:span></text:span><text:span text:style-name="Normal"><text:span text:style-name="T7">O. F. Morgan<text:tab/><text:tab/><text:tab/></text:span></text:span><text:span text:style-name="Normal"><text:span text:style-name="T9">Deed<text:tab/><text:tab/></text:span></text:span><text:span text:style-name="Normal"><text:span text:style-name="T11">84</text:span></text:span><text:span text:style-name="Normal"><text:span text:style-name="T9"><text:tab/></text:span></text:span><text:span text:style-name="Normal"><text:span text:style-name="T12">571<text:tab/>1906</text:span></text:span></text:p>
      <text:p text:style-name="P8"><text:span text:style-name="Normal"><text:span text:style-name="T5">Bryan, </text:span></text:span><text:span text:style-name="Normal"><text:span text:style-name="T6">E. J.<text:tab/><text:tab/><text:tab/><text:tab/></text:span></text:span><text:span text:style-name="Normal"><text:span text:style-name="T7">Adam H. Hodge<text:tab/><text:tab/><text:tab/></text:span></text:span><text:span text:style-name="Normal"><text:span text:style-name="T9">Deed<text:tab/><text:tab/></text:span></text:span><text:span text:style-name="Normal"><text:span text:style-name="T11">85</text:span></text:span><text:span text:style-name="Normal"><text:span text:style-name="T9"><text:tab/></text:span></text:span><text:span text:style-name="Normal"><text:span text:style-name="T12">328<text:tab/>1906</text:span></text:span></text:p>
      <text:p text:style-name="P8"><text:span text:style-name="Normal"><text:span text:style-name="T5">Bryan, </text:span></text:span><text:span text:style-name="Normal"><text:span text:style-name="T6">E. J.<text:tab/><text:tab/><text:tab/><text:tab/></text:span></text:span><text:span text:style-name="Normal"><text:span text:style-name="T7">Henry Hodge<text:tab/><text:tab/><text:tab/><text:tab/></text:span></text:span><text:span text:style-name="Normal"><text:span text:style-name="T9">Deed<text:tab/><text:tab/></text:span></text:span><text:span text:style-name="Normal"><text:span text:style-name="T11">85</text:span></text:span><text:span text:style-name="Normal"><text:span text:style-name="T9"><text:tab/></text:span></text:span><text:span text:style-name="Normal"><text:span text:style-name="T12">514<text:tab/>1907</text:span></text:span></text:p>
      <text:p text:style-name="P8"><text:span text:style-name="Normal"><text:span text:style-name="T6">Bryan, E. J.<text:tab/><text:tab/><text:tab/><text:tab/></text:span></text:span><text:span text:style-name="Normal"><text:span text:style-name="T7">G. W. Hodge<text:tab/><text:tab/><text:tab/><text:tab/></text:span></text:span><text:span text:style-name="Normal"><text:span text:style-name="T9">Deed<text:tab/><text:tab/></text:span></text:span><text:span text:style-name="Normal"><text:span text:style-name="T11">88</text:span></text:span><text:span text:style-name="Normal"><text:span text:style-name="T9"><text:tab/></text:span></text:span><text:span text:style-name="Normal"><text:span text:style-name="T12">63<text:tab/>1907</text:span></text:span></text:p>
      <text:p text:style-name="P8"><text:span text:style-name="Normal"><text:span text:style-name="T6">Bryan, Mary &amp; J. C.<text:tab/><text:tab/><text:tab/></text:span></text:span><text:span text:style-name="Normal"><text:span text:style-name="T7">W. P. Rector<text:tab/><text:tab/><text:tab/></text:span></text:span><text:span text:style-name="Normal"><text:span text:style-name="T9">Deed<text:tab/><text:tab/></text:span></text:span><text:span text:style-name="Normal"><text:span text:style-name="T11">88</text:span></text:span><text:span text:style-name="Normal"><text:span text:style-name="T9"><text:tab/></text:span></text:span><text:span text:style-name="Normal"><text:span text:style-name="T12">482<text:tab/>1908</text:span></text:span></text:p>
      <text:p text:style-name="P8"><text:span text:style-name="Normal"><text:span text:style-name="T6">Bryan, Lee &amp; Julia B.<text:tab/><text:tab/><text:tab/></text:span></text:span><text:span text:style-name="Normal"><text:span text:style-name="T7">A. J. Whi</text:span></text:span><text:span text:style-name="Normal"><text:span text:style-name="T14">s</text:span></text:span><text:span text:style-name="Normal"><text:span text:style-name="T7">nant<text:tab/><text:tab/><text:tab/></text:span></text:span><text:span text:style-name="Normal"><text:span text:style-name="T9">Deed<text:tab/><text:tab/></text:span></text:span><text:span text:style-name="Normal"><text:span text:style-name="T11">92</text:span></text:span><text:span text:style-name="Normal"><text:span text:style-name="T9"><text:tab/></text:span></text:span><text:span text:style-name="Normal"><text:span text:style-name="T12">23<text:tab/>1909</text:span></text:span></text:p>
      <text:p text:style-name="P8"><text:span text:style-name="Normal"><text:span text:style-name="T6">Bryan, A. R.<text:tab/><text:tab/><text:tab/><text:tab/></text:span></text:span><text:span text:style-name="Normal"><text:span text:style-name="T8">John E. Womack</text:span></text:span><text:span text:style-name="Normal"><text:span text:style-name="T7"><text:tab/><text:tab/><text:tab/></text:span></text:span><text:span text:style-name="Normal"><text:span text:style-name="T9">Deed<text:tab/><text:tab/></text:span></text:span><text:span text:style-name="Normal"><text:span text:style-name="T11">92</text:span></text:span><text:span text:style-name="Normal"><text:span text:style-name="T9"><text:tab/></text:span></text:span><text:span text:style-name="Normal"><text:span text:style-name="T12">503<text:tab/>1909</text:span></text:span></text:p>
      <text:p text:style-name="P8"><text:span text:style-name="Normal"><text:span text:style-name="T6">Bryan, E. J.<text:tab/><text:tab/><text:tab/><text:tab/></text:span></text:span><text:span text:style-name="Normal"><text:span text:style-name="T8">J. F. Flack</text:span></text:span><text:span text:style-name="Normal"><text:span text:style-name="T7"><text:tab/><text:tab/><text:tab/><text:tab/></text:span></text:span><text:span text:style-name="Normal"><text:span text:style-name="T9">Deed<text:tab/><text:tab/></text:span></text:span><text:span text:style-name="Normal"><text:span text:style-name="T11">93</text:span></text:span><text:span text:style-name="Normal"><text:span text:style-name="T9"><text:tab/></text:span></text:span><text:span text:style-name="Normal"><text:span text:style-name="T12">276<text:tab/>1910</text:span></text:span></text:p>
      <text:p text:style-name="P8"><text:span text:style-name="Normal"><text:span text:style-name="T6">Bryan, Edmond J.<text:tab/><text:tab/><text:tab/><text:tab/></text:span></text:span><text:span text:style-name="Normal"><text:span text:style-name="T8">Mrs. Lane Peeler</text:span></text:span><text:span text:style-name="Normal"><text:span text:style-name="T7"><text:tab/><text:tab/><text:tab/></text:span></text:span><text:span text:style-name="Normal"><text:span text:style-name="T9">Deed<text:tab/><text:tab/></text:span></text:span><text:span text:style-name="Normal"><text:span text:style-name="T11">94</text:span></text:span><text:span text:style-name="Normal"><text:span text:style-name="T9"><text:tab/></text:span></text:span><text:span text:style-name="Normal"><text:span text:style-name="T12">1<text:tab/>1910</text:span></text:span></text:p>
      <text:p text:style-name="P8"><text:span text:style-name="Normal"><text:span text:style-name="T6">Bryan, Maggie &amp; Robert F.<text:tab/><text:tab/></text:span></text:span><text:span text:style-name="Normal"><text:span text:style-name="T8">Leila Allen</text:span></text:span><text:span text:style-name="Normal"><text:span text:style-name="T7"><text:tab/><text:tab/><text:tab/><text:tab/></text:span></text:span><text:span text:style-name="Normal"><text:span text:style-name="T9">Deed<text:tab/><text:tab/></text:span></text:span><text:span text:style-name="Normal"><text:span text:style-name="T11">99</text:span></text:span><text:span text:style-name="Normal"><text:span text:style-name="T9"><text:tab/></text:span></text:span><text:span text:style-name="Normal"><text:span text:style-name="T12">42<text:tab/>1911</text:span></text:span></text:p>
      <text:p text:style-name="P8"><text:span text:style-name="Normal"><text:span text:style-name="T6">Bryan, Leander<text:tab/><text:tab/><text:tab/><text:tab/></text:span></text:span><text:span text:style-name="Normal"><text:span text:style-name="T8">Charlie Hamilton</text:span></text:span><text:span text:style-name="Normal"><text:span text:style-name="T7"><text:tab/><text:tab/><text:tab/></text:span></text:span><text:span text:style-name="Normal"><text:span text:style-name="T9">Deed<text:tab/><text:tab/></text:span></text:span><text:span text:style-name="Normal"><text:span text:style-name="T11">100</text:span></text:span><text:span text:style-name="Normal"><text:span text:style-name="T9"><text:tab/></text:span></text:span><text:span text:style-name="Normal"><text:span text:style-name="T12">272<text:tab/>1914</text:span></text:span></text:p>
      <text:p text:style-name="P8"><text:span text:style-name="Normal"><text:span text:style-name="T6">Bryan, Lee &amp; Julia<text:tab/><text:tab/><text:tab/></text:span></text:span><text:span text:style-name="Normal"><text:span text:style-name="T8">R. C. Camp</text:span></text:span><text:span text:style-name="Normal"><text:span text:style-name="T7"><text:tab/><text:tab/><text:tab/><text:tab/></text:span></text:span><text:span text:style-name="Normal"><text:span text:style-name="T9">Deed<text:tab/><text:tab/></text:span></text:span><text:span text:style-name="Normal"><text:span text:style-name="T11">103</text:span></text:span><text:span text:style-name="Normal"><text:span text:style-name="T9"><text:tab/></text:span></text:span><text:span text:style-name="Normal"><text:span text:style-name="T12">254<text:tab/>1916</text:span></text:span></text:p>
      <text:p text:style-name="P8"><text:span text:style-name="Normal"><text:span text:style-name="T6">Bryan, Edmond J.<text:tab/><text:tab/><text:tab/><text:tab/></text:span></text:span><text:span text:style-name="Normal"><text:span text:style-name="T8">Carter Burnett</text:span></text:span><text:span text:style-name="Normal"><text:span text:style-name="T7"><text:tab/><text:tab/><text:tab/></text:span></text:span><text:span text:style-name="Normal"><text:span text:style-name="T10">Mgt</text:span></text:span><text:span text:style-name="Normal"><text:span text:style-name="T9"><text:tab/><text:tab/></text:span></text:span><text:span text:style-name="Normal"><text:span text:style-name="T11">A</text:span></text:span><text:span text:style-name="Normal"><text:span text:style-name="T9"><text:tab/></text:span></text:span><text:span text:style-name="Normal"><text:span text:style-name="T12">244<text:tab/>1886</text:span></text:span></text:p>
      <text:p text:style-name="P8"><text:span text:style-name="Normal"><text:span text:style-name="T6">Bryan, Edmond J.<text:tab/><text:tab/><text:tab/><text:tab/></text:span></text:span><text:span text:style-name="Normal"><text:span text:style-name="T8">W. B. Wilson</text:span></text:span><text:span text:style-name="Normal"><text:span text:style-name="T7"><text:tab/><text:tab/><text:tab/></text:span></text:span><text:span text:style-name="Normal"><text:span text:style-name="T10">Mgt</text:span></text:span><text:span text:style-name="Normal"><text:span text:style-name="T9"><text:tab/><text:tab/></text:span></text:span><text:span text:style-name="Normal"><text:span text:style-name="T11">A</text:span></text:span><text:span text:style-name="Normal"><text:span text:style-name="T9"><text:tab/></text:span></text:span><text:span text:style-name="Normal"><text:span text:style-name="T12">246<text:tab/>1886</text:span></text:span></text:p>
      <text:p text:style-name="P8"><text:span text:style-name="Normal"><text:span text:style-name="T6">Bryan, E. J.<text:tab/><text:tab/><text:tab/><text:tab/></text:span></text:span><text:span text:style-name="Normal"><text:span text:style-name="T8">Lawson Cochran</text:span></text:span><text:span text:style-name="Normal"><text:span text:style-name="T7"><text:tab/><text:tab/><text:tab/></text:span></text:span><text:span text:style-name="Normal"><text:span text:style-name="T10">Mgt</text:span></text:span><text:span text:style-name="Normal"><text:span text:style-name="T9"><text:tab/><text:tab/></text:span></text:span><text:span text:style-name="Normal"><text:span text:style-name="T11">E</text:span></text:span><text:span text:style-name="Normal"><text:span text:style-name="T9"><text:tab/></text:span></text:span><text:span text:style-name="Normal"><text:span text:style-name="T12">53<text:tab/>1892</text:span></text:span></text:p>
      <text:p text:style-name="P21"><text:span text:style-name="CAPS_20__2b__20_bold"><text:span text:style-name="T4">Grantor<text:tab/><text:tab/><text:tab/><text:tab/><text:tab/>Grantee<text:tab/><text:tab/><text:tab/><text:tab/>Instrument<text:tab/>Book<text:tab/>Page<text:tab/>Year</text:span></text:span></text:p>
      <text:p text:style-name="P9"><text:span text:style-name="CAPS_20__2b__20_bold"><text:span text:style-name="T4">===========================================================================================================</text:span></text:span></text:p>
      <text:p text:style-name="P11"><text:span text:style-name="T16">Briant, Thomas<text:tab/><text:tab/><text:tab/><text:tab/></text:span><text:span text:style-name="T18">Davis Eaves<text:tab/><text:tab/><text:tab/><text:tab/>Deed<text:tab/><text:tab/>15-17<text:tab/>77<text:tab/>1801<text:tab/><text:tab/></text:span></text:p>
      <text:p text:style-name="P12"><text:span text:style-name="T16">Bryant, John<text:tab/><text:tab/><text:tab/><text:tab/></text:span><text:span text:style-name="T18">John Duskill Sr<text:tab/><text:tab/><text:tab/>Deed<text:tab/><text:tab/>24-26<text:tab/>182<text:tab/>1808</text:span></text:p>
      <text:p text:style-name="P12"><text:span text:style-name="T16">Bryant, James<text:tab/><text:tab/><text:tab/><text:tab/></text:span><text:span text:style-name="T18">William Randle<text:tab/><text:tab/><text:tab/>Deed<text:tab/><text:tab/>32-33<text:tab/>18<text:tab/>1819</text:span></text:p>
      <text:p text:style-name="P12"><text:span text:style-name="T16">Bryant, Leander<text:tab/><text:tab/><text:tab/><text:tab/></text:span><text:span text:style-name="T18">John C. Squire<text:tab/><text:tab/><text:tab/>Deed<text:tab/><text:tab/>63<text:tab/>43<text:tab/>1890</text:span></text:p>
      <text:p text:style-name="P12"><text:span text:style-name="T16">Bryant, Caroline<text:tab/><text:tab/><text:tab/><text:tab/></text:span><text:span text:style-name="T18">D. F. Morrow<text:tab/><text:tab/><text:tab/>Deed<text:tab/><text:tab/>63<text:tab/>300<text:tab/>1890</text:span></text:p>
      <text:p text:style-name="P12"><text:span text:style-name="T16">Bryant, Leander<text:tab/><text:tab/><text:tab/><text:tab/></text:span><text:span text:style-name="T18">John C. Squire<text:tab/><text:tab/><text:tab/>Deed<text:tab/><text:tab/>65<text:tab/>510<text:tab/>1892</text:span></text:p>
      <text:p text:style-name="P12"><text:span text:style-name="T16">Bryant, Landrum<text:tab/><text:tab/><text:tab/><text:tab/></text:span><text:span text:style-name="T18">Jacob Carpenter<text:tab/><text:tab/><text:tab/>Deed<text:tab/><text:tab/>70<text:tab/>554<text:tab/>1897</text:span></text:p>
      <text:p text:style-name="P12"><text:span text:style-name="T16">Bryant, Augusta<text:tab/><text:tab/><text:tab/><text:tab/></text:span><text:span text:style-name="T18">John F. Carrier<text:tab/><text:tab/><text:tab/>Deed<text:tab/><text:tab/>71<text:tab/>131<text:tab/>1897</text:span></text:p>
      <text:p text:style-name="P12"><text:span text:style-name="T16">Bryant, Charles &amp; Mariah<text:tab/><text:tab/></text:span><text:span text:style-name="T18">Lee Logan<text:tab/><text:tab/><text:tab/><text:tab/>Deed<text:tab/><text:tab/>73<text:tab/>315<text:tab/>1900</text:span></text:p>
      <text:p text:style-name="P12"><text:span text:style-name="T16">Bryant, Charles &amp; Mariah<text:tab/><text:tab/></text:span><text:span text:style-name="T18">R. B. Clarke<text:tab/><text:tab/><text:tab/>Deed<text:tab/><text:tab/>75<text:tab/>45<text:tab/>1900</text:span></text:p>
      <text:p text:style-name="P12"><text:span text:style-name="T16">Bryant, Charles &amp; Mariah<text:tab/><text:tab/></text:span><text:span text:style-name="T18">R. B. Clarke<text:tab/><text:tab/><text:tab/>Deed<text:tab/><text:tab/>75<text:tab/>55<text:tab/>1900</text:span></text:p>
      <text:p text:style-name="P12"><text:span text:style-name="T16">Bryant, Charles &amp; Caroline<text:tab/><text:tab/></text:span><text:span text:style-name="T18">Thomas Hester<text:tab/><text:tab/><text:tab/>Deed<text:tab/><text:tab/>77<text:tab/>151<text:tab/>1902</text:span></text:p>
      <text:p text:style-name="P12"><text:span text:style-name="T16">Bryant, </text:span><text:span text:style-name="T17">Charles &amp; Leander<text:tab/><text:tab/></text:span><text:span text:style-name="T18">George S. Olive<text:tab/><text:tab/><text:tab/>Lease<text:tab/><text:tab/>81<text:tab/>517<text:tab/>1905</text:span></text:p>
      <text:p text:style-name="P11"><text:span text:style-name="T17"/></text:p>
      <text:p text:style-name="P13"><text:span text:style-name="T16">Bryant, </text:span><text:span text:style-name="T17">Charles &amp; Leander<text:tab/><text:tab/></text:span><text:span text:style-name="T20">L. J. P. Cutlar<text:tab/><text:tab/><text:tab/></text:span><text:span text:style-name="T21">Agmt<text:tab/><text:tab/>81</text:span><text:span text:style-name="T18"><text:tab/></text:span><text:span text:style-name="T22">525<text:tab/>1905</text:span></text:p>
      <text:p text:style-name="P13"><text:span text:style-name="T16">Bryant, Charles &amp; Caroline</text:span><text:span text:style-name="T17"><text:tab/><text:tab/></text:span><text:span text:style-name="T20">Franck C. Oliver<text:tab/><text:tab/><text:tab/></text:span><text:span text:style-name="T21">Deed<text:tab/><text:tab/>83</text:span><text:span text:style-name="T18"><text:tab/></text:span><text:span text:style-name="T22">167<text:tab/>1905</text:span></text:p>
      <text:p text:style-name="P13"><text:span text:style-name="T16">Bryant, </text:span><text:span text:style-name="T19">H. L. &amp; L. C. </text:span><text:span text:style-name="T20">&amp; </text:span><text:span text:style-name="T19">Caroline<text:tab/></text:span><text:span text:style-name="T20">C. E. Hamilton<text:tab/><text:tab/><text:tab/></text:span><text:span text:style-name="T21">Deed<text:tab/><text:tab/>90</text:span><text:span text:style-name="T18"><text:tab/></text:span><text:span text:style-name="T22">324<text:tab/>1909</text:span></text:p>
      <text:p text:style-name="P13"><text:span text:style-name="T16">Bryant, </text:span><text:span text:style-name="T19">Lee &amp; Julia</text:span><text:span text:style-name="T17"><text:tab/><text:tab/><text:tab/></text:span><text:span text:style-name="T20">A. J. Whisnant<text:tab/><text:tab/><text:tab/></text:span><text:span text:style-name="T21">Q C D<text:tab/><text:tab/>92</text:span><text:span text:style-name="T18"><text:tab/></text:span><text:span text:style-name="T22">25<text:tab/>1909</text:span></text:p>
      <text:p text:style-name="P13"><text:span text:style-name="T16">Bryant, </text:span><text:span text:style-name="T19">H. L. &amp; L. C.</text:span><text:span text:style-name="T17"><text:tab/><text:tab/><text:tab/></text:span><text:span text:style-name="T20">Caroline Bryant<text:tab/><text:tab/><text:tab/></text:span><text:span text:style-name="T21">Deed<text:tab/><text:tab/>92</text:span><text:span text:style-name="T18"><text:tab/></text:span><text:span text:style-name="T22">289<text:tab/>1909</text:span></text:p>
      <text:p text:style-name="P13"><text:span text:style-name="T16">Bryant, </text:span><text:span text:style-name="T19">Caroline</text:span><text:span text:style-name="T17"><text:tab/><text:tab/><text:tab/><text:tab/></text:span><text:span text:style-name="T20">L. C. Bryant<text:tab/><text:tab/><text:tab/></text:span><text:span text:style-name="T21">Deed<text:tab/><text:tab/>95</text:span><text:span text:style-name="T18"><text:tab/></text:span><text:span text:style-name="T22">22<text:tab/>1910</text:span></text:p>
      <text:p text:style-name="P13"><text:span text:style-name="T16">Bryant, </text:span><text:span text:style-name="T19">Leander</text:span><text:span text:style-name="T17"><text:tab/><text:tab/><text:tab/><text:tab/></text:span><text:span text:style-name="T20">R. B. Clark<text:tab/><text:tab/><text:tab/><text:tab/></text:span><text:span text:style-name="T21">Deed<text:tab/><text:tab/>95</text:span><text:span text:style-name="T18"><text:tab/></text:span><text:span text:style-name="T22">284<text:tab/>1911</text:span></text:p>
      <text:p text:style-name="P13"><text:span text:style-name="T16">Bryant, </text:span><text:span text:style-name="T20">H</text:span><text:span text:style-name="T19">. L. </text:span><text:span text:style-name="T20">&amp; </text:span><text:span text:style-name="T19">L. C.</text:span><text:span text:style-name="T17"><text:tab/><text:tab/><text:tab/></text:span><text:span text:style-name="T20">C. D. Geer<text:tab/><text:tab/><text:tab/></text:span><text:span text:style-name="T21"><text:tab/>Deed<text:tab/><text:tab/>99</text:span><text:span text:style-name="T18"><text:tab/></text:span><text:span text:style-name="T22">3<text:tab/>1911</text:span></text:p>
      <text:p text:style-name="P13"><text:span text:style-name="T16">Bryant, </text:span><text:span text:style-name="T19">Leander</text:span><text:span text:style-name="T17"><text:tab/><text:tab/><text:tab/><text:tab/></text:span><text:span text:style-name="T20">Joseph Hodge<text:tab/><text:tab/><text:tab/></text:span><text:span text:style-name="T21">Q C D<text:tab/><text:tab/>100</text:span><text:span text:style-name="T18"><text:tab/></text:span><text:span text:style-name="T22">155<text:tab/>1913</text:span></text:p>
      <text:p text:style-name="P13"><text:span text:style-name="T16">Bryant, </text:span><text:span text:style-name="T19">Hannah &amp; Leander</text:span><text:span text:style-name="T17"><text:tab/><text:tab/></text:span><text:span text:style-name="T20">Henry Norris<text:tab/><text:tab/><text:tab/></text:span><text:span text:style-name="T21">Deed<text:tab/><text:tab/>100</text:span><text:span text:style-name="T18"><text:tab/></text:span><text:span text:style-name="T22">291<text:tab/>1914</text:span></text:p>
      <text:p text:style-name="P13"><text:span text:style-name="T16">Bryant, </text:span><text:span text:style-name="T20">Caroline</text:span><text:span text:style-name="T17"><text:tab/><text:tab/><text:tab/><text:tab/></text:span><text:span text:style-name="T20">W. J. Mode<text:tab/><text:tab/><text:tab/><text:tab/></text:span><text:span text:style-name="T21">Mtg<text:tab/><text:tab/>H</text:span><text:span text:style-name="T18"><text:tab/></text:span><text:span text:style-name="T22">270<text:tab/>1897</text:span></text:p>
      <text:p text:style-name="P22"><text:span text:style-name="CAPS_20__2b__20_bold"><text:span text:style-name="T4">Grantor<text:tab/><text:tab/><text:tab/><text:tab/><text:tab/>Grantee<text:tab/><text:tab/><text:tab/><text:tab/>Instrument<text:tab/>Book<text:tab/>Page<text:tab/>Year</text:span></text:span></text:p>
      <text:p text:style-name="P10"><text:span text:style-name="CAPS_20__2b__20_bold"><text:span text:style-name="T4">===========================================================================================================</text:span></text:span></text:p>
      <text:p text:style-name="P14"><text:span text:style-name="T16">B</text:span><text:span text:style-name="T15">ryan, Nathan By Shf<text:tab/><text:tab/><text:tab/></text:span><text:span text:style-name="T24">Philip Davis<text:tab/><text:tab/><text:tab/></text:span><text:span text:style-name="T26">Deed<text:tab/><text:tab/></text:span><text:span text:style-name="T27">24-26<text:tab/></text:span><text:span text:style-name="T28">213<text:tab/></text:span><text:span text:style-name="T29">1808</text:span></text:p>
      <text:p text:style-name="P15"><text:span text:style-name="T16">B</text:span><text:span text:style-name="T15">ryan, Edmond<text:tab/><text:tab/><text:tab/><text:tab/></text:span><text:span text:style-name="T24">State of NC<text:tab/><text:tab/><text:tab/><text:tab/></text:span><text:span text:style-name="T26">Bond<text:tab/><text:tab/></text:span><text:span text:style-name="T27">36<text:tab/></text:span><text:span text:style-name="T28">234<text:tab/></text:span><text:span text:style-name="T29">1828</text:span></text:p>
      <text:p text:style-name="P16"><text:span text:style-name="T16">B</text:span><text:span text:style-name="T15">ryan, Edmond<text:tab/><text:tab/><text:tab/><text:tab/></text:span><text:span text:style-name="T24">State of NC<text:tab/><text:tab/><text:tab/><text:tab/></text:span><text:span text:style-name="T26">Bond<text:tab/><text:tab/></text:span><text:span text:style-name="T27">36<text:tab/></text:span><text:span text:style-name="T28">234<text:tab/></text:span><text:span text:style-name="T29">1828</text:span></text:p>
      <text:p text:style-name="P16"><text:span text:style-name="T16">B</text:span><text:span text:style-name="T15">ryan, E<text:tab/><text:tab/><text:tab/><text:tab/><text:tab/></text:span><text:span text:style-name="T24">State of NC<text:tab/><text:tab/><text:tab/><text:tab/></text:span><text:span text:style-name="T26">Bond<text:tab/><text:tab/></text:span><text:span text:style-name="T27">37-38<text:tab/></text:span><text:span text:style-name="T28">389<text:tab/></text:span><text:span text:style-name="T29">1831</text:span></text:p>
      <text:p text:style-name="P17"><text:span text:style-name="T15">Brian, Narcissa </text:span><text:span text:style-name="T23">&amp; </text:span><text:span text:style-name="T15">Thomas<text:tab/><text:tab/></text:span><text:span text:style-name="T24">Joshua Camp<text:tab/><text:tab/><text:tab/><text:tab/></text:span><text:span text:style-name="T26">Q C D<text:tab/><text:tab/></text:span><text:span text:style-name="T27">41-42<text:tab/></text:span><text:span text:style-name="T28">394<text:tab/></text:span><text:span text:style-name="T29">1836</text:span></text:p>
      <text:p text:style-name="P17"><text:span text:style-name="T15">Brian, Edmond<text:tab/><text:tab/><text:tab/><text:tab/></text:span><text:span text:style-name="T24">J. Peter Mauney<text:tab/><text:tab/><text:tab/></text:span><text:span text:style-name="T26">Deed<text:tab/><text:tab/></text:span><text:span text:style-name="T27">43<text:tab/></text:span><text:span text:style-name="T28">695<text:tab/></text:span><text:span text:style-name="T29">1839</text:span></text:p>
      <text:p text:style-name="P17"><text:span text:style-name="T15">Brian, Tula<text:tab/><text:tab/><text:tab/><text:tab/><text:tab/></text:span><text:span text:style-name="T24">James G. Lancaster<text:tab/><text:tab/></text:span><text:span text:style-name="T26">Deed<text:tab/><text:tab/></text:span><text:span text:style-name="T27">45<text:tab/></text:span><text:span text:style-name="T28">376<text:tab/></text:span><text:span text:style-name="T29">1846</text:span></text:p>
      <text:p text:style-name="P17"><text:span text:style-name="T15">Brian, Attorney<text:tab/><text:tab/><text:tab/><text:tab/></text:span><text:span text:style-name="T24">William Wilkins<text:tab/><text:tab/><text:tab/></text:span><text:span text:style-name="T26">Deed<text:tab/><text:tab/></text:span><text:span text:style-name="T27">45<text:tab/></text:span><text:span text:style-name="T28">507<text:tab/></text:span><text:span text:style-name="T29">1847</text:span></text:p>
      <text:p text:style-name="P17"><text:span text:style-name="T15">Brian, Sally A.<text:tab/><text:tab/><text:tab/><text:tab/></text:span><text:span text:style-name="T24">Robert B. Gilliam<text:tab/><text:tab/><text:tab/></text:span><text:span text:style-name="T26">Deed<text:tab/><text:tab/></text:span><text:span text:style-name="T27">45<text:tab/></text:span><text:span text:style-name="T28">523<text:tab/></text:span><text:span text:style-name="T29">1847</text:span></text:p>
      <text:p text:style-name="P17"><text:span text:style-name="T15">Brian, Edmond<text:tab/><text:tab/><text:tab/><text:tab/></text:span><text:span text:style-name="T24">George Edwards<text:tab/><text:tab/><text:tab/></text:span><text:span text:style-name="T26">Deed<text:tab/><text:tab/></text:span><text:span text:style-name="T27">45<text:tab/></text:span><text:span text:style-name="T28">737<text:tab/></text:span><text:span text:style-name="T29">1849</text:span></text:p>
      <text:p text:style-name="P17"><text:span text:style-name="T15">Brian, Edmond<text:tab/><text:tab/><text:tab/><text:tab/></text:span><text:span text:style-name="T24">Absolam Padgett<text:tab/><text:tab/><text:tab/></text:span><text:span text:style-name="T26">Deed<text:tab/><text:tab/></text:span><text:span text:style-name="T27">45<text:tab/></text:span><text:span text:style-name="T28">855<text:tab/></text:span><text:span text:style-name="T29">1850</text:span></text:p>
      <text:p text:style-name="P17"><text:span text:style-name="T15">Brian, E.<text:tab/><text:tab/><text:tab/><text:tab/><text:tab/></text:span><text:span text:style-name="T24">Rutherford Oil Co.<text:tab/><text:tab/></text:span><text:span text:style-name="T26">Deed<text:tab/><text:tab/></text:span><text:span text:style-name="T27">46<text:tab/></text:span><text:span text:style-name="T28">198<text:tab/></text:span><text:span text:style-name="T29">1854</text:span></text:p>
      <text:p text:style-name="P17"><text:span text:style-name="T15">Brian, E.<text:tab/><text:tab/><text:tab/><text:tab/><text:tab/></text:span><text:span text:style-name="T24">E… M. Carpenter<text:tab/><text:tab/><text:tab/></text:span><text:span text:style-name="T26">Deed<text:tab/><text:tab/></text:span><text:span text:style-name="T27">46<text:tab/></text:span><text:span text:style-name="T28">244<text:tab/></text:span><text:span text:style-name="T29">1855</text:span></text:p>
      <text:p text:style-name="P17"><text:span text:style-name="T15">Brian, A. R. &amp; S. D.<text:tab/><text:tab/><text:tab/></text:span><text:span text:style-name="T24">F. W. Allen, Atty<text:tab/><text:tab/><text:tab/></text:span><text:span text:style-name="T26">P Atty<text:tab/></text:span><text:span text:style-name="T27">47<text:tab/></text:span><text:span text:style-name="T28">266<text:tab/></text:span><text:span text:style-name="T29">1857</text:span></text:p>
      <text:p text:style-name="P16"><text:span text:style-name="T15">Brian, A. R. &amp; S. D.<text:tab/><text:tab/><text:tab/></text:span><text:span text:style-name="T24">F. W. Allen, Atty<text:tab/><text:tab/><text:tab/></text:span><text:span text:style-name="T26">P Atty<text:tab/></text:span><text:span text:style-name="T27">47<text:tab/></text:span><text:span text:style-name="T28">269<text:tab/></text:span><text:span text:style-name="T29">1857</text:span></text:p>
      <text:p text:style-name="P17"><text:span text:style-name="T15">Brian, E.<text:tab/><text:tab/><text:tab/><text:tab/><text:tab/></text:span><text:span text:style-name="T24">James McMahan<text:tab/><text:tab/><text:tab/></text:span><text:span text:style-name="T26">Deed<text:tab/><text:tab/></text:span><text:span text:style-name="T27">48<text:tab/></text:span><text:span text:style-name="T28">477<text:tab/></text:span><text:span text:style-name="T29">1864</text:span></text:p>
      <text:p text:style-name="P17"><text:span text:style-name="T15">Brian, A. R.<text:tab/><text:tab/><text:tab/><text:tab/></text:span><text:span text:style-name="T24">Oliver P. Carson<text:tab/><text:tab/><text:tab/></text:span><text:span text:style-name="T26">Deed<text:tab/><text:tab/></text:span><text:span text:style-name="T27">49<text:tab/></text:span><text:span text:style-name="T28">39A<text:tab/></text:span><text:span text:style-name="T29">1867</text:span></text:p>
      <text:p text:style-name="P17"><text:span text:style-name="T15">Brian, E.<text:tab/><text:tab/><text:tab/><text:tab/><text:tab/></text:span><text:span text:style-name="T24">Edmond W. James<text:tab/><text:tab/><text:tab/></text:span><text:span text:style-name="T26">Deed<text:tab/><text:tab/></text:span><text:span text:style-name="T27">49<text:tab/></text:span><text:span text:style-name="T28">46A<text:tab/></text:span><text:span text:style-name="T29">1867</text:span></text:p>
      <text:p text:style-name="P17"><text:span text:style-name="T15">Brian, E.<text:tab/><text:tab/><text:tab/><text:tab/><text:tab/></text:span><text:span text:style-name="T24">Edmond W. James<text:tab/><text:tab/><text:tab/></text:span><text:span text:style-name="T26">Deed<text:tab/><text:tab/></text:span><text:span text:style-name="T27">49<text:tab/></text:span><text:span text:style-name="T28">48A<text:tab/></text:span><text:span text:style-name="T29">1867</text:span></text:p>
      <text:p text:style-name="P17"><text:span text:style-name="T15">Brian, L. B.<text:tab/><text:tab/><text:tab/><text:tab/></text:span><text:span text:style-name="T24">Jasper N. Thomson<text:tab/><text:tab/><text:tab/></text:span><text:span text:style-name="T26">Deed<text:tab/><text:tab/></text:span><text:span text:style-name="T27">49<text:tab/></text:span><text:span text:style-name="T28">59<text:tab/></text:span><text:span text:style-name="T29">1868</text:span></text:p>
      <text:p text:style-name="P17"><text:span text:style-name="T15">Brian, A. R. &amp; L. B. By Shf<text:tab/><text:tab/></text:span><text:span text:style-name="T24">J. H. Huffaseter<text:tab/><text:tab/><text:tab/></text:span><text:span text:style-name="T26">Deed<text:tab/><text:tab/></text:span><text:span text:style-name="T27">50<text:tab/></text:span><text:span text:style-name="T28">78<text:tab/></text:span><text:span text:style-name="T29">1870</text:span></text:p>
      <text:p text:style-name="P17"><text:span text:style-name="T15">Brian, Alfred <text:tab/><text:tab/><text:tab/><text:tab/></text:span><text:span text:style-name="T24">Simpson - Miller &amp; Co.<text:tab/><text:tab/></text:span><text:span text:style-name="T26">Mtg<text:tab/><text:tab/></text:span><text:span text:style-name="T27">51<text:tab/></text:span><text:span text:style-name="T28">426<text:tab/></text:span><text:span text:style-name="T29">1874</text:span></text:p>
      <text:p text:style-name="P17"><text:span text:style-name="T15">Brian, E. J.<text:tab/><text:tab/><text:tab/><text:tab/></text:span><text:span text:style-name="T24">Carter Burnett<text:tab/><text:tab/><text:tab/></text:span><text:span text:style-name="T26">Deed<text:tab/><text:tab/></text:span><text:span text:style-name="T27">55<text:tab/></text:span><text:span text:style-name="T28">512<text:tab/></text:span><text:span text:style-name="T29">1881</text:span></text:p>
      <text:p text:style-name="P17"><text:span text:style-name="T15">Brian, Elizabeth &amp; Alfred<text:tab/><text:tab/></text:span><text:span text:style-name="T24">Gilkey &amp; <text:tab/><text:tab/><text:tab/><text:tab/></text:span><text:span text:style-name="T26">Deed<text:tab/><text:tab/></text:span><text:span text:style-name="T27">55<text:tab/></text:span><text:span text:style-name="T28">513<text:tab/></text:span><text:span text:style-name="T29">1881</text:span></text:p>
      <text:p text:style-name="P17"><text:span text:style-name="T15">Brian, E. J.<text:tab/><text:tab/><text:tab/><text:tab/></text:span><text:span text:style-name="T24">C. Burnett<text:tab/><text:tab/><text:tab/><text:tab/></text:span><text:span text:style-name="T26">Mtg<text:tab/><text:tab/></text:span><text:span text:style-name="T27">58<text:tab/></text:span><text:span text:style-name="T28">417<text:tab/></text:span><text:span text:style-name="T29">1883</text:span></text:p>
      <text:p text:style-name="P17"><text:span text:style-name="T15">Brian, A. R.<text:tab/><text:tab/><text:tab/><text:tab/></text:span><text:span text:style-name="T24">Oliver P. Carson<text:tab/><text:tab/><text:tab/></text:span><text:span text:style-name="T26">Q C D<text:tab/><text:tab/></text:span><text:span text:style-name="T27">58<text:tab/></text:span><text:span text:style-name="T28">267<text:tab/></text:span><text:span text:style-name="T29">1885</text:span></text:p>
      <text:p text:style-name="P18"><text:span text:style-name="T24">B</text:span><text:span text:style-name="T15">rian, Alfred &amp; ???<text:tab/><text:tab/><text:tab/>Michael H. Justice<text:tab/><text:tab/></text:span><text:span text:style-name="T26">Deed<text:tab/><text:tab/></text:span><text:span text:style-name="T27">59</text:span><text:span text:style-name="T15"><text:tab/></text:span><text:span text:style-name="T28">266<text:tab/></text:span><text:span text:style-name="T29">1885</text:span></text:p>
      <text:p text:style-name="P17"><text:span text:style-name="T15">Brian, Ursilla<text:tab/><text:tab/><text:tab/><text:tab/></text:span><text:span text:style-name="T25">C. B. Justice<text:tab/><text:tab/><text:tab/></text:span><text:span text:style-name="T26">Deed<text:tab/><text:tab/></text:span><text:span text:style-name="T27">60<text:tab/></text:span><text:span text:style-name="T28">274<text:tab/></text:span><text:span text:style-name="T29">1886</text:span></text:p>
      <text:p text:style-name="P17"><text:span text:style-name="T15">Brian, Maria<text:tab/><text:tab/><text:tab/><text:tab/></text:span><text:span text:style-name="T25">Marshall Harrison<text:tab/><text:tab/><text:tab/></text:span><text:span text:style-name="T26">Gift D<text:tab/></text:span><text:span text:style-name="T27">61</text:span><text:span text:style-name="T26"><text:tab/></text:span><text:span text:style-name="T28">15<text:tab/></text:span><text:span text:style-name="T29">1887</text:span></text:p>
      <text:p text:style-name="P17"><text:span text:style-name="T15">Brian, Edward J.<text:tab/><text:tab/><text:tab/><text:tab/></text:span><text:span text:style-name="T25">Carter Burnett<text:tab/><text:tab/><text:tab/></text:span><text:span text:style-name="T26">Deed<text:tab/><text:tab/></text:span><text:span text:style-name="T27">61<text:tab/></text:span><text:span text:style-name="T28">51<text:tab/></text:span><text:span text:style-name="T29">1887</text:span></text:p>
      <text:p text:style-name="P17"><text:span text:style-name="T15">Brian, A. R. &amp; L. A. <text:tab/><text:tab/><text:tab/></text:span><text:span text:style-name="T25">M. R. Miller<text:tab/><text:tab/><text:tab/></text:span><text:span text:style-name="T26">Deed<text:tab/><text:tab/></text:span><text:span text:style-name="T27">62<text:tab/></text:span><text:span text:style-name="T28">93<text:tab/></text:span><text:span text:style-name="T29">1889</text:span></text:p>
      <text:p text:style-name="P17"><text:span text:style-name="T15">Brian, A. R. <text:tab/><text:tab/><text:tab/><text:tab/></text:span><text:span text:style-name="T25">Carlos Monfrada<text:tab/><text:tab/><text:tab/></text:span><text:span text:style-name="T26">Deed<text:tab/><text:tab/></text:span><text:span text:style-name="T27">62<text:tab/></text:span><text:span text:style-name="T28">344<text:tab/></text:span><text:span text:style-name="T29">1889</text:span></text:p>
      <text:p text:style-name="P17"><text:span text:style-name="T15">Brian, Edmond J.<text:tab/><text:tab/><text:tab/><text:tab/></text:span><text:span text:style-name="T25">Mrs. D. F. Morrow<text:tab/><text:tab/><text:tab/></text:span><text:span text:style-name="T26">Deed<text:tab/><text:tab/></text:span><text:span text:style-name="T27">63<text:tab/></text:span><text:span text:style-name="T28">224<text:tab/></text:span><text:span text:style-name="T29">1890</text:span></text:p>
      <text:p text:style-name="P17"><text:span text:style-name="T15">Brian, Charles &amp; Maria<text:tab/><text:tab/><text:tab/></text:span><text:span text:style-name="T25">Caroline Bryant<text:tab/><text:tab/><text:tab/></text:span><text:span text:style-name="T26">Deed<text:tab/><text:tab/></text:span><text:span text:style-name="T27">63<text:tab/></text:span><text:span text:style-name="T28">233<text:tab/></text:span><text:span text:style-name="T29">1890</text:span></text:p>
      <text:p text:style-name="P17"><text:span text:style-name="T15">Brian, Ursilla<text:tab/><text:tab/><text:tab/><text:tab/></text:span><text:span text:style-name="T25">Edmond J. Bryan<text:tab/><text:tab/><text:tab/></text:span><text:span text:style-name="T26">Gift D<text:tab/></text:span><text:span text:style-name="T27">63</text:span><text:span text:style-name="T26"><text:tab/></text:span><text:span text:style-name="T28">321<text:tab/></text:span><text:span text:style-name="T29">1890</text:span></text:p>
      <text:p text:style-name="P17"><text:span text:style-name="T15">Brian, Ursilla<text:tab/><text:tab/><text:tab/><text:tab/></text:span><text:span text:style-name="T25">Edmund J. Bryan<text:tab/><text:tab/><text:tab/></text:span><text:span text:style-name="T26">Gift D<text:tab/></text:span><text:span text:style-name="T27">63</text:span><text:span text:style-name="T26"><text:tab/></text:span><text:span text:style-name="T28">322<text:tab/>----</text:span></text:p>
      <text:p text:style-name="P17"><text:span text:style-name="T15">Brian, E. J.<text:tab/><text:tab/><text:tab/><text:tab/></text:span><text:span text:style-name="T26">W. “R. Miller”<text:tab/><text:tab/><text:tab/>Deed<text:tab/><text:tab/></text:span><text:span text:style-name="T27">63<text:tab/></text:span><text:span text:style-name="T28">457<text:tab/></text:span><text:span text:style-name="T29">1890</text:span></text:p>
      <text:p text:style-name="P20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Normal" style:family="text" style:parent-style-name="User_20_Entry">
      <style:text-properties fo:color="#000000" style:font-size-asian="10.5pt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fbb8" officeooo:paragraph-rsid="0019d785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Rutherford 1779 – 1917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1-02T10:32:11.265230784</dc:date>
    <dc:creator>brent </dc:creator>
    <meta:editing-duration>PT1H46M7S</meta:editing-duration>
    <meta:editing-cycles>35</meta:editing-cycles>
    <meta:document-statistic meta:table-count="0" meta:image-count="0" meta:object-count="0" meta:page-count="4" meta:paragraph-count="122" meta:word-count="1178" meta:character-count="6642" meta:non-whitespace-character-count="4732"/>
  </office:meta>
</office:document-meta>
</file>