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8dc5c" officeooo:paragraph-rsid="0018dc5c" style:font-weight-asian="bold" style:font-weight-complex="bold"/>
    </style:style>
    <style:style style:name="P7" style:family="paragraph" style:parent-style-name="Quotations">
      <style:text-properties officeooo:paragraph-rsid="0018dc5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dc5c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dc5c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8" style:family="text">
      <style:text-properties officeooo:rsid="001ac1ef"/>
    </style:style>
    <style:style style:name="T9" style:family="text">
      <style:text-properties officeooo:rsid="001b15dd"/>
    </style:style>
    <style:style style:name="T10" style:family="text">
      <style:text-properties style:text-line-through-style="none" style:text-line-through-type="none" style:text-underline-styl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This indenture made the 20th of June in the year of Our Lord 1803.</text:span></text:p>
      <text:p text:style-name="P2"><text:span text:style-name="Drop_20_Caps"/></text:p>
      <text:p text:style-name="P2"><text:span text:style-name="Drop_20_Caps">Between </text:span><text:span text:style-name="Drop_20_Caps"><text:span text:style-name="T5">EDWARD DYCUS</text:span></text:span><text:span text:style-name="Drop_20_Caps"> dycus of one part and </text:span><text:span text:style-name="Drop_20_Caps"><text:span text:style-name="T5">MATTHEW</text:span></text:span><text:span text:style-name="Drop_20_Caps"> </text:span><text:span text:style-name="Drop_20_Caps"><text:span text:style-name="T5">SWEZEA</text:span></text:span><text:span text:style-name="Drop_20_Caps"> </text:span><text:span text:style-name="Drop_20_Caps"><text:span text:style-name="T4">[</text:span></text:span><text:span text:style-name="CAPS_20_BOLD"><text:span text:style-name="T4">SWEZEY</text:span></text:span><text:span text:style-name="Drop_20_Caps"><text:span text:style-name="T6">]</text:span></text:span><text:span text:style-name="Drop_20_Caps"> of the other part oh, both of the state of North Carolina and County of Rutherford.</text:span></text:p>
      <text:p text:style-name="P2"><text:span text:style-name="Drop_20_Caps"/></text:p>
      <text:p text:style-name="P2"><text:span text:style-name="Drop_20_Caps">Witnesseth that for, and in consideration of, the sum of $100 to the said </text:span><text:span text:style-name="Drop_20_Caps"><text:span text:style-name="T5">DYCUS,</text:span></text:span><text:span text:style-name="Drop_20_Caps"> in hand, paid by the said </text:span><text:span text:style-name="Drop_20_Caps"><text:span text:style-name="T5">SWEZEA</text:span></text:span><text:span text:style-name="Drop_20_Caps"> has granted, bargain, sold, conveyed, and confirmed </text:span><text:span text:style-name="Drop_20_Caps"><text:span text:style-name="T4">unto</text:span></text:span><text:span text:style-name="Drop_20_Caps"> the said </text:span><text:span text:style-name="Drop_20_Caps"><text:span text:style-name="T5">SWEZEA</text:span></text:span><text:span text:style-name="Drop_20_Caps"> one certain tract or parcel of land containing 100 acres lying and being in the county </text:span><text:span text:style-name="Drop_20_Caps"><text:span text:style-name="T4">aforesaid </text:span></text:span><text:span text:style-name="Drop_20_Caps">on the </text:span><text:span text:style-name="Drop_20_Caps"><text:span text:style-name="T4">w</text:span></text:span><text:span text:style-name="Drop_20_Caps">aters of Sandy run, the North side of </text:span><text:span text:style-name="Drop_20_Caps"><text:span text:style-name="T4">main</text:span></text:span><text:span text:style-name="Drop_20_Caps"> Broad River, lying on the </text:span><text:span text:style-name="Drop_20_Caps"><text:span text:style-name="T4">S</text:span></text:span><text:span text:style-name="Drop_20_Caps">inkhole branch.</text:span></text:p>
      <text:p text:style-name="P2"><text:span text:style-name="Drop_20_Caps"/></text:p>
      <text:p text:style-name="P7"><text:span text:style-name="Drop_20_Caps">Beginning on a </text:span><text:span text:style-name="Drop_20_Caps"><text:span text:style-name="T4">H</text:span></text:span><text:span text:style-name="Drop_20_Caps">ickory, his own corner; running </text:span><text:span text:style-name="Drop_20_Caps"><text:span text:style-name="T4">thence</text:span></text:span><text:span text:style-name="Drop_20_Caps"> </text:span><text:span text:style-name="Drop_20_Caps"><text:span text:style-name="T4">S</text:span></text:span><text:span text:style-name="Drop_20_Caps">73 poles to a </text:span><text:span text:style-name="Drop_20_Caps"><text:span text:style-name="T4">P</text:span></text:span><text:span text:style-name="Drop_20_Caps">ine; </text:span><text:span text:style-name="Drop_20_Caps"><text:span text:style-name="T4">thence</text:span></text:span><text:span text:style-name="Drop_20_Caps"> S18</text:span><text:span text:style-name="Drop_20_Caps"><text:span text:style-name="T4">E</text:span></text:span><text:span text:style-name="Drop_20_Caps"> 56 poles to a </text:span><text:span text:style-name="Drop_20_Caps"><text:span text:style-name="T8">P</text:span></text:span><text:span text:style-name="Drop_20_Caps">ine on </text:span><text:span text:style-name="CAPS_20_BOLD">John Walker</text:span><text:span text:style-name="Drop_20_Caps">'s line; </text:span><text:span text:style-name="Drop_20_Caps"><text:span text:style-name="T4">thence</text:span></text:span><text:span text:style-name="Drop_20_Caps"> N15</text:span><text:span text:style-name="Drop_20_Caps"><text:span text:style-name="T4">E</text:span></text:span><text:span text:style-name="Drop_20_Caps"> a few poles to a <text:s/>Pine, </text:span><text:span text:style-name="CAPS_20_BOLD">Walker</text:span><text:span text:style-name="Drop_20_Caps">’s corner; </text:span><text:span text:style-name="Drop_20_Caps"><text:span text:style-name="T4">thence</text:span></text:span><text:span text:style-name="Drop_20_Caps"> West another ??? of said E160 poles to a </text:span><text:span text:style-name="Drop_20_Caps"><text:span text:style-name="T4">P</text:span></text:span><text:span text:style-name="Drop_20_Caps">ost </text:span><text:span text:style-name="Drop_20_Caps"><text:span text:style-name="T4">O</text:span></text:span><text:span text:style-name="Drop_20_Caps">ak on said line; </text:span><text:span text:style-name="Drop_20_Caps"><text:span text:style-name="T4">thence</text:span></text:span><text:span text:style-name="Drop_20_Caps"> N14 poles to a stake in the speculator’s line; since </text:span><text:span text:style-name="Drop_20_Caps"><text:span text:style-name="T4">N</text:span></text:span><text:span text:style-name="Drop_20_Caps">60</text:span><text:span text:style-name="Drop_20_Caps"><text:span text:style-name="T4">W</text:span></text:span><text:span text:style-name="Drop_20_Caps"> 75 poles to a </text:span><text:span text:style-name="Drop_20_Caps"><text:span text:style-name="T8">P</text:span></text:span><text:span text:style-name="Drop_20_Caps">ost </text:span><text:span text:style-name="Drop_20_Caps"><text:span text:style-name="T4">O</text:span></text:span><text:span text:style-name="Drop_20_Caps">ak, the speculator’s corner; </text:span><text:span text:style-name="Drop_20_Caps"><text:span text:style-name="T4">thence</text:span></text:span><text:span text:style-name="Drop_20_Caps"> W117 poles to a stake on his own line; </text:span><text:span text:style-name="Drop_20_Caps"><text:span text:style-name="T4">thence</text:span></text:span><text:span text:style-name="Drop_20_Caps"> with his own line for the beginning.</text:span></text:p>
      <text:p text:style-name="P2"><text:span text:style-name="Drop_20_Caps">Entry dated February 20th 1797 the same containing 100 acres conveyed unto the said </text:span><text:span text:style-name="Drop_20_Caps"><text:span text:style-name="T5">SWEZEA</text:span></text:span><text:span text:style-name="Drop_20_Caps"> with all the waters, mines, minerals, have pertaining to the said land.</text:span></text:p>
      <text:p text:style-name="P2"><text:span text:style-name="Drop_20_Caps"/></text:p>
      <text:p text:style-name="P2"><text:span text:style-name="Drop_20_Caps">To have and to hold to the said </text:span><text:span text:style-name="Drop_20_Caps"><text:span text:style-name="T5">SWEZEA</text:span></text:span><text:span text:style-name="Drop_20_Caps">, his heirs and assigns, forever,</text:span><text:span text:style-name="Drop_20_Caps"><text:span text:style-name="T9"> </text:span></text:span><text:span text:style-name="Drop_20_Caps">clear from all lawful claims or demands whatsoever </text:span><text:span text:style-name="Drop_20_Caps"><text:span text:style-name="T9">shall </text:span></text:span><text:span text:style-name="Drop_20_Caps">and truly warrant and defend.</text:span></text:p>
      <text:p text:style-name="P2"><text:span text:style-name="Drop_20_Caps"/></text:p>
      <text:p text:style-name="P2"><text:span text:style-name="Drop_20_Caps">In witness whereof the said </text:span><text:span text:style-name="Drop_20_Caps"><text:span text:style-name="T5">DYCUS</text:span></text:span><text:span text:style-name="Drop_20_Caps"> has he written to set his hand and affixed his seal the day and date above written. </text:span></text:p>
      <text:p text:style-name="P2"><text:span text:style-name="Drop_20_Caps"/></text:p>
      <text:p text:style-name="P2"><text:span text:style-name="Drop_20_Caps"><text:span text:style-name="T5">EDWARD DYCUS</text:span></text:span><text:span text:style-name="Drop_20_Caps"> </text:span><text:span text:style-name="Drop_20_Caps"><text:span text:style-name="T9">{</text:span></text:span><text:span text:style-name="Drop_20_Caps">seal, his mark</text:span><text:span text:style-name="Drop_20_Caps"><text:span text:style-name="T9">}</text:span></text:span></text:p>
      <text:p text:style-name="P2"><text:span text:style-name="Drop_20_Caps"/></text:p>
      <text:p text:style-name="P2"><text:span text:style-name="Drop_20_Caps">Signed, sealed, and delivered in the presence of us</text:span></text:p>
      <text:p text:style-name="P2"><text:span text:style-name="Drop_20_Caps"/></text:p>
      <text:p text:style-name="P2"><text:span text:style-name="Drop_20_Caps">Test</text:span></text:p>
      <text:p text:style-name="P2"><text:span text:style-name="CAPS_20_BOLD">Larkin </text:span><text:span text:style-name="CAPS_20_BOLD"><text:span text:style-name="T10">DYCUS</text:span></text:span></text:p>
      <text:p text:style-name="P2"><text:span text:style-name="Drop_20_Caps"/></text:p>
      <text:p text:style-name="P2"><text:span text:style-name="Drop_20_Caps">September 16th 1804, Number 96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dc5c" officeooo:paragraph-rsid="0018dc5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Rutherford, <text:span text:style-name="MT1">EDWARD DYCUS</text:span> to <text:span text:style-name="MT1">MATTHEW</text:span> <text:span text:style-name="MT1">SWEZEA</text:span>, 1804</text:p>
      </style:header>
      <style:footer>
        <text:p text:style-name="MP2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30T15:41:44.913772556</dc:date>
    <meta:editing-duration>PT31M45S</meta:editing-duration>
    <meta:editing-cycles>11</meta:editing-cycles>
    <meta:document-statistic meta:table-count="0" meta:image-count="0" meta:object-count="0" meta:page-count="2" meta:paragraph-count="31" meta:word-count="488" meta:character-count="2651" meta:non-whitespace-character-count="1923"/>
  </office:meta>
</office:document-meta>
</file>