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87e6" officeooo:paragraph-rsid="001987e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cbd86"/>
    </style:style>
    <style:style style:name="P7" style:family="paragraph" style:parent-style-name="Standard">
      <style:text-properties officeooo:paragraph-rsid="001e0776"/>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cbd86"/>
    </style:style>
    <style:style style:name="P10" style:family="paragraph" style:parent-style-name="Standard">
      <style:text-properties officeooo:paragraph-rsid="0011597c"/>
    </style:style>
    <style:style style:name="P11" style:family="paragraph" style:parent-style-name="Standard">
      <style:text-properties officeooo:paragraph-rsid="001e452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e0776"/>
    </style:style>
    <style:style style:name="T5" style:family="text">
      <style:text-properties officeooo:rsid="001e45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5">[The property is located in Rowan County]</text:span></text:span></text:p>
      <text:p text:style-name="P3"><text:span text:style-name="Drop_20_Caps"/></text:p>
      <text:p text:style-name="P3"><text:span text:style-name="Drop_20_Caps">This indenture made the 5th day of January in the year of Our Lord 1797 between </text:span><text:span text:style-name="CAPS_20_BOLD">Samuel</text:span><text:span text:style-name="Drop_20_Caps"> </text:span><text:span text:style-name="CAPS_20_BOLD">Kerr</text:span><text:span text:style-name="Drop_20_Caps"> of the county of Davidson and state of Tennessee on the one part and </text:span><text:span text:style-name="CAPS_20_BOLD">Benjamin</text:span><text:span text:style-name="Drop_20_Caps"> </text:span><text:span text:style-name="CAPS_20_BOLD">BRYAN</text:span><text:span text:style-name="Drop_20_Caps"> of the state of North Carolina Johnston County of the other part.</text:span></text:p>
      <text:p text:style-name="P3"><text:span text:style-name="Drop_20_Caps"/></text:p>
      <text:p text:style-name="P7"><text:span text:style-name="Drop_20_Caps">Witnesseth that for and in consideration of the sum of 157 lb to the said </text:span><text:span text:style-name="CAPS_20_BOLD">Samuel</text:span><text:span text:style-name="Drop_20_Caps"> </text:span><text:span text:style-name="CAPS_20_BOLD">Kerr</text:span><text:span text:style-name="Drop_20_Caps"> in hand paid or secured to be paid by the said </text:span><text:span text:style-name="CAPS_20_BOLD">Benjamin</text:span><text:span text:style-name="Drop_20_Caps"> </text:span><text:span text:style-name="CAPS_20_BOLD">BRYAN</text:span><text:span text:style-name="Drop_20_Caps"> the receipt whereof is hereby acknowledged have granted, </text:span><text:span text:style-name="Drop_20_Caps"><text:span text:style-name="T4">bargained</text:span></text:span><text:span text:style-name="Drop_20_Caps">, sold, </text:span><text:span text:style-name="Drop_20_Caps"><text:span text:style-name="T4">aliened</text:span></text:span><text:span text:style-name="Drop_20_Caps">, </text:span><text:span text:style-name="Drop_20_Caps"><text:span text:style-name="T4">released</text:span></text:span><text:span text:style-name="Drop_20_Caps">, and confirmed and by these presents just grant, bargain, sell, </text:span><text:span text:style-name="Drop_20_Caps"><text:span text:style-name="T4">alien</text:span></text:span><text:span text:style-name="Drop_20_Caps">, release, convey and confirm unto the said </text:span><text:span text:style-name="CAPS_20_BOLD">Benjamin</text:span><text:span text:style-name="Drop_20_Caps"> </text:span><text:span text:style-name="CAPS_20_BOLD">BRYAN</text:span><text:span text:style-name="Drop_20_Caps"> his heirs and assigns forever a certain tract or of land lying and being in Middle District lying on the north side of Duck River the West Fork of Spring Creek:</text:span></text:p>
      <text:p text:style-name="P7"><text:span text:style-name="Drop_20_Caps"/></text:p>
      <text:p text:style-name="Quotations"><text:span text:style-name="Drop_20_Caps"><text:span text:style-name="T4">B</text:span></text:span><text:span text:style-name="Drop_20_Caps">eginning at a black walnut and mulberry </text:span><text:span text:style-name="CAPS_20_BOLD">James Brandon</text:span><text:span text:style-name="Drop_20_Caps">'s corner and runs along his line was crossing said Creek at 70 chains </text:span><text:span text:style-name="Drop_20_Caps"><text:span text:style-name="T4">in</text:span></text:span><text:span text:style-name="Drop_20_Caps"> all 150 chains to to black walnuts on his line, </text:span><text:span text:style-name="Drop_20_Caps"><text:span text:style-name="T4">thence</text:span></text:span><text:span text:style-name="Drop_20_Caps"> North 87 chains to a dogwood and Hickory, </text:span><text:span text:style-name="Drop_20_Caps"><text:span text:style-name="T4">thence</text:span></text:span><text:span text:style-name="Drop_20_Caps"> East crossing the creek 115 chains to an ash, </text:span><text:span text:style-name="Drop_20_Caps"><text:span text:style-name="T4">thence</text:span></text:span><text:span text:style-name="Drop_20_Caps"> South 87 chains to the beginning.</text:span></text:p>
      <text:p text:style-name="P3"><text:span text:style-name="Drop_20_Caps">Containing 1,000 Acres be the same more or less.</text:span></text:p>
      <text:p text:style-name="P3"><text:span text:style-name="Drop_20_Caps"/></text:p>
      <text:p text:style-name="P3"><text:span text:style-name="Drop_20_Caps">To have and to hold to the said land, tenements, </text:span><text:span text:style-name="Drop_20_Caps"><text:span text:style-name="T4">hereditaments </text:span></text:span><text:span text:style-name="Drop_20_Caps">and appurtenances unto the said </text:span><text:span text:style-name="CAPS_20_BOLD">Benjamin</text:span><text:span text:style-name="Drop_20_Caps"> </text:span><text:span text:style-name="CAPS_20_BOLD">BRYAN</text:span><text:span text:style-name="Drop_20_Caps">, his heirs and assigns, to the only proper use and behoof of him the said </text:span><text:span text:style-name="CAPS_20_BOLD">Benjamin</text:span><text:span text:style-name="Drop_20_Caps"> </text:span><text:span text:style-name="CAPS_20_BOLD">BRYAN</text:span><text:span text:style-name="Drop_20_Caps"> his heirs and assigns forever. And the said </text:span><text:span text:style-name="CAPS_20_BOLD">Samuel</text:span><text:span text:style-name="Drop_20_Caps"> </text:span><text:span text:style-name="CAPS_20_BOLD">Kerr</text:span><text:span text:style-name="Drop_20_Caps"> for himself his heirs executors and administrators, do</text:span><text:span text:style-name="Drop_20_Caps"><text:span text:style-name="T4">th</text:span></text:span><text:span text:style-name="Drop_20_Caps"> here by Covenant, promise and agree that he the said </text:span><text:span text:style-name="CAPS_20_BOLD">Samuel</text:span><text:span text:style-name="Drop_20_Caps"> </text:span><text:span text:style-name="CAPS_20_BOLD">Kerr</text:span><text:span text:style-name="Drop_20_Caps">, his heirs executors and administrators shall and will warrant and forever defend the said land and premises unto the said </text:span><text:span text:style-name="CAPS_20_BOLD">Benjamin</text:span><text:span text:style-name="Drop_20_Caps"> </text:span><text:span text:style-name="CAPS_20_BOLD">BRYAN</text:span><text:span text:style-name="Drop_20_Caps"> his heirs and assigns, against the lawful claim of him the said </text:span><text:span text:style-name="CAPS_20_BOLD">Samuel</text:span><text:span text:style-name="Drop_20_Caps"> </text:span><text:span text:style-name="CAPS_20_BOLD">Kerr</text:span><text:span text:style-name="Drop_20_Caps"> and his heirs, executor and administrators or any other person or person claiming bye, from or under him, them or either of them, or any other person or persons whatsoever except the Congress of the United States or it was a heathen tribes under them.</text:span></text:p>
      <text:p text:style-name="P3"><text:span text:style-name="Drop_20_Caps"/></text:p>
      <text:p text:style-name="P3"><text:span text:style-name="Drop_20_Caps">In witness whereof the said </text:span><text:span text:style-name="CAPS_20_BOLD">Samuel</text:span><text:span text:style-name="Drop_20_Caps"> </text:span><text:span text:style-name="CAPS_20_BOLD">Kerr</text:span><text:span text:style-name="Drop_20_Caps"> have hereunto set his hand and seal the day and year first above written.</text:span></text:p>
      <text:p text:style-name="P3"><text:span text:style-name="Drop_20_Caps"/></text:p>
      <text:p text:style-name="P3"><text:span text:style-name="CAPS_20_BOLD">Samuel</text:span><text:span text:style-name="Drop_20_Caps"> </text:span><text:span text:style-name="CAPS_20_BOLD">Kerr</text:span></text:p>
      <text:p text:style-name="P3"><text:span text:style-name="Drop_20_Caps"/></text:p>
      <text:p text:style-name="P3"><text:span text:style-name="Drop_20_Caps">Signed, sealed and delivered in the presence of</text:span></text:p>
      <text:p text:style-name="P3"><text:span text:style-name="Drop_20_Caps"/></text:p>
      <text:p text:style-name="P6"><text:span text:style-name="CAPS_20_BOLD">James Brandon</text:span></text:p>
      <text:p text:style-name="P3"><text:span text:style-name="CAPS_20_BOLD">Joseph Kerr</text:span></text:p>
      <text:p text:style-name="P3"><text:span text:style-name="Drop_20_Caps"/></text:p>
      <text:p text:style-name="P6"><text:span text:style-name="Drop_20_Caps"><text:s/></text:span></text:p>
      <text:p text:style-name="P9"><text:span text:style-name="Drop_20_Caps">State of North Carolina</text:span></text:p>
      <text:p text:style-name="P3"><text:span text:style-name="Drop_20_Caps"><text:span text:style-name="T4">Rowan</text:span></text:span><text:span text:style-name="Drop_20_Caps"> County</text:span></text:p>
      <text:p text:style-name="P3"><text:span text:style-name="Drop_20_Caps"/></text:p>
      <text:p text:style-name="P3"><text:span text:style-name="Drop_20_Caps">November sessions 1800</text:span></text:p>
      <text:p text:style-name="P3"><text:span text:style-name="Drop_20_Caps"/></text:p>
      <text:p text:style-name="P3"><text:span text:style-name="Drop_20_Caps">It is hereby certified that </text:span><text:span text:style-name="Drop_20_Caps"><text:span text:style-name="T4">the within</text:span></text:span><text:span text:style-name="Drop_20_Caps"> </text:span><text:span text:style-name="Drop_20_Caps"><text:span text:style-name="T4">deed was duly</text:span></text:span><text:span text:style-name="Drop_20_Caps"> proved in open court by the oath of </text:span><text:span text:style-name="CAPS_20_BOLD">James</text:span><text:span text:style-name="Drop_20_Caps"> </text:span><text:span text:style-name="CAPS_20_BOLD">Brandon</text:span><text:span text:style-name="Drop_20_Caps"> recorded and ordered to be registered.</text:span></text:p>
      <text:p text:style-name="P3"><text:span text:style-name="Drop_20_Caps"/></text:p>
      <text:p text:style-name="P3"><text:span text:style-name="Drop_20_Caps">Test </text:span><text:span text:style-name="CAPS_20_BOLD"><text:span text:style-name="T4">A</text:span></text:span><text:span text:style-name="Drop_20_Caps"><text:span text:style-name="T4">. </text:span></text:span><text:span text:style-name="CAPS_20_BOLD"><text:span text:style-name="T4">D</text:span></text:span><text:span text:style-name="Drop_20_Caps"><text:span text:style-name="T4">.</text:span></text:span><text:span text:style-name="Drop_20_Caps"> </text:span><text:span text:style-name="CAPS_20_BOLD">Osborn</text:span><text:span text:style-name="CAPS_20_BOLD"><text:span text:style-name="T4">e</text:span></text:span><text:span text:style-name="Drop_20_Caps"> CC</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text:span></text:p>
      <text:p text:style-name="P3"><text:span text:style-name="Drop_20_Caps"/></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YAN &amp; Martha M. BRY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YAN</text:span></text:span></text:p>
      <text:p text:style-name="P5"><text:span text:style-name="Drop_20_Caps"><text:span text:style-name="T1">Martha M. BRY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87e6" officeooo:paragraph-rsid="001987e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Rowan, Samuel Kerr &amp; Benjamin Bryan 1797</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1T10:59:41.595467993</dc:date>
    <dc:creator>brent </dc:creator>
    <meta:editing-duration>PT45M1S</meta:editing-duration>
    <meta:editing-cycles>12</meta:editing-cycles>
    <meta:document-statistic meta:table-count="0" meta:image-count="0" meta:object-count="0" meta:page-count="3" meta:paragraph-count="37" meta:word-count="625" meta:character-count="3463" meta:non-whitespace-character-count="2602"/>
  </office:meta>
</office:document-meta>
</file>