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text-properties officeooo:paragraph-rsid="0011597c"/>
    </style:style>
    <style:style style:name="P3" style:family="paragraph" style:parent-style-name="Standard">
      <style:paragraph-properties fo:break-before="page"/>
      <style:text-properties officeooo:paragraph-rsid="0011597c"/>
    </style:style>
    <style:style style:name="P4" style:family="paragraph" style:parent-style-name="Standard">
      <style:paragraph-properties fo:text-align="center" style:justify-single-word="false"/>
      <style:text-properties officeooo:paragraph-rsid="0016dd2d"/>
    </style:style>
    <style:style style:name="P5" style:family="paragraph" style:parent-style-name="Standard">
      <style:text-properties officeooo:paragraph-rsid="0016dd2d"/>
    </style:style>
    <style:style style:name="P6" style:family="paragraph" style:parent-style-name="Standard">
      <style:paragraph-properties fo:break-before="page"/>
      <style:text-properties officeooo:paragraph-rsid="0016dd2d"/>
    </style:style>
    <style:style style:name="P7" style:family="paragraph" style:parent-style-name="Quotations">
      <style:text-properties officeooo:paragraph-rsid="001c0a5d"/>
    </style:style>
    <style:style style:name="P8" style:family="paragraph" style:parent-style-name="Standard">
      <style:text-properties officeooo:paragraph-rsid="001e495d"/>
    </style:style>
    <style:style style:name="P9" style:family="paragraph" style:parent-style-name="Standard">
      <style:paragraph-properties fo:text-align="center" style:justify-single-word="false"/>
      <style:text-properties officeooo:paragraph-rsid="0016dd2d"/>
    </style:style>
    <style:style style:name="P10" style:family="paragraph" style:parent-style-name="Header">
      <style:paragraph-properties fo:text-align="center" style:justify-single-word="false"/>
      <style:text-properties fo:font-weight="bold" officeooo:rsid="001987e6" officeooo:paragraph-rsid="001e866c" style:font-weight-asian="bold" style:font-weight-complex="bold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c0a5d"/>
    </style:style>
    <style:style style:name="T5" style:family="text">
      <style:text-properties officeooo:rsid="001e02e2"/>
    </style:style>
    <style:style style:name="T6" style:family="text">
      <style:text-properties officeooo:rsid="001e4528"/>
    </style:style>
    <style:style style:name="T7" style:family="text">
      <style:text-properties officeooo:rsid="001e866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Drop_20_Caps"><text:span text:style-name="T6">[The property is located in Rowan County]</text:span></text:span></text:p>
      <text:p text:style-name="P2"><text:span text:style-name="Drop_20_Caps"/></text:p>
      <text:p text:style-name="P2"><text:span text:style-name="Drop_20_Caps">This indenture made the 9th day of January in the year of Our Lord 1797 between </text:span><text:span text:style-name="CAPS_20_BOLD">Joseph</text:span><text:span text:style-name="Drop_20_Caps"> </text:span><text:span text:style-name="CAPS_20_BOLD">KERR</text:span><text:span text:style-name="Drop_20_Caps"> of the county of Rowan in state of North Carolina on the one part and </text:span><text:span text:style-name="CAPS_20_BOLD">Benjamin</text:span><text:span text:style-name="Drop_20_Caps"> </text:span><text:span text:style-name="CAPS_20_BOLD">BRYAN</text:span><text:span text:style-name="Drop_20_Caps"> of the county of Johnston and state </text:span><text:span text:style-name="Drop_20_Caps"><text:span text:style-name="T7">aforesaid</text:span></text:span><text:span text:style-name="Drop_20_Caps"> of the other part.</text:span></text:p>
      <text:p text:style-name="P2"><text:span text:style-name="Drop_20_Caps"/></text:p>
      <text:p text:style-name="P2"><text:span text:style-name="Drop_20_Caps">Witnesseth that for and in consideration of the sum of 150 lb to the said </text:span><text:span text:style-name="CAPS_20_BOLD">Joseph</text:span><text:span text:style-name="Drop_20_Caps"> </text:span><text:span text:style-name="CAPS_20_BOLD">KERR</text:span><text:span text:style-name="Drop_20_Caps"> in hand paid or secured to be paid by the said </text:span><text:span text:style-name="CAPS_20_BOLD">Benjamin</text:span><text:span text:style-name="Drop_20_Caps"> </text:span><text:span text:style-name="CAPS_20_BOLD">BRYAN</text:span><text:span text:style-name="Drop_20_Caps"> at and before the </text:span><text:span text:style-name="Drop_20_Caps"><text:span text:style-name="T4">sealing</text:span></text:span><text:span text:style-name="Drop_20_Caps"> and delivering of these presents the receipt whereof is hereby acknowledged. Has granted, bargained, sold, </text:span><text:span text:style-name="Drop_20_Caps"><text:span text:style-name="T4">aliened</text:span></text:span><text:span text:style-name="Drop_20_Caps">, released, conveyed and confirmed and by these presents does bargain, sell, alien, release, convey and confirm unto the said </text:span><text:span text:style-name="CAPS_20_BOLD">Benjamin</text:span><text:span text:style-name="Drop_20_Caps"> </text:span><text:span text:style-name="CAPS_20_BOLD">BRYAN</text:span><text:span text:style-name="Drop_20_Caps"> his heirs and assigns forever a certain tract or parcel of land lying in the Middle District being part of a tract granted to said </text:span><text:span text:style-name="CAPS_20_BOLD">Joseph</text:span><text:span text:style-name="Drop_20_Caps"> </text:span><text:span text:style-name="CAPS_20_BOLD">KERR</text:span><text:span text:style-name="Drop_20_Caps"> containing 2,000 Acres </text:span><text:span text:style-name="Drop_20_Caps"><text:span text:style-name="T4">No.</text:span></text:span><text:span text:style-name="Drop_20_Caps"> 1647 dated the 16th day of April 1784 lying on the north side of Duck River on the headwaters of Caney Spring Creek and Spring Creek.</text:span></text:p>
      <text:p text:style-name="P2"><text:span text:style-name="Drop_20_Caps"/></text:p>
      <text:p text:style-name="P7"><text:span text:style-name="Drop_20_Caps"><text:span text:style-name="T4">Beginning at </text:span></text:span><text:span text:style-name="Drop_20_Caps">t</text:span><text:span text:style-name="Drop_20_Caps"><text:span text:style-name="T4">w</text:span></text:span><text:span text:style-name="Drop_20_Caps">o Buckeye trees on the west side of Caney Spring Creek and runs East 100 chains to a stake in his line, </text:span><text:span text:style-name="Drop_20_Caps"><text:span text:style-name="T4">thence</text:span></text:span><text:span text:style-name="Drop_20_Caps"> North with said curves line 100 chains to a </text:span><text:span text:style-name="Drop_20_Caps"><text:span text:style-name="T4">stake</text:span></text:span><text:span text:style-name="Drop_20_Caps"> and said </text:span><text:span text:style-name="CAPS_20_BOLD"><text:span text:style-name="T4">KERR</text:span></text:span><text:span text:style-name="Drop_20_Caps"><text:span text:style-name="T4">’s</text:span></text:span><text:span text:style-name="Drop_20_Caps"> West Line, </text:span><text:span text:style-name="Drop_20_Caps"><text:span text:style-name="T4">thence</text:span></text:span><text:span text:style-name="Drop_20_Caps"> West 100 chains to a</text:span><text:span text:style-name="Drop_20_Caps"><text:span text:style-name="T4">n Ash,</text:span></text:span><text:span text:style-name="Drop_20_Caps"> said </text:span><text:span text:style-name="CAPS_20_BOLD"><text:span text:style-name="T4">KERR</text:span></text:span><text:span text:style-name="Drop_20_Caps"><text:span text:style-name="T4">’s</text:span></text:span><text:span text:style-name="Drop_20_Caps"> South Corner, </text:span><text:span text:style-name="Drop_20_Caps"><text:span text:style-name="T4">thence</text:span></text:span><text:span text:style-name="Drop_20_Caps"> South 100 chains to the beginning.</text:span></text:p>
      <text:p text:style-name="P2"><text:span text:style-name="Drop_20_Caps">Containing 1000 acres to have and to hold the said lands, tenements, hereditaments and appurtenances unto the said </text:span><text:span text:style-name="CAPS_20_BOLD">Benjamin</text:span><text:span text:style-name="Drop_20_Caps"> </text:span><text:span text:style-name="CAPS_20_BOLD">BRYAN</text:span><text:span text:style-name="Drop_20_Caps"> his heirs and assigns to the only proper use and behoof of him the said </text:span><text:span text:style-name="CAPS_20_BOLD">Benjamin</text:span><text:span text:style-name="Drop_20_Caps"> </text:span><text:span text:style-name="CAPS_20_BOLD">BRYAN</text:span><text:span text:style-name="Drop_20_Caps"> his heirs and assigns forever. And the said </text:span><text:span text:style-name="CAPS_20_BOLD">Joseph</text:span><text:span text:style-name="Drop_20_Caps"> </text:span><text:span text:style-name="CAPS_20_BOLD">KERR</text:span><text:span text:style-name="Drop_20_Caps"> for himself, his heirs, Executives and administrators does hereby promise, Covenant and agree that he the said </text:span><text:span text:style-name="CAPS_20_BOLD">Joseph</text:span><text:span text:style-name="Drop_20_Caps"> </text:span><text:span text:style-name="CAPS_20_BOLD">KERR</text:span><text:span text:style-name="Drop_20_Caps">, his heirs, executor, administrators shall and will warrant and forever defend the said lands and premises unto the said </text:span><text:span text:style-name="CAPS_20_BOLD">Benjamin</text:span><text:span text:style-name="Drop_20_Caps"> </text:span><text:span text:style-name="CAPS_20_BOLD"><text:span text:style-name="T4">BRYAN</text:span></text:span><text:span text:style-name="Drop_20_Caps"><text:span text:style-name="T4"> </text:span></text:span><text:span text:style-name="Drop_20_Caps">his heirs and assigns against the lawful claim of him the said </text:span><text:span text:style-name="CAPS_20_BOLD">Joseph</text:span><text:span text:style-name="Drop_20_Caps"> </text:span><text:span text:style-name="CAPS_20_BOLD">KERR</text:span><text:span text:style-name="Drop_20_Caps"> and his heirs, executor and administrator or any other person or persons claiming buy or from or under him them or either of them. <text:s/></text:span><text:span text:style-name="Drop_20_Caps"><text:span text:style-name="T4">Except</text:span></text:span><text:span text:style-name="Drop_20_Caps"> the Congress of the United States or the </text:span><text:span text:style-name="Drop_20_Caps"><text:span text:style-name="T4">heathen</text:span></text:span><text:span text:style-name="Drop_20_Caps"> tribes under them.</text:span></text:p>
      <text:p text:style-name="P2"><text:span text:style-name="Drop_20_Caps"/></text:p>
      <text:p text:style-name="P2"><text:span text:style-name="Drop_20_Caps">In witness whereof the said </text:span><text:span text:style-name="CAPS_20_BOLD">Joseph</text:span><text:span text:style-name="Drop_20_Caps"> </text:span><text:span text:style-name="CAPS_20_BOLD">KERR</text:span><text:span text:style-name="Drop_20_Caps"> have hereunto set his hand and seal this 9th day of February in the year of Our Lord 1797. </text:span></text:p>
      <text:p text:style-name="P2"><text:span text:style-name="Drop_20_Caps"/></text:p>
      <text:p text:style-name="P2"><text:span text:style-name="CAPS_20_BOLD">Joseph</text:span><text:span text:style-name="Drop_20_Caps"> </text:span><text:span text:style-name="CAPS_20_BOLD">KERR</text:span></text:p>
      <text:p text:style-name="P2"><text:span text:style-name="Drop_20_Caps"/></text:p>
      <text:p text:style-name="P2"><text:span text:style-name="Drop_20_Caps">Signed sealed and delivered in the presence of </text:span></text:p>
      <text:p text:style-name="P2"><text:span text:style-name="Drop_20_Caps"/></text:p>
      <text:p text:style-name="P2"><text:span text:style-name="CAPS_20_BOLD">Albert Torrence </text:span></text:p>
      <text:p text:style-name="P2"><text:span text:style-name="CAPS_20_BOLD">Henry Chambers</text:span></text:p>
      <text:p text:style-name="P2"><text:span text:style-name="Drop_20_Caps"/></text:p>
      <text:p text:style-name="P3"><text:span text:style-name="Drop_20_Caps">State of North Carolina</text:span></text:p>
      <text:p text:style-name="P2"><text:span text:style-name="Drop_20_Caps">Rowan County</text:span></text:p>
      <text:p text:style-name="P2"><text:span text:style-name="Drop_20_Caps"/></text:p>
      <text:p text:style-name="P2"><text:span text:style-name="Drop_20_Caps">November sessions 1800</text:span></text:p>
      <text:p text:style-name="P2"><text:span text:style-name="Drop_20_Caps"/></text:p>
      <text:p text:style-name="P2"><text:span text:style-name="Drop_20_Caps">It is hereby certified that this deed was duly approved in open court by </text:span><text:span text:style-name="CAPS_20_BOLD">Albert</text:span><text:span text:style-name="Drop_20_Caps"> </text:span><text:span text:style-name="CAPS_20_BOLD">Torrance</text:span><text:span text:style-name="Drop_20_Caps"> recorded and ordered to be registered. </text:span></text:p>
      <text:p text:style-name="P2"><text:span text:style-name="Drop_20_Caps"/></text:p>
      <text:p text:style-name="P2"><text:span text:style-name="CAPS_20_BOLD"><text:span text:style-name="T4">A</text:span></text:span><text:span text:style-name="Drop_20_Caps"><text:span text:style-name="T4">.</text:span></text:span><text:span text:style-name="Drop_20_Caps"> </text:span><text:span text:style-name="CAPS_20_BOLD"><text:span text:style-name="T4">D</text:span></text:span><text:span text:style-name="Drop_20_Caps">. </text:span><text:span text:style-name="CAPS_20_BOLD">Osborn</text:span><text:span text:style-name="CAPS_20_BOLD"><text:span text:style-name="T5">e</text:span></text:span></text:p>
      <text:p text:style-name="P2"><text:span text:style-name="Drop_20_Caps"/></text:p>
      <text:p text:style-name="P6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4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><text:span text:style-name="T3">Transcribed from original documents by Brent R. BRYAN &amp; Martha M. BRYAN.</text:span></text:span></text:p>
      <text:p text:style-name="P5"><text:span text:style-name="Drop_20_Caps"/></text:p>
      <text:p text:style-name="P5"><text:span text:style-name="Drop_20_Caps"><text:span text:style-name="T3">This document and others can be found on our website:</text:span></text:span></text:p>
      <text:p text:style-name="P5"><text:span text:style-name="Drop_20_Caps"/></text:p>
      <text:p text:style-name="P5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5"><text:span text:style-name="Drop_20_Caps"/></text:p>
      <text:p text:style-name="P5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5"><text:span text:style-name="Drop_20_Caps"/></text:p>
      <text:p text:style-name="P5"><text:span text:style-name="Drop_20_Caps">COPYLEFT “rules” can be reviewed on the web site:</text:span></text:p>
      <text:p text:style-name="P5"><text:span text:style-name="Drop_20_Caps"/></text:p>
      <text:p text:style-name="P5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5"><text:span text:style-name="Drop_20_Caps"/></text:p>
      <text:p text:style-name="P5"><text:span text:style-name="Drop_20_Caps"><text:span text:style-name="T1">In short, use what you like. <text:s/>But if you use our stuff, mention us as the source.</text:span></text:span></text:p>
      <text:p text:style-name="P5"><text:span text:style-name="Drop_20_Caps"/></text:p>
      <text:p text:style-name="P5"><text:span text:style-name="Drop_20_Caps"><text:span text:style-name="T1">Brent R. BRYAN</text:span></text:span></text:p>
      <text:p text:style-name="P5"><text:span text:style-name="Drop_20_Caps"><text:span text:style-name="T1">Martha M. BRY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987e6" officeooo:paragraph-rsid="001e866c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/>
    <style:style style:name="MT2" style:family="text">
      <style:text-properties officeooo:rsid="001e866c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NC, Rowan, <text:span text:style-name="CAPS_20_BOLD">Joseph</text:span> KERR <text:span text:style-name="MT2">to</text:span> <text:span text:style-name="CAPS_20_BOLD">Benjamin</text:span> <text:span text:style-name="CAPS_20_BOLD">BRYAN</text:span> 1797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4.7.2$Linux_X86_64 LibreOffice_project/40$Build-2</meta:generator>
    <dc:date>2023-05-28T13:34:44.609551933</dc:date>
    <meta:editing-duration>PT37M42S</meta:editing-duration>
    <meta:editing-cycles>13</meta:editing-cycles>
    <meta:document-statistic meta:table-count="0" meta:image-count="0" meta:object-count="0" meta:page-count="3" meta:paragraph-count="34" meta:word-count="643" meta:character-count="3578" meta:non-whitespace-character-count="2695"/>
  </office:meta>
</office:document-meta>
</file>