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2" svg:font-family="'Courier 10 Pitch'" style:font-pitch="fixed"/>
    <style:font-face style:name="Courier 10 Pitch" svg:font-family="'Courier 10 Pitch'" style:font-adornments="Bold" style:font-pitch="fixed"/>
    <style:font-face style:name="Courier 10 Pitch1" svg:font-family="'Courier 10 Pitch'" style:font-adornments="Regular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f0b6d"/>
    </style:style>
    <style:style style:name="P2" style:family="paragraph" style:parent-style-name="Standard">
      <style:paragraph-properties fo:text-align="center" style:justify-single-word="false"/>
      <style:text-properties officeooo:paragraph-rsid="000f0b6d"/>
    </style:style>
    <style:style style:name="P3" style:family="paragraph" style:parent-style-name="Standard">
      <style:text-properties officeooo:paragraph-rsid="000f7765"/>
    </style:style>
    <style:style style:name="P4" style:family="paragraph" style:parent-style-name="Standard">
      <style:text-properties officeooo:paragraph-rsid="00102e91"/>
    </style:style>
    <style:style style:name="P5" style:family="paragraph" style:parent-style-name="Standard">
      <style:text-properties officeooo:paragraph-rsid="00121bf1"/>
    </style:style>
    <style:style style:name="P6" style:family="paragraph" style:parent-style-name="Standard">
      <style:text-properties officeooo:paragraph-rsid="0016c0b2"/>
    </style:style>
    <style:style style:name="P7" style:family="paragraph" style:parent-style-name="Standard">
      <style:text-properties officeooo:paragraph-rsid="001720e7"/>
    </style:style>
    <style:style style:name="P8" style:family="paragraph" style:parent-style-name="Standard">
      <style:text-properties officeooo:paragraph-rsid="00179389"/>
    </style:style>
    <style:style style:name="P9" style:family="paragraph" style:parent-style-name="Standard">
      <style:text-properties officeooo:paragraph-rsid="0017d078"/>
    </style:style>
    <style:style style:name="P10" style:family="paragraph" style:parent-style-name="Standard">
      <style:text-properties style:font-name="Courier 10 Pitch2" fo:font-size="10pt" fo:language="en" fo:country="US" officeooo:rsid="000b4b0e" officeooo:paragraph-rsid="001ae948" style:font-size-asian="10pt" style:font-size-complex="10pt"/>
    </style:style>
    <style:style style:name="P11" style:family="paragraph" style:parent-style-name="Standard">
      <style:paragraph-properties fo:break-before="page"/>
      <style:text-properties officeooo:paragraph-rsid="000f0b6d"/>
    </style:style>
    <style:style style:name="P12" style:family="paragraph" style:parent-style-name="Standard">
      <style:paragraph-properties fo:break-before="page"/>
      <style:text-properties officeooo:paragraph-rsid="000f7765"/>
    </style:style>
    <style:style style:name="P13" style:family="paragraph" style:parent-style-name="Standard">
      <style:paragraph-properties fo:break-before="page"/>
      <style:text-properties officeooo:paragraph-rsid="00102e91"/>
    </style:style>
    <style:style style:name="P14" style:family="paragraph" style:parent-style-name="Standard" style:master-page-name="Standard">
      <style:paragraph-properties style:page-number="auto"/>
      <style:text-properties officeooo:paragraph-rsid="000f0b6d"/>
    </style:style>
    <style:style style:name="P15" style:family="paragraph" style:parent-style-name="Standard">
      <style:text-properties officeooo:paragraph-rsid="000f7765"/>
    </style:style>
    <style:style style:name="P16" style:family="paragraph" style:parent-style-name="Standard">
      <style:paragraph-properties fo:text-align="center" style:justify-single-word="false"/>
      <style:text-properties officeooo:paragraph-rsid="001f1be4"/>
    </style:style>
    <style:style style:name="P17" style:family="paragraph" style:parent-style-name="Standard">
      <style:text-properties officeooo:paragraph-rsid="001f1be4"/>
    </style:style>
    <style:style style:name="P18" style:family="paragraph" style:parent-style-name="Standard">
      <style:text-properties style:font-name="Liberation Mono2" fo:font-size="10pt" fo:language="en" fo:country="US" officeooo:rsid="000b4b0e" officeooo:paragraph-rsid="001ae948" style:font-size-asian="10pt" style:font-size-complex="10pt"/>
    </style:style>
    <style:style style:name="P19" style:family="paragraph" style:parent-style-name="Standard">
      <style:paragraph-properties fo:break-before="page"/>
      <style:text-properties officeooo:paragraph-rsid="001f1be4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2e91" officeooo:paragraph-rsid="00102e91" style:font-size-asian="10pt" style:font-weight-asian="bold" style:font-size-complex="10pt" style:font-weight-complex="bold"/>
    </style:style>
    <style:style style:name="P2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500dd"/>
    </style:style>
    <style:style style:name="T2" style:family="text">
      <style:text-properties officeooo:rsid="001b7cdb"/>
    </style:style>
    <style:style style:name="T3" style:family="text">
      <style:text-properties officeooo:rsid="001eb52f"/>
    </style:style>
    <style:style style:name="T4" style:family="text">
      <style:text-properties officeooo:rsid="000f0b6d"/>
    </style:style>
    <style:style style:name="T5" style:family="text">
      <style:text-properties officeooo:rsid="000f7765"/>
    </style:style>
    <style:style style:name="T6" style:family="text">
      <style:text-properties style:font-name="Courier 10 Pitch2" fo:font-size="10pt" fo:language="en" fo:country="US" officeooo:rsid="000b4b0e" style:font-size-asian="10pt" style:font-size-complex="10pt"/>
    </style:style>
    <style:style style:name="T7" style:family="text">
      <style:text-properties style:font-name="Courier 10 Pitch2" fo:font-size="10pt" officeooo:rsid="001ae948" style:font-size-asian="10pt"/>
    </style:style>
    <style:style style:name="T8" style:family="text">
      <style:text-properties fo:language="en" fo:country="US" officeooo:rsid="000b4b0e" style:font-size-complex="10pt"/>
    </style:style>
    <style:style style:name="T9" style:family="text">
      <style:text-properties officeooo:rsid="0018fea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88a04"/>
    </style:style>
    <style:style style:name="T12" style:family="text">
      <style:text-properties fo:font-size="10pt" fo:language="en" fo:country="US" officeooo:rsid="000b4b0e" style:font-size-asian="10pt" style:font-size-complex="10pt"/>
    </style:style>
    <style:style style:name="T13" style:family="text">
      <style:text-properties fo:font-size="10pt" officeooo:rsid="001ae948" style:font-size-asian="10pt"/>
    </style:style>
    <style:style style:name="T14" style:family="text">
      <style:text-properties style:font-name="Liberation Mono2"/>
    </style:style>
    <style:style style:name="T15" style:family="text">
      <style:text-properties style:font-name="Liberation Mono2" officeooo:rsid="000f0b6d"/>
    </style:style>
    <style:style style:name="T16" style:family="text">
      <style:text-properties style:font-name="Liberation Mono2" fo:font-size="10pt" style:font-size-asian="10pt"/>
    </style:style>
    <style:style style:name="T17" style:family="text">
      <style:text-properties style:font-name="Liberation Mono2" fo:font-size="10pt" officeooo:rsid="001ae948" style:font-size-asian="10pt"/>
    </style:style>
    <style:style style:name="T18" style:family="text">
      <style:text-properties style:font-name="Liberation Mono2" officeooo:rsid="000f7765"/>
    </style:style>
    <style:style style:name="T19" style:family="text">
      <style:text-properties style:font-name="Liberation Mono2" fo:font-weight="bold" style:font-weight-asian="bold" style:font-weight-complex="bold"/>
    </style:style>
    <style:style style:name="T20" style:family="text">
      <style:text-properties style:font-name="Liberation Mono2" officeooo:rsid="00188a04"/>
    </style:style>
    <style:style style:name="T21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Normal"><text:span text:style-name="T14"/></text:span></text:p>
      <text:p text:style-name="P1"><text:span text:style-name="Normal"><text:span text:style-name="T14"/></text:span></text:p>
      <text:p text:style-name="P1"><text:span text:style-name="Normal"><text:span text:style-name="T14"/></text:span></text:p>
      <text:p text:style-name="P1"><text:span text:style-name="Normal"><text:span text:style-name="T14"/></text:span></text:p>
      <text:p text:style-name="P1"><text:span text:style-name="Normal"><text:span text:style-name="T14"/></text:span></text:p>
      <text:p text:style-name="P2"><text:span text:style-name="Normal"><text:span text:style-name="T15">RANDOLPH COUNTY</text:span></text:span></text:p>
      <text:p text:style-name="P2"><text:span text:style-name="Normal"><text:span text:style-name="T15">NORTH CAROLINA</text:span></text:span></text:p>
      <text:p text:style-name="P2"><text:span text:style-name="Normal"><text:span text:style-name="T14"/></text:span></text:p>
      <text:p text:style-name="P2"><text:span text:style-name="Normal"><text:span text:style-name="T15">DEED ABSTRACTS</text:span></text:span></text:p>
      <text:p text:style-name="P2"><text:span text:style-name="Normal"><text:span text:style-name="T14"/></text:span></text:p>
      <text:p text:style-name="P2"><text:span text:style-name="Normal"><text:span text:style-name="T15">Books 1 thru 5</text:span></text:span></text:p>
      <text:p text:style-name="P2"><text:span text:style-name="Normal"><text:span text:style-name="T14"/></text:span></text:p>
      <text:p text:style-name="P2"><text:span text:style-name="Normal"><text:span text:style-name="T15">1779 – 1794</text:span></text:span></text:p>
      <text:p text:style-name="P2"><text:span text:style-name="Normal"><text:span text:style-name="T14"/></text:span></text:p>
      <text:p text:style-name="P2"><text:span text:style-name="Normal"><text:span text:style-name="T14"/></text:span></text:p>
      <text:p text:style-name="P2"><text:span text:style-name="Normal"><text:span text:style-name="T14"/></text:span></text:p>
      <text:p text:style-name="P2"><text:span text:style-name="Normal"><text:span text:style-name="T15">VOLUME I</text:span></text:span></text:p>
      <text:p text:style-name="P1"><text:span text:style-name="Normal"><text:span text:style-name="T14"/></text:span></text:p>
      <text:p text:style-name="P13"><text:span text:style-name="Normal"><text:span text:style-name="T15">1;9, 23 Oct. 1782 - State Grant to </text:span></text:span><text:span text:style-name="CAPS"><text:span text:style-name="T15">Edward</text:span></text:span><text:span text:style-name="Normal"><text:span text:style-name="T15"> SHARPE 200a. on Deep River adj. BELL.</text:span></text:span></text:p>
      <text:p text:style-name="P1"><text:span text:style-name="Normal"><text:span text:style-name="T14"/></text:span></text:p>
      <text:p text:style-name="P1"><text:span text:style-name="Normal"><text:span text:style-name="T15">1;9, 23 Oct. 1782 - State Grant to </text:span></text:span><text:span text:style-name="CAPS_20__2b__20_bold"><text:span text:style-name="T15">Levi</text:span></text:span><text:span text:style-name="Normal"><text:span text:style-name="T15"> </text:span></text:span><text:span text:style-name="CAPS_20__2b__20_bold"><text:span text:style-name="T15">PENNINGTON</text:span></text:span><text:span text:style-name="Normal"><text:span text:style-name="T15"> 100a. On both sides Deep River adj. </text:span></text:span><text:span text:style-name="CAPS_20__2b__20_bold"><text:span text:style-name="T15">James</text:span></text:span><text:span text:style-name="Normal"><text:span text:style-name="T15"> </text:span></text:span><text:span text:style-name="CAPS_20__2b__20_bold"><text:span text:style-name="T15">DOUGAN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4"><text:span text:style-name="Normal"><text:span text:style-name="T15">1;10, 23 Oct. 1782 - State Grant to </text:span></text:span><text:span text:style-name="CAPS_20__2b__20_bold"><text:span text:style-name="T15">Anthony</text:span></text:span><text:span text:style-name="Normal"><text:span text:style-name="T15"> </text:span></text:span><text:span text:style-name="CAPS_20__2b__20_bold"><text:span text:style-name="T15">SHARPE</text:span></text:span><text:span text:style-name="Normal"><text:span text:style-name="T15"> 350a. On Uwarie adj. </text:span></text:span><text:span text:style-name="CAPS_20__2b__20_bold"><text:span text:style-name="T15">George</text:span></text:span><text:span text:style-name="Normal"><text:span text:style-name="T15"> </text:span></text:span><text:span text:style-name="CAPS_20__2b__20_bold"><text:span text:style-name="T15">CLARK</text:span></text:span><text:span text:style-name="Normal"><text:span text:style-name="T15"> &amp; </text:span></text:span><text:span text:style-name="CAPS_20__2b__20_bold"><text:span text:style-name="T15">Thomas</text:span></text:span><text:span text:style-name="Normal"><text:span text:style-name="T15"> </text:span></text:span><text:span text:style-name="CAPS_20__2b__20_bold"><text:span text:style-name="T15">DOUGAN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1"><text:span text:style-name="Normal"><text:span text:style-name="T15">1;10, 23 Oct. 1782 - State Grant to </text:span></text:span><text:span text:style-name="CAPS_20__2b__20_bold"><text:span text:style-name="T15">Thomas</text:span></text:span><text:span text:style-name="Normal"><text:span text:style-name="T15"> </text:span></text:span><text:span text:style-name="CAPS_20__2b__20_bold"><text:span text:style-name="T15">CLARK</text:span></text:span><text:span text:style-name="Normal"><text:span text:style-name="T15"> 450a. on Little Muddy Greek.</text:span></text:span></text:p>
      <text:p text:style-name="P1"><text:span text:style-name="Normal"><text:span text:style-name="T14"/></text:span></text:p>
      <text:p text:style-name="P1"><text:span text:style-name="Normal"><text:span text:style-name="T15">1;11, 23 Oct. 1782 - State Grant to </text:span></text:span><text:span text:style-name="CAPS_20__2b__20_bold"><text:span text:style-name="T15">Samuel</text:span></text:span><text:span text:style-name="Normal"><text:span text:style-name="T15"> </text:span></text:span><text:span text:style-name="CAPS_20__2b__20_bold"><text:span text:style-name="T15">NATION</text:span></text:span><text:span text:style-name="Normal"><text:span text:style-name="T15"> 300a. On Caraway adj. </text:span></text:span><text:span text:style-name="CAPS_20__2b__20_bold"><text:span text:style-name="T15">ROBINS</text:span></text:span><text:span text:style-name="Normal"><text:span text:style-name="T15"> &amp; a road. Said road being agreed line between </text:span></text:span><text:span text:style-name="CAPS_20__2b__20_bold"><text:span text:style-name="T15">NATION</text:span></text:span><text:span text:style-name="Normal"><text:span text:style-name="T15"> &amp;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BEARD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1"><text:span text:style-name="Normal"><text:span text:style-name="T15">1;11, 23 Oct. 1782 — State Grant to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MILLIKAN</text:span></text:span><text:span text:style-name="Normal"><text:span text:style-name="T15"> 640a. on Back Greek.</text:span></text:span></text:p>
      <text:p text:style-name="P1"><text:span text:style-name="Normal"><text:span text:style-name="T14"/></text:span></text:p>
      <text:p text:style-name="P1"><text:span text:style-name="Normal"><text:span text:style-name="T15">1;12, 23 Oct. 1782 - State Grant to </text:span></text:span><text:span text:style-name="CAPS_20__2b__20_bold"><text:span text:style-name="T15">Levi</text:span></text:span><text:span text:style-name="Normal"><text:span text:style-name="T15"> </text:span></text:span><text:span text:style-name="CAPS_20__2b__20_bold"><text:span text:style-name="T15">HINDS</text:span></text:span><text:span text:style-name="Normal"><text:span text:style-name="T15"> 200a. on Polecat Greek adj. </text:span></text:span><text:span text:style-name="CAPS_20__2b__20_bold"><text:span text:style-name="T15">Isaac</text:span></text:span><text:span text:style-name="Normal"><text:span text:style-name="T15"> </text:span></text:span><text:span text:style-name="CAPS_20__2b__20_bold"><text:span text:style-name="T15">JULIAN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1"><text:span text:style-name="Normal"><text:span text:style-name="T15">1;12, 23 Oct. 1782 - State Grant to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BRYANT</text:span></text:span><text:span text:style-name="Normal"><text:span text:style-name="T15"> 200a. on Caraway adj.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BRYAN</text:span></text:span><text:span text:style-name="Normal"><text:span text:style-name="T15">, </text:span></text:span><text:span text:style-name="CAPS_20__2b__20_bold"><text:span text:style-name="T15">Senr</text:span></text:span><text:span text:style-name="Normal"><text:span text:style-name="T15">. &amp; </text:span></text:span><text:span text:style-name="CAPS_20__2b__20_bold"><text:span text:style-name="T15">MOORE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1"><text:span text:style-name="Normal"><text:span text:style-name="T15">1;13, 29 March 1780 - State Grant to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BRYAN</text:span></text:span><text:span text:style-name="Normal"><text:span text:style-name="T15">, </text:span></text:span><text:span text:style-name="CAPS_20__2b__20_bold"><text:span text:style-name="T15">Junr</text:span></text:span><text:span text:style-name="Normal"><text:span text:style-name="T15">. 640a. On waters of Back Greek.</text:span></text:span></text:p>
      <text:p text:style-name="P1"><text:span text:style-name="Normal"><text:span text:style-name="T14"/></text:span></text:p>
      <text:p text:style-name="P1"><text:span text:style-name="Normal"><text:span text:style-name="T15">1;13, 29 March 1780 - State Grant to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BRYAN</text:span></text:span><text:span text:style-name="Normal"><text:span text:style-name="T15">, </text:span></text:span><text:span text:style-name="CAPS_20__2b__20_bold"><text:span text:style-name="T15">Senr</text:span></text:span><text:span text:style-name="Normal"><text:span text:style-name="T15">. 640a. On Boar Run.</text:span></text:span></text:p>
      <text:p text:style-name="P1"><text:span text:style-name="Normal"><text:span text:style-name="T14"/></text:span></text:p>
      <text:p text:style-name="P1"><text:span text:style-name="Normal"><text:span text:style-name="T15">1;16. 23 Oct. 1762 - State Grant to </text:span></text:span><text:span text:style-name="CAPS_20__2b__20_bold"><text:span text:style-name="T15">Andrew</text:span></text:span><text:span text:style-name="Normal"><text:span text:style-name="T15"> </text:span></text:span><text:span text:style-name="CAPS_20__2b__20_bold"><text:span text:style-name="T15">FOUTS</text:span></text:span><text:span text:style-name="Normal"><text:span text:style-name="T15"> 200a. On Uwarie adj. </text:span></text:span><text:span text:style-name="CAPS_20__2b__20_bold"><text:span text:style-name="T15">KIRKMAN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4"><text:span text:style-name="Normal"><text:span text:style-name="T15">1;17, 11 Dec. 1780 -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WOODLIFE</text:span></text:span><text:span text:style-name="Normal"><text:span text:style-name="T15"> to </text:span></text:span><text:span text:style-name="CAPS_20__2b__20_bold"><text:span text:style-name="T15">Samuel</text:span></text:span><text:span text:style-name="Normal"><text:span text:style-name="T15"> </text:span></text:span><text:span text:style-name="CAPS_20__2b__20_bold"><text:span text:style-name="T15">PARK</text:span></text:span><text:span text:style-name="Normal"><text:span text:style-name="T15"> for 6 pds. Proclamation, 440a. adj. </text:span></text:span><text:span text:style-name="CAPS_20__2b__20_bold"><text:span text:style-name="T15">Henry</text:span></text:span><text:span text:style-name="Normal"><text:span text:style-name="T15"> </text:span></text:span><text:span text:style-name="CAPS_20__2b__20_bold"><text:span text:style-name="T15">Eustace</text:span></text:span><text:span text:style-name="Normal"><text:span text:style-name="T15"> </text:span></text:span><text:span text:style-name="CAPS_20__2b__20_bold"><text:span text:style-name="T15">McCULLOCH</text:span></text:span><text:span text:style-name="Normal"><text:span text:style-name="T15"> &amp; </text:span></text:span><text:span text:style-name="CAPS_20__2b__20_bold"><text:span text:style-name="T15">Joseph</text:span></text:span><text:span text:style-name="Normal"><text:span text:style-name="T15"> </text:span></text:span><text:span text:style-name="CAPS_20__2b__20_bold"><text:span text:style-name="T15">THOMPSON</text:span></text:span><text:span text:style-name="Normal"><text:span text:style-name="T15">. Signed;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WOODLIFE</text:span></text:span><text:span text:style-name="Normal"><text:span text:style-name="T15">; Wit: </text:span></text:span><text:span text:style-name="CAPS_20__2b__20_bold"><text:span text:style-name="T15">Thomas</text:span></text:span><text:span text:style-name="Normal"><text:span text:style-name="T15"> </text:span></text:span><text:span text:style-name="CAPS_20__2b__20_bold"><text:span text:style-name="T15">GARRON</text:span></text:span><text:span text:style-name="Normal"><text:span text:style-name="T15">, </text:span></text:span><text:span text:style-name="CAPS_20__2b__20_bold"><text:span text:style-name="T15">Jeduthan</text:span></text:span><text:span text:style-name="Normal"><text:span text:style-name="T15"> </text:span></text:span><text:span text:style-name="CAPS_20__2b__20_bold"><text:span text:style-name="T15">HARPER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4"><text:span text:style-name="Normal"><text:span text:style-name="T15">1;18, 11 Dec. 1760 -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WOODLIFE</text:span></text:span><text:span text:style-name="Normal"><text:span text:style-name="T15"> to </text:span></text:span><text:span text:style-name="CAPS_20__2b__20_bold"><text:span text:style-name="T15">Jeduthan</text:span></text:span><text:span text:style-name="Normal"><text:span text:style-name="T15"> </text:span></text:span><text:span text:style-name="CAPS_20__2b__20_bold"><text:span text:style-name="T15">HARPER</text:span></text:span><text:span text:style-name="Normal"><text:span text:style-name="T15"> for 60 pds specie, 171a. adj. </text:span></text:span><text:span text:style-name="CAPS_20__2b__20_bold"><text:span text:style-name="T15">MCULLOCH</text:span></text:span><text:span text:style-name="Normal"><text:span text:style-name="T15">,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HENDERSON</text:span></text:span><text:span text:style-name="Normal"><text:span text:style-name="T15"> a </text:span></text:span><text:span text:style-name="CAPS_20__2b__20_bold"><text:span text:style-name="T15">Michael</text:span></text:span><text:span text:style-name="Normal"><text:span text:style-name="T15"> </text:span></text:span><text:span text:style-name="CAPS_20__2b__20_bold"><text:span text:style-name="T15">GRIMES</text:span></text:span><text:span text:style-name="Normal"><text:span text:style-name="T15">. signed;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WOODLIFE</text:span></text:span><text:span text:style-name="Normal"><text:span text:style-name="T15">; Wit: </text:span></text:span><text:span text:style-name="CAPS_20__2b__20_bold"><text:span text:style-name="T15">Thomas</text:span></text:span><text:span text:style-name="Normal"><text:span text:style-name="T15"> </text:span></text:span><text:span text:style-name="CAPS_20__2b__20_bold"><text:span text:style-name="T15">GARRON,</text:span></text:span><text:span text:style-name="Normal"><text:span text:style-name="T15"> </text:span></text:span><text:span text:style-name="CAPS_20__2b__20_bold"><text:span text:style-name="T15">Samuel</text:span></text:span><text:span text:style-name="Normal"><text:span text:style-name="T15"> </text:span></text:span><text:span text:style-name="CAPS_20__2b__20_bold"><text:span text:style-name="T15">PARK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4"><text:span text:style-name="Normal"><text:span text:style-name="T15">1;19, 7 Oct. 1780 - </text:span></text:span><text:span text:style-name="CAPS_20__2b__20_bold"><text:span text:style-name="T15">Godfrey</text:span></text:span><text:span text:style-name="Normal"><text:span text:style-name="T15"> </text:span></text:span><text:span text:style-name="CAPS_20__2b__20_bold"><text:span text:style-name="T15">RIDGE</text:span></text:span><text:span text:style-name="Normal"><text:span text:style-name="T15"> to </text:span></text:span><text:span text:style-name="CAPS_20__2b__20_bold"><text:span text:style-name="T15">Haman</text:span></text:span><text:span text:style-name="Normal"><text:span text:style-name="T15"> </text:span></text:span><text:span text:style-name="CAPS_20__2b__20_bold"><text:span text:style-name="T15">MILLER</text:span></text:span><text:span text:style-name="Normal"><text:span text:style-name="T15"> for 300 Pd. current money, 200a. on waters of Jackson Creek of Uwarie. <text:s/>signed; </text:span></text:span><text:span text:style-name="CAPS_20__2b__20_bold"><text:span text:style-name="T15">Godfrey</text:span></text:span><text:span text:style-name="Normal"><text:span text:style-name="T15"> </text:span></text:span><text:span text:style-name="CAPS_20__2b__20_bold"><text:span text:style-name="T15">RIDGE</text:span></text:span><text:span text:style-name="Normal"><text:span text:style-name="T15">; Wit: </text:span></text:span><text:span text:style-name="CAPS_20__2b__20_bold"><text:span text:style-name="T15">James</text:span></text:span><text:span text:style-name="Normal"><text:span text:style-name="T15"> </text:span></text:span><text:span text:style-name="CAPS_20__2b__20_bold"><text:span text:style-name="T15">ROBERTS,</text:span></text:span><text:span text:style-name="Normal"><text:span text:style-name="T15">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MILLIKAN</text:span></text:span><text:span text:style-name="Normal"><text:span text:style-name="T15">.</text:span></text:span></text:p>
      <text:p text:style-name="P3"><text:span text:style-name="Normal"><text:span text:style-name="T14"/></text:span></text:p>
      <text:p text:style-name="P6"><text:span text:style-name="Normal"><text:span text:style-name="T15">1;19, 2 July 1732 -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MORRIS</text:span></text:span><text:span text:style-name="Normal"><text:span text:style-name="T15"> &amp; </text:span></text:span><text:span text:style-name="CAPS_20__2b__20_bold"><text:span text:style-name="T15">Margaret</text:span></text:span><text:span text:style-name="Normal"><text:span text:style-name="T15"> his wife, to </text:span></text:span><text:span text:style-name="CAPS_20__2b__20_bold"><text:span text:style-name="T15">CHRIS</text:span></text:span><text:span text:style-name="Normal"><text:span text:style-name="T15"> </text:span></text:span><text:span text:style-name="CAPS_20__2b__20_bold"><text:span text:style-name="T15">SPOON</text:span></text:span><text:span text:style-name="Normal"><text:span text:style-name="T15"> for 119 pds. Gold &amp; Silver, 231a. on waters of Stinking Quarter Creek &amp; Rockey River. Part of tract to </text:span></text:span><text:span text:style-name="CAPS_20__2b__20_bold"><text:span text:style-name="T15">MORRIS</text:span></text:span><text:span text:style-name="Normal"><text:span text:style-name="T15"> &amp; wife by will of </text:span></text:span><text:span text:style-name="CAPS_20__2b__20_bold"><text:span text:style-name="T15">Christian</text:span></text:span><text:span text:style-name="Normal"><text:span text:style-name="T15"> </text:span></text:span><text:span text:style-name="CAPS_20__2b__20_bold"><text:span text:style-name="T15">MORRIS</text:span></text:span><text:span text:style-name="Normal"><text:span text:style-name="T15"> to </text:span></text:span><text:span text:style-name="CAPS_20__2b__20_bold"><text:span text:style-name="T15">MORRIS</text:span></text:span><text:span text:style-name="Normal"><text:span text:style-name="T15"> by </text:span></text:span><text:span text:style-name="CAPS_20__2b__20_bold"><text:span text:style-name="T15">Henry</text:span></text:span><text:span text:style-name="Normal"><text:span text:style-name="T15"> </text:span></text:span><text:span text:style-name="CAPS_20__2b__20_bold"><text:span text:style-name="T15">MCULLOCH</text:span></text:span><text:span text:style-name="Normal"><text:span text:style-name="T15">. <text:s/></text:span></text:span><text:span text:style-name="CAPS_20__2b__20_bold"><text:span text:style-name="T15">NATION</text:span></text:span><text:span text:style-name="Normal"><text:span text:style-name="T15"> &amp; </text:span></text:span><text:span text:style-name="CAPS_20__2b__20_bold"><text:span text:style-name="T15">Joseph</text:span></text:span><text:span text:style-name="Normal"><text:span text:style-name="T15"> </text:span></text:span><text:span text:style-name="CAPS_20__2b__20_bold"><text:span text:style-name="T15">WILCOCKE</text:span></text:span><text:span text:style-name="Normal"><text:span text:style-name="T15">, adj. </text:span></text:span><text:span text:style-name="CAPS_20__2b__20_bold"><text:span text:style-name="T15">Andrew</text:span></text:span><text:span text:style-name="Normal"><text:span text:style-name="T15"> </text:span></text:span><text:span text:style-name="CAPS_20__2b__20_bold"><text:span text:style-name="T15">RUDOLPH</text:span></text:span><text:span text:style-name="Normal"><text:span text:style-name="T15"> a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BARTON</text:span></text:span><text:span text:style-name="Normal"><text:span text:style-name="T15"> signed;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MORRIS</text:span></text:span><text:span text:style-name="Normal"><text:span text:style-name="T15">, </text:span></text:span><text:span text:style-name="CAPS_20__2b__20_bold"><text:span text:style-name="T15">Margaret</text:span></text:span><text:span text:style-name="Normal"><text:span text:style-name="T15"> (x) </text:span></text:span><text:span text:style-name="CAPS_20__2b__20_bold"><text:span text:style-name="T15">MORRIS</text:span></text:span><text:span text:style-name="Normal"><text:span text:style-name="T15">; Wit: </text:span></text:span><text:span text:style-name="CAPS_20__2b__20_bold"><text:span text:style-name="T15">Court</text:span></text:span><text:span text:style-name="Normal"><text:span text:style-name="T15"> </text:span></text:span><text:span text:style-name="CAPS_20__2b__20_bold"><text:span text:style-name="T15">HALL,</text:span></text:span><text:span text:style-name="Normal"><text:span text:style-name="T15"> </text:span></text:span><text:span text:style-name="CAPS_20__2b__20_bold"><text:span text:style-name="T15">Jesune</text:span></text:span><text:span text:style-name="Normal"><text:span text:style-name="T15"> </text:span></text:span><text:span text:style-name="CAPS_20__2b__20_bold"><text:span text:style-name="T15">GOHEN,</text:span></text:span><text:span text:style-name="Normal"><text:span text:style-name="T15"> </text:span></text:span><text:span text:style-name="CAPS_20__2b__20_bold"><text:span text:style-name="T15">Ebenezer</text:span></text:span><text:span text:style-name="Normal"><text:span text:style-name="T15"> </text:span></text:span><text:span text:style-name="CAPS_20__2b__20_bold"><text:span text:style-name="T15">BUNTIN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10"><text:span text:style-name="T14">1:20, 25 Jan. 1779 - </text:span><text:span text:style-name="CAPS_20__2b__20_bold"><text:span text:style-name="T14">William</text:span></text:span><text:span text:style-name="T14"> </text:span><text:span text:style-name="CAPS_20__2b__20_bold"><text:span text:style-name="T14">REED</text:span></text:span><text:span text:style-name="T14">, </text:span><text:span text:style-name="Emphasis"><text:span text:style-name="T14">Senr</text:span></text:span><text:span text:style-name="T14">., of Guilford County, </text:span><text:span text:style-name="CAPS_20__2b__20_bold"><text:span text:style-name="T14">William</text:span></text:span><text:span text:style-name="T14"> </text:span><text:span text:style-name="CAPS_20__2b__20_bold"><text:span text:style-name="T14">REED</text:span></text:span><text:span text:style-name="T14">, </text:span><text:span text:style-name="CAPS_20__2b__20_bold"><text:span text:style-name="T14">Jr</text:span></text:span><text:span text:style-name="T14">., of Guilford Co. for good camps &amp; ations unto moving, but more especially for the paternal I bear to my son, hath given lands not being as yet ... but </text:span><text:soft-page-break/><text:span text:style-name="T14">bounded by east side of Deep River to an Apple orchard Signed: </text:span><text:span text:style-name="CAPS_20__2b__20_bold"><text:span text:style-name="T14">William</text:span></text:span><text:span text:style-name="T14"> </text:span><text:span text:style-name="CAPS_20__2b__20_bold"><text:span text:style-name="T14">REED</text:span></text:span><text:span text:style-name="T14">; Wit: </text:span><text:span text:style-name="CAPS_20__2b__20_bold"><text:span text:style-name="T14">Arthur</text:span></text:span><text:span text:style-name="T14"> </text:span><text:span text:style-name="CAPS_20__2b__20_bold"><text:span text:style-name="T14">REED</text:span></text:span><text:span text:style-name="T14">, </text:span><text:span text:style-name="CAPS_20__2b__20_bold"><text:span text:style-name="T14">John</text:span></text:span><text:span text:style-name="T14"> </text:span><text:span text:style-name="CAPS_20__2b__20_bold"><text:span text:style-name="T14">JOHNSTON</text:span></text:span><text:span text:style-name="T14"> </text:span></text:p>
      <text:p text:style-name="P18"/>
      <text:p text:style-name="P10"><text:span text:style-name="Normal"><text:span text:style-name="T16">1:20, 23 Oct. 1782 - </text:span></text:span><text:span text:style-name="CAPS_20__2b__20_bold"><text:span text:style-name="T14">Levi</text:span></text:span><text:span text:style-name="Normal"><text:span text:style-name="T16"> </text:span></text:span><text:span text:style-name="CAPS_20__2b__20_bold"><text:span text:style-name="T14">HINDS</text:span></text:span><text:span text:style-name="Normal"><text:span text:style-name="T16"> of Birk Co. to </text:span></text:span><text:span text:style-name="CAPS_20__2b__20_bold"><text:span text:style-name="T14">Hiram</text:span></text:span><text:span text:style-name="Normal"><text:span text:style-name="T16"> .... Randolph Co. for 60 pds. in Trade, 200a. in Randolph County, P</text:span></text:span><text:span text:style-name="Normal"><text:span text:style-name="T17">ole</text:span></text:span><text:span text:style-name="Normal"><text:span text:style-name="T16">cat Creek adj. </text:span></text:span><text:span text:style-name="CAPS_20__2b__20_bold"><text:span text:style-name="T14">Isaac</text:span></text:span><text:span text:style-name="Normal"><text:span text:style-name="T16"> </text:span></text:span><text:span text:style-name="CAPS_20__2b__20_bold"><text:span text:style-name="T14">JULIAN</text:span></text:span><text:span text:style-name="Normal"><text:span text:style-name="T16">. Signed: </text:span></text:span><text:span text:style-name="CAPS_20__2b__20_bold"><text:span text:style-name="T14">Levi</text:span></text:span><text:span text:style-name="Normal"><text:span text:style-name="T16"> </text:span></text:span><text:span text:style-name="CAPS_20__2b__20_bold"><text:span text:style-name="T14">HIND </text:span></text:span><text:span text:style-name="Normal"><text:span text:style-name="T16">… </text:span></text:span><text:span text:style-name="CAPS_20__2b__20_bold"><text:span text:style-name="T14">Joseph</text:span></text:span><text:span text:style-name="Normal"><text:span text:style-name="T16"> </text:span></text:span><text:span text:style-name="CAPS_20__2b__20_bold"><text:span text:style-name="T14">GERON</text:span></text:span><text:span text:style-name="Normal"><text:span text:style-name="T16">, </text:span></text:span><text:span text:style-name="CAPS_20__2b__20_bold"><text:span text:style-name="T14">Edward</text:span></text:span><text:span text:style-name="Normal"><text:span text:style-name="T16"> </text:span></text:span><text:span text:style-name="CAPS_20__2b__20_bold"><text:span text:style-name="T14">BEESON</text:span></text:span><text:span text:style-name="Normal"><text:span text:style-name="T16">, </text:span></text:span><text:span text:style-name="CAPS_20__2b__20_bold"><text:span text:style-name="T14">Solomon</text:span></text:span><text:span text:style-name="Normal"><text:span text:style-name="T16"> </text:span></text:span><text:span text:style-name="CAPS_20__2b__20_bold"><text:span text:style-name="T14">GERON</text:span></text:span><text:span text:style-name="Normal"><text:span text:style-name="T16">. </text:span></text:span></text:p>
      <text:p text:style-name="P1"><text:span text:style-name="Normal"><text:span text:style-name="T14"/></text:span></text:p>
      <text:p text:style-name="P13"><text:span text:style-name="Normal"><text:span text:style-name="T15">2;31, 24 Nov. 1783 -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BLALOCK</text:span></text:span><text:span text:style-name="Normal"><text:span text:style-name="T15">, </text:span></text:span><text:span text:style-name="CAPS_20__2b__20_bold"><text:span text:style-name="T15">Senr</text:span></text:span><text:span text:style-name="Normal"><text:span text:style-name="T15">. of South Carolina, Ninety Six District. to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ARNOLD</text:span></text:span><text:span text:style-name="Normal"><text:span text:style-name="T15"> of Randolph Co. for 30 pds. specie, 200a. in Randolph Co. on the waters of Uwarie. Signed;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BLALOCK</text:span></text:span><text:span text:style-name="Normal"><text:span text:style-name="T15">, </text:span></text:span><text:span text:style-name="CAPS_20__2b__20_bold"><text:span text:style-name="T15">Senr</text:span></text:span><text:span text:style-name="Normal"><text:span text:style-name="T15">., </text:span></text:span><text:span text:style-name="CAPS_20__2b__20_bold"><text:span text:style-name="T15">Elizabeth</text:span></text:span><text:span text:style-name="Normal"><text:span text:style-name="T15"> (x) </text:span></text:span><text:span text:style-name="CAPS_20__2b__20_bold"><text:span text:style-name="T15">BLALOCK</text:span></text:span><text:span text:style-name="Normal"><text:span text:style-name="T15">; Wit: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Tune</text:span></text:span><text:span text:style-name="Normal"><text:span text:style-name="T15">, </text:span></text:span><text:span text:style-name="CAPS_20__2b__20_bold"><text:span text:style-name="T15">Peter</text:span></text:span><text:span text:style-name="Normal"><text:span text:style-name="T15"> (x) </text:span></text:span><text:span text:style-name="CAPS_20__2b__20_bold"><text:span text:style-name="T15">YATES,</text:span></text:span><text:span text:style-name="Normal"><text:span text:style-name="T15"> </text:span></text:span><text:span text:style-name="CAPS_20__2b__20_bold"><text:span text:style-name="T15">James</text:span></text:span><text:span text:style-name="Normal"><text:span text:style-name="T15"> </text:span></text:span><text:span text:style-name="CAPS_20__2b__20_bold"><text:span text:style-name="T15">BLALOCK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4"><text:span text:style-name="Normal"><text:span text:style-name="T15">2;31. 19 Dec. 1783 - </text:span></text:span><text:span text:style-name="CAPS_20__2b__20_bold"><text:span text:style-name="T15">James</text:span></text:span><text:span text:style-name="Normal"><text:span text:style-name="T15"> </text:span></text:span><text:span text:style-name="CAPS_20__2b__20_bold"><text:span text:style-name="T15">ALLEN</text:span></text:span><text:span text:style-name="Normal"><text:span text:style-name="T15"> to </text:span></text:span><text:span text:style-name="CAPS_20__2b__20_bold"><text:span text:style-name="T15">Benjamin</text:span></text:span><text:span text:style-name="Normal"><text:span text:style-name="T15"> </text:span></text:span><text:span text:style-name="CAPS_20__2b__20_bold"><text:span text:style-name="T15">MERRIL</text:span></text:span><text:span text:style-name="Normal"><text:span text:style-name="T15"> for 5 pds. 100a. on Uwarie waters adj.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MERRIL</text:span></text:span><text:span text:style-name="Normal"><text:span text:style-name="T15"> &amp; </text:span></text:span><text:span text:style-name="CAPS_20__2b__20_bold"><text:span text:style-name="T15">FOUTS</text:span></text:span><text:span text:style-name="Normal"><text:span text:style-name="T15">, Signed; </text:span></text:span><text:span text:style-name="CAPS_20__2b__20_bold"><text:span text:style-name="T15">James</text:span></text:span><text:span text:style-name="Normal"><text:span text:style-name="T15"> </text:span></text:span><text:span text:style-name="CAPS_20__2b__20_bold"><text:span text:style-name="T15">ALLEN</text:span></text:span><text:span text:style-name="Normal"><text:span text:style-name="T15">; Wit: </text:span></text:span><text:span text:style-name="CAPS_20__2b__20_bold"><text:span text:style-name="T15">Richard</text:span></text:span><text:span text:style-name="Normal"><text:span text:style-name="T15"> </text:span></text:span><text:span text:style-name="CAPS_20__2b__20_bold"><text:span text:style-name="T15">SAYERS</text:span></text:span><text:span text:style-name="Normal"><text:span text:style-name="T15">,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MILLIKAN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1"><text:span text:style-name="Normal"><text:span text:style-name="T15">2;32, 3 June 1783 - </text:span></text:span><text:span text:style-name="CAPS_20__2b__20_bold"><text:span text:style-name="T15">Simeon</text:span></text:span><text:span text:style-name="Normal"><text:span text:style-name="T15"> </text:span></text:span><text:span text:style-name="CAPS_20__2b__20_bold"><text:span text:style-name="T15">JACKSON</text:span></text:span><text:span text:style-name="Normal"><text:span text:style-name="T15"> &amp; </text:span></text:span><text:span text:style-name="CAPS_20__2b__20_bold"><text:span text:style-name="T15">Martha</text:span></text:span><text:span text:style-name="Normal"><text:span text:style-name="T15"> his wife, to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ARNOLD</text:span></text:span><text:span text:style-name="Normal"><text:span text:style-name="T15"> a tract (no acreage given) on both aides of the Dry Fork &amp; crossing Jackson Creek for 80 pds. Specie. Signed; </text:span></text:span><text:span text:style-name="CAPS_20__2b__20_bold"><text:span text:style-name="T15">Simeon</text:span></text:span><text:span text:style-name="Normal"><text:span text:style-name="T15"> (e</text:span></text:span><text:span text:style-name="CAPS_20__2b__20_bold"><text:span text:style-name="T15">)</text:span></text:span><text:span text:style-name="Normal"><text:span text:style-name="T15"> </text:span></text:span><text:span text:style-name="CAPS_20__2b__20_bold"><text:span text:style-name="T15">JACKSON</text:span></text:span><text:span text:style-name="Normal"><text:span text:style-name="T15">, </text:span></text:span><text:span text:style-name="CAPS_20__2b__20_bold"><text:span text:style-name="T15">Martha</text:span></text:span><text:span text:style-name="Normal"><text:span text:style-name="T15"> (n) </text:span></text:span><text:span text:style-name="CAPS_20__2b__20_bold"><text:span text:style-name="T15">JACKSON</text:span></text:span><text:span text:style-name="Normal"><text:span text:style-name="T15">; Wit: </text:span></text:span><text:span text:style-name="CAPS_20__2b__20_bold"><text:span text:style-name="T15">James</text:span></text:span><text:span text:style-name="Normal"><text:span text:style-name="T15"> (II) </text:span></text:span><text:span text:style-name="CAPS_20__2b__20_bold"><text:span text:style-name="T15">JACKSON</text:span></text:span><text:span text:style-name="Normal"><text:span text:style-name="T15">, </text:span></text:span><text:span text:style-name="CAPS_20__2b__20_bold"><text:span text:style-name="T15">Green</text:span></text:span><text:span text:style-name="Normal"><text:span text:style-name="T15"> (x) </text:span></text:span><text:span text:style-name="CAPS_20__2b__20_bold"><text:span text:style-name="T15">WRIGHT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4"><text:span text:style-name="Normal"><text:span text:style-name="T15">2;33, 1 July 1783 - </text:span></text:span><text:span text:style-name="CAPS_20__2b__20_bold"><text:span text:style-name="T15">Aaron</text:span></text:span><text:span text:style-name="Normal"><text:span text:style-name="T15"> </text:span></text:span><text:span text:style-name="CAPS_20__2b__20_bold"><text:span text:style-name="T15">HILL</text:span></text:span><text:span text:style-name="Normal"><text:span text:style-name="T15"> &amp; </text:span></text:span><text:span text:style-name="CAPS_20__2b__20_bold"><text:span text:style-name="T15">Patty</text:span></text:span><text:span text:style-name="Normal"><text:span text:style-name="T15"> his wife, to </text:span></text:span><text:span text:style-name="CAPS_20__2b__20_bold"><text:span text:style-name="T15">Elisha</text:span></text:span><text:span text:style-name="Normal"><text:span text:style-name="T15"> </text:span></text:span><text:span text:style-name="CAPS_20__2b__20_bold"><text:span text:style-name="T15">HOBBS</text:span></text:span><text:span text:style-name="Normal"><text:span text:style-name="T15"> for 7 pds. 10sh., 400a. on Betty McGee Creek, Uwarie waters adj.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SLOAN</text:span></text:span><text:span text:style-name="Normal"><text:span text:style-name="T15"> &amp; </text:span></text:span><text:span text:style-name="CAPS_20__2b__20_bold"><text:span text:style-name="T15">STONE</text:span></text:span><text:span text:style-name="Normal"><text:span text:style-name="T15">. Signed; </text:span></text:span><text:span text:style-name="CAPS_20__2b__20_bold"><text:span text:style-name="T15">Aaron</text:span></text:span><text:span text:style-name="Normal"><text:span text:style-name="T15"> </text:span></text:span><text:span text:style-name="CAPS_20__2b__20_bold"><text:span text:style-name="T15">HILL</text:span></text:span><text:span text:style-name="Normal"><text:span text:style-name="T15">, </text:span></text:span><text:span text:style-name="CAPS_20__2b__20_bold"><text:span text:style-name="T15">Patty</text:span></text:span><text:span text:style-name="Normal"><text:span text:style-name="T15"> (x) </text:span></text:span><text:span text:style-name="CAPS_20__2b__20_bold"><text:span text:style-name="T15">HILL</text:span></text:span><text:span text:style-name="Normal"><text:span text:style-name="T15">; Wit: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ARNOLD</text:span></text:span><text:span text:style-name="Normal"><text:span text:style-name="T15">, </text:span></text:span><text:span text:style-name="CAPS_20__2b__20_bold"><text:span text:style-name="T15">EdWard</text:span></text:span><text:span text:style-name="Normal"><text:span text:style-name="T15"> W</text:span></text:span><text:span text:style-name="CAPS_20__2b__20_bold"><text:span text:style-name="T15">ILLIAMS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5"><text:span text:style-name="Normal"><text:span text:style-name="T15">2;34, 22 Aug. 1783 -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BRYAN</text:span></text:span><text:span text:style-name="Normal"><text:span text:style-name="T15"> to </text:span></text:span><text:span text:style-name="CAPS_20__2b__20_bold"><text:span text:style-name="T15">Nathaniel</text:span></text:span><text:span text:style-name="Normal"><text:span text:style-name="T15"> </text:span></text:span><text:span text:style-name="CAPS_20__2b__20_bold"><text:span text:style-name="T15">KERR</text:span></text:span><text:span text:style-name="Normal"><text:span text:style-name="T15"> for 30 pds. 200. <text:s/>on the waters of Caraway Creek east of where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BRYAN</text:span></text:span><text:span text:style-name="Normal"><text:span text:style-name="T15"> now live. <text:s/>Signed;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BRYAN</text:span></text:span><text:span text:style-name="Normal"><text:span text:style-name="T15">; Wit: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MILLIKAN</text:span></text:span><text:span text:style-name="Normal"><text:span text:style-name="T15">, </text:span></text:span><text:span text:style-name="CAPS_20__2b__20_bold"><text:span text:style-name="T15">Jane</text:span></text:span><text:span text:style-name="Normal"><text:span text:style-name="T15"> </text:span></text:span><text:span text:style-name="CAPS_20__2b__20_bold"><text:span text:style-name="T15">MILLIKAN</text:span></text:span><text:span text:style-name="Normal"><text:span text:style-name="T15">.</text:span></text:span></text:p>
      <text:p text:style-name="P5"><text:span text:style-name="Normal"><text:span text:style-name="T14"/></text:span></text:p>
      <text:p text:style-name="P7"><text:span text:style-name="Normal"><text:span text:style-name="T15">2;36, 6 June 1783 - </text:span></text:span><text:span text:style-name="CAPS_20__2b__20_bold"><text:span text:style-name="T15">Josiah</text:span></text:span><text:span text:style-name="Normal"><text:span text:style-name="T15"> </text:span></text:span><text:span text:style-name="CAPS_20__2b__20_bold"><text:span text:style-name="T15">LAMB</text:span></text:span><text:span text:style-name="Normal"><text:span text:style-name="T15"> &amp; </text:span></text:span><text:span text:style-name="CAPS_20__2b__20_bold"><text:span text:style-name="T15">Priscilla</text:span></text:span><text:span text:style-name="Normal"><text:span text:style-name="T15"> his wife, to </text:span></text:span><text:span text:style-name="CAPS_20__2b__20_bold"><text:span text:style-name="T15">Joseph</text:span></text:span><text:span text:style-name="Normal"><text:span text:style-name="T15"> </text:span></text:span><text:span text:style-name="CAPS_20__2b__20_bold"><text:span text:style-name="T15">ELLIET</text:span></text:span><text:span text:style-name="Normal"><text:span text:style-name="T15"> for 65 pds. 32a. on north fork of Polecat Creek adj. </text:span></text:span><text:span text:style-name="CAPS_20__2b__20_bold"><text:span text:style-name="T15">Benjamin</text:span></text:span><text:span text:style-name="Normal"><text:span text:style-name="T15"> </text:span></text:span><text:span text:style-name="CAPS_20__2b__20_bold"><text:span text:style-name="T15">BEASON</text:span></text:span><text:span text:style-name="Normal"><text:span text:style-name="T15"> &amp;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LEWIS</text:span></text:span><text:span text:style-name="Normal"><text:span text:style-name="T15">, part of tract to </text:span></text:span><text:span text:style-name="CAPS_20__2b__20_bold"><text:span text:style-name="T15">LAMB</text:span></text:span><text:span text:style-name="Normal"><text:span text:style-name="T15"> from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LEWIS</text:span></text:span><text:span text:style-name="Normal"><text:span text:style-name="T15">. 15 April 1772</text:span></text:span><text:span text:style-name="CAPS_20__2b__20_bold"><text:span text:style-name="T15">.</text:span></text:span><text:span text:style-name="Normal"><text:span text:style-name="T15"> Signed; </text:span></text:span><text:span text:style-name="CAPS_20__2b__20_bold"><text:span text:style-name="T15">Josiah</text:span></text:span><text:span text:style-name="Normal"><text:span text:style-name="T15"> </text:span></text:span><text:span text:style-name="CAPS_20__2b__20_bold"><text:span text:style-name="T15">LAMB</text:span></text:span><text:span text:style-name="Normal"><text:span text:style-name="T15">, </text:span></text:span><text:span text:style-name="CAPS_20__2b__20_bold"><text:span text:style-name="T15">Priscilla</text:span></text:span><text:span text:style-name="Normal"><text:span text:style-name="T15"> (x) </text:span></text:span><text:span text:style-name="CAPS_20__2b__20_bold"><text:span text:style-name="T15">LAMB</text:span></text:span><text:span text:style-name="Normal"><text:span text:style-name="T15">; Wit: </text:span></text:span><text:span text:style-name="CAPS_20__2b__20_bold"><text:span text:style-name="T15">Abraham</text:span></text:span><text:span text:style-name="Normal"><text:span text:style-name="T15"> </text:span></text:span><text:span text:style-name="CAPS_20__2b__20_bold"><text:span text:style-name="T15">ELLIOTT</text:span></text:span><text:span text:style-name="Normal"><text:span text:style-name="T15">, </text:span></text:span><text:span text:style-name="CAPS_20__2b__20_bold"><text:span text:style-name="T15">Abraham</text:span></text:span><text:span text:style-name="Normal"><text:span text:style-name="T15"> </text:span></text:span><text:span text:style-name="CAPS_20__2b__20_bold"><text:span text:style-name="T15">ELLIOT</text:span></text:span><text:span text:style-name="Normal"><text:span text:style-name="T15"> </text:span></text:span><text:span text:style-name="CAPS_20__2b__20_bold"><text:span text:style-name="T15">Junr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11"><text:span text:style-name="Normal"><text:span text:style-name="T15">3;2, 21 Sept. 1785 - State Grant to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HARVEY</text:span></text:span><text:span text:style-name="Normal"><text:span text:style-name="T15"> 250a. On Richland Creek adj. </text:span></text:span><text:span text:style-name="CAPS_20__2b__20_bold"><text:span text:style-name="T15">COLE</text:span></text:span><text:span text:style-name="Normal"><text:span text:style-name="T15"> &amp;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HARVEY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1"><text:span text:style-name="Normal"><text:span text:style-name="T15">3;2, 24 July 1786 - State Grant to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MOORE</text:span></text:span><text:span text:style-name="Normal"><text:span text:style-name="T15"> 600a. On Caraway &amp; Deep River adj. </text:span></text:span><text:span text:style-name="CAPS_20__2b__20_bold"><text:span text:style-name="T15">Robert</text:span></text:span><text:span text:style-name="Normal"><text:span text:style-name="T15"> </text:span></text:span><text:span text:style-name="CAPS_20__2b__20_bold"><text:span text:style-name="T15">GRIER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8"><text:span text:style-name="Normal"><text:span text:style-name="T15">3;3, 24 July 1786 - State Grant to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VANDIVOR</text:span></text:span><text:span text:style-name="Normal"><text:span text:style-name="T15"> (</text:span></text:span><text:span text:style-name="CAPS_20__2b__20_bold"><text:span text:style-name="T15">VANDEVEER</text:span></text:span><text:span text:style-name="Normal"><text:span text:style-name="T15">) 250a. on Tiber Creek, Deep River waters adj. </text:span></text:span><text:span text:style-name="CAPS_20__2b__20_bold"><text:span text:style-name="T15">MOYER</text:span></text:span><text:span text:style-name="Normal"><text:span text:style-name="T15"> &amp; </text:span></text:span><text:span text:style-name="CAPS_20__2b__20_bold"><text:span text:style-name="T15">BELL</text:span></text:span><text:span text:style-name="Normal"><text:span text:style-name="T15">.</text:span></text:span></text:p>
      <text:p text:style-name="P8"><text:span text:style-name="Normal"><text:span text:style-name="T14"/></text:span></text:p>
      <text:p text:style-name="P8"><text:span text:style-name="Normal"><text:span text:style-name="T15">3;4, 24 July 1786 — State Grant to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McDANIEL</text:span></text:span><text:span text:style-name="Normal"><text:span text:style-name="T15"> 150a. adj. </text:span></text:span><text:span text:style-name="CAPS_20__2b__20_bold"><text:span text:style-name="T15">BECK</text:span></text:span><text:span text:style-name="Normal"><text:span text:style-name="T15"> &amp; </text:span></text:span><text:span text:style-name="CAPS_20__2b__20_bold"><text:span text:style-name="T15">Henry</text:span></text:span><text:span text:style-name="Normal"><text:span text:style-name="T15"> </text:span></text:span><text:span text:style-name="CAPS_20__2b__20_bold"><text:span text:style-name="T15">BRAY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1"><text:span text:style-name="Normal"><text:span text:style-name="T15">3;5, 24 July 1786 - State Grant to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MOORE</text:span></text:span><text:span text:style-name="Normal"><text:span text:style-name="T15"> 350a. adj. </text:span></text:span><text:span text:style-name="CAPS_20__2b__20_bold"><text:span text:style-name="T15">COLIER</text:span></text:span><text:span text:style-name="Normal"><text:span text:style-name="T15"> on Caraway, </text:span></text:span><text:span text:style-name="CAPS_20__2b__20_bold"><text:span text:style-name="T15">MCULLOCH</text:span></text:span><text:span text:style-name="Normal"><text:span text:style-name="T15"> &amp;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BRYAN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1"><text:span text:style-name="Normal"><text:span text:style-name="T15">3;5, 24 July 1786 - State Grant to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McDANIEL</text:span></text:span><text:span text:style-name="Normal"><text:span text:style-name="T15"> 140a. On Brush Creek.</text:span></text:span></text:p>
      <text:p text:style-name="P1"><text:span text:style-name="Normal"><text:span text:style-name="T14"/></text:span></text:p>
      <text:p text:style-name="P8"><text:span text:style-name="Normal"><text:span text:style-name="T15">3;6, 21 Sept. 1785 - State Grant to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McDANIEL</text:span></text:span><text:span text:style-name="Normal"><text:span text:style-name="T15"> 400a. on Brush Creek &amp; Buffalo Drafts.</text:span></text:span></text:p>
      <text:p text:style-name="P1"><text:span text:style-name="Normal"><text:span text:style-name="T14"/></text:span></text:p>
      <text:p text:style-name="P1"><text:span text:style-name="Normal"><text:span text:style-name="T15">3;7, 21 Sept. 1785 - State Grant to </text:span></text:span><text:span text:style-name="CAPS_20__2b__20_bold"><text:span text:style-name="T15">Jeffery</text:span></text:span><text:span text:style-name="Normal"><text:span text:style-name="T15"> </text:span></text:span><text:span text:style-name="CAPS_20__2b__20_bold"><text:span text:style-name="T15">BECK</text:span></text:span><text:span text:style-name="Normal"><text:span text:style-name="T15"> 400a. On Brush Creek &amp; Bufilo Drafts adj.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McDANIEL</text:span></text:span><text:span text:style-name="Normal"><text:span text:style-name="T15"> &amp; </text:span></text:span><text:span text:style-name="CAPS_20__2b__20_bold"><text:span text:style-name="T15">Thomas</text:span></text:span><text:span text:style-name="Normal"><text:span text:style-name="T15"> </text:span></text:span><text:span text:style-name="CAPS_20__2b__20_bold"><text:span text:style-name="T15">FRAZIER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11"><text:span text:style-name="Normal"><text:span text:style-name="T15">3;57, 21 Sept. 1786 — State Grant to </text:span></text:span><text:span text:style-name="CAPS_20__2b__20_bold"><text:span text:style-name="T15">George</text:span></text:span><text:span text:style-name="Normal"><text:span text:style-name="T15"> </text:span></text:span><text:span text:style-name="CAPS_20__2b__20_bold"><text:span text:style-name="T15">SINK</text:span></text:span><text:span text:style-name="Normal"><text:span text:style-name="T15"> 100a. On north fork of Jackson Creek adj. his own line.</text:span></text:span></text:p>
      <text:p text:style-name="P1"><text:span text:style-name="Normal"><text:span text:style-name="T14"/></text:span></text:p>
      <text:p text:style-name="P9"><text:span text:style-name="Normal"><text:span text:style-name="T15">3;58, 29 Jan. 1785 - </text:span></text:span><text:span text:style-name="CAPS_20__2b__20_bold"><text:span text:style-name="T15">Ransom</text:span></text:span><text:span text:style-name="Normal"><text:span text:style-name="T15"> </text:span></text:span><text:span text:style-name="CAPS_20__2b__20_bold"><text:span text:style-name="T15">SUTHERLAND</text:span></text:span><text:span text:style-name="Normal"><text:span text:style-name="T15"> of Granville Co. to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BOWDEN</text:span></text:span><text:span text:style-name="Normal"><text:span text:style-name="T15"> of Granville Co. for 213 pds. current money of Virginia, 100a. in Randolph Co. on the south side Deep River adj. Pearce Creek, Reads Island. Conveyed by the late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SEARCY</text:span></text:span><text:span text:style-name="Normal"><text:span text:style-name="T15">, deceased, to his daughter </text:span></text:span><text:span text:style-name="CAPS_20__2b__20_bold"><text:span text:style-name="T15">Mary</text:span></text:span><text:span text:style-name="Normal"><text:span text:style-name="T15"> </text:span></text:span><text:span text:style-name="CAPS_20__2b__20_bold"><text:span text:style-name="T15">PEARCE</text:span></text:span><text:span text:style-name="Normal"><text:span text:style-name="T15"> by deed dated 1 Dec. 1764 s also one tract conveyed to the sd. </text:span></text:span><text:span text:style-name="CAPS_20__2b__20_bold"><text:span text:style-name="T15">SUTHERLAND</text:span></text:span><text:span text:style-name="Normal"><text:span text:style-name="T15"> by sd.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SEARCY</text:span></text:span><text:span text:style-name="Normal"><text:span text:style-name="T15">, deceased, beg. at the middle of Reads Island to </text:span></text:span><text:span text:style-name="CAPS_20__2b__20_bold"><text:span text:style-name="T15">Mary</text:span></text:span><text:span text:style-name="Normal"><text:span text:style-name="T15"> </text:span></text:span><text:span text:style-name="CAPS_20__2b__20_bold"><text:span text:style-name="T15">PIERCE</text:span></text:span><text:span text:style-name="Normal"><text:span text:style-name="T15"> containing 273a. also another tract to </text:span></text:span><text:span text:style-name="CAPS_20__2b__20_bold"><text:span text:style-name="T15">SUTHERLAND</text:span></text:span><text:span text:style-name="Normal"><text:span text:style-name="T15"> by </text:span></text:span><text:span text:style-name="CAPS_20__2b__20_bold"><text:span text:style-name="T15">SEARCY</text:span></text:span><text:span text:style-name="Normal"><text:span text:style-name="T15"> near the Great Road being the second corner of a 100a. tract sd. </text:span></text:span><text:span text:style-name="CAPS_20__2b__20_bold"><text:span text:style-name="T15">SUTHERLAND</text:span></text:span><text:span text:style-name="Normal"><text:span text:style-name="T15"> purchased of </text:span></text:span><text:span text:style-name="CAPS_20__2b__20_bold"><text:span text:style-name="T15">Winsor</text:span></text:span><text:span text:style-name="Normal"><text:span text:style-name="T15"> </text:span></text:span><text:span text:style-name="CAPS_20__2b__20_bold"><text:span text:style-name="T15">pERCE</text:span></text:span><text:span text:style-name="Normal"><text:span text:style-name="T15"> containing 75¾a. Signed; </text:span></text:span><text:span text:style-name="CAPS_20__2b__20_bold"><text:span text:style-name="T15">Ransom</text:span></text:span><text:span text:style-name="Normal"><text:span text:style-name="T15"> </text:span></text:span><text:span text:style-name="CAPS_20__2b__20_bold"><text:span text:style-name="T15">SUTHERLAND</text:span></text:span><text:span text:style-name="Normal"><text:span text:style-name="T15">; Hit;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POSEAT,</text:span></text:span><text:span text:style-name="Normal"><text:span text:style-name="T15"> </text:span></text:span><text:span text:style-name="CAPS_20__2b__20_bold"><text:span text:style-name="T15">Francis</text:span></text:span><text:span text:style-name="Normal"><text:span text:style-name="T15"> </text:span></text:span><text:span text:style-name="CAPS_20__2b__20_bold"><text:span text:style-name="T15">BOWDON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1"><text:span text:style-name="Normal"><text:span text:style-name="T15">3;59, 16 March 1786 -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PICKET</text:span></text:span><text:span text:style-name="Normal"><text:span text:style-name="T15">, Esqr. to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LAIN</text:span></text:span><text:span text:style-name="Normal"><text:span text:style-name="T15"> of Orange Co., Merchant. By writ from Superior Court. Dist. of Hillsborough … hereby commanded that the goods, etc. of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COLLIER </text:span></text:span><text:span text:style-name="Normal"><text:span text:style-name="T15">… for debt </text:span></text:span><text:span text:style-name="CAPS_20__2b__20_bold"><text:span text:style-name="T15">Mamucon</text:span></text:span><text:span text:style-name="Normal"><text:span text:style-name="T15"> </text:span></text:span><text:span text:style-name="CAPS_20__2b__20_bold"><text:span text:style-name="T15">HUNT</text:span></text:span><text:span text:style-name="Normal"><text:span text:style-name="T15">, Treasur of Hillsborough Dist. recovered against him, whereof sd.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COLLIER</text:span></text:span><text:span text:style-name="Normal"><text:span text:style-name="T15"> is Lyable to us. Witness to writ; </text:span></text:span><text:span text:style-name="CAPS_20__2b__20_bold"><text:span text:style-name="T15">Pleasant</text:span></text:span><text:span text:style-name="Normal"><text:span text:style-name="T15"> </text:span></text:span><text:span text:style-name="CAPS_20__2b__20_bold"><text:span text:style-name="T15">HENDERSON</text:span></text:span><text:span text:style-name="Normal"><text:span text:style-name="T15">, C.C. — 1 April 1785. To </text:span></text:span><text:span text:style-name="CAPS_20__2b__20_bold"><text:span text:style-name="T15">be</text:span></text:span><text:span text:style-name="Normal"><text:span text:style-name="T15"> sold 16 Sept. 1785 at publeck sale at Randolph Court House. At request of John </text:span></text:span><text:span text:style-name="CAPS_20__2b__20_bold"><text:span text:style-name="T15">COLLIER</text:span></text:span><text:span text:style-name="Normal"><text:span text:style-name="T15"> sale postponed until 6 Oct. 1786. he being required to pay debt by 5 Oct. 1736. Signed;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COLLIER</text:span></text:span><text:span text:style-name="Normal"><text:span text:style-name="T15">; Wit: </text:span></text:span><text:span text:style-name="CAPS_20__2b__20_bold"><text:span text:style-name="T15">Jesse</text:span></text:span><text:span text:style-name="Normal"><text:span text:style-name="T15"> </text:span></text:span><text:span text:style-name="CAPS_20__2b__20_bold"><text:span text:style-name="T15">BENTON</text:span></text:span><text:span text:style-name="Normal"><text:span text:style-name="T15">. Land in question sold for 190 pds. 500a. on Caraway Creek adj. </text:span></text:span><text:span text:style-name="CAPS_20__2b__20_bold"><text:span text:style-name="T15">BRYANT</text:span></text:span><text:span text:style-name="Normal"><text:span text:style-name="T15"> including the Manor Plantation and Mill House of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COLLIER</text:span></text:span><text:span text:style-name="Normal"><text:span text:style-name="T15">. Signed;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PICKET</text:span></text:span><text:span text:style-name="Normal"><text:span text:style-name="T15">; Wit; </text:span></text:span><text:span text:style-name="CAPS_20__2b__20_bold"><text:span text:style-name="T15">Jesse</text:span></text:span><text:span text:style-name="Normal"><text:span text:style-name="T15"> </text:span></text:span><text:span text:style-name="CAPS_20__2b__20_bold"><text:span text:style-name="T15">BENTON</text:span></text:span><text:span text:style-name="Normal"><text:span text:style-name="T15">,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BELL,</text:span></text:span><text:span text:style-name="Normal"><text:span text:style-name="T15"> </text:span></text:span><text:span text:style-name="CAPS_20__2b__20_bold"><text:span text:style-name="T15">A</text:span></text:span><text:span text:style-name="Normal"><text:span text:style-name="T15">. </text:span></text:span><text:span text:style-name="CAPS_20__2b__20_bold"><text:span text:style-name="T15">TATOM</text:span></text:span><text:span text:style-name="Normal"><text:span text:style-name="T15">.</text:span></text:span></text:p>
      <text:p text:style-name="P1"><text:span text:style-name="Normal"><text:span text:style-name="T14"/></text:span></text:p>
      <text:p text:style-name="P12"><text:span text:style-name="Normal"><text:span text:style-name="T18">4;83, 26 July 1790 - </text:span></text:span><text:span text:style-name="CAPS_20__2b__20_bold"><text:span text:style-name="T18">Robert</text:span></text:span><text:span text:style-name="Normal"><text:span text:style-name="T18"> </text:span></text:span><text:span text:style-name="CAPS_20__2b__20_bold"><text:span text:style-name="T18">LAX</text:span></text:span><text:span text:style-name="Normal"><text:span text:style-name="T18"> of Moor Co. NC to </text:span></text:span><text:span text:style-name="CAPS_20__2b__20_bold"><text:span text:style-name="T18">Walter</text:span></text:span><text:span text:style-name="Normal"><text:span text:style-name="T18"> </text:span></text:span><text:span text:style-name="CAPS_20__2b__20_bold"><text:span text:style-name="T18">THOMPSON</text:span></text:span><text:span text:style-name="Normal"><text:span text:style-name="T18"> of Randolph Co. for 50 pds. 150a. on a branch of Beaver Dam. <text:s/>Signed; </text:span></text:span><text:span text:style-name="CAPS_20__2b__20_bold"><text:span text:style-name="T18">Robert</text:span></text:span><text:span text:style-name="Normal"><text:span text:style-name="T18"> </text:span></text:span><text:span text:style-name="CAPS_20__2b__20_bold"><text:span text:style-name="T18">LAX</text:span></text:span><text:span text:style-name="Normal"><text:span text:style-name="T18">; Wit: </text:span></text:span><text:span text:style-name="CAPS_20__2b__20_bold"><text:span text:style-name="T18">WILLIAM</text:span></text:span><text:span text:style-name="Normal"><text:span text:style-name="T18"> </text:span></text:span><text:span text:style-name="CAPS_20__2b__20_bold"><text:span text:style-name="T18">CARTER</text:span></text:span><text:span text:style-name="Normal"><text:span text:style-name="T18">, </text:span></text:span><text:span text:style-name="CAPS_20__2b__20_bold"><text:span text:style-name="T18">H</text:span></text:span><text:span text:style-name="Normal"><text:span text:style-name="T18">. </text:span></text:span><text:span text:style-name="CAPS_20__2b__20_bold"><text:span text:style-name="T18">SEMORE</text:span></text:span><text:span text:style-name="Normal"><text:span text:style-name="T18">. <text:s/></text:span></text:span></text:p>
      <text:p text:style-name="P3"><text:span text:style-name="Normal"><text:span text:style-name="T14"/></text:span></text:p>
      <text:p text:style-name="P3"><text:span text:style-name="Normal"><text:span text:style-name="T18">4;83, 8 Aug. 1790 - </text:span></text:span><text:span text:style-name="CAPS_20__2b__20_bold"><text:span text:style-name="T18">John</text:span></text:span><text:span text:style-name="Normal"><text:span text:style-name="T18"> </text:span></text:span><text:span text:style-name="CAPS_20__2b__20_bold"><text:span text:style-name="T18">LATHAM</text:span></text:span><text:span text:style-name="Normal"><text:span text:style-name="T18"> to </text:span></text:span><text:span text:style-name="CAPS_20__2b__20_bold"><text:span text:style-name="T18">John</text:span></text:span><text:span text:style-name="Normal"><text:span text:style-name="T18"> </text:span></text:span><text:span text:style-name="CAPS_20__2b__20_bold"><text:span text:style-name="T18">STEED</text:span></text:span><text:span text:style-name="Normal"><text:span text:style-name="T18"> for 50 pds. 56a. on Little River. down river to the Orange line. Signed; </text:span></text:span><text:span text:style-name="CAPS_20__2b__20_bold"><text:span text:style-name="T18">John</text:span></text:span><text:span text:style-name="Normal"><text:span text:style-name="T18"> </text:span></text:span><text:span text:style-name="CAPS_20__2b__20_bold"><text:span text:style-name="T18">LATHEM;</text:span></text:span><text:span text:style-name="Normal"><text:span text:style-name="T18"> Wit: </text:span></text:span><text:span text:style-name="CAPS_20__2b__20_bold"><text:span text:style-name="T18">John</text:span></text:span><text:span text:style-name="Normal"><text:span text:style-name="T18"> </text:span></text:span><text:span text:style-name="CAPS_20__2b__20_bold"><text:span text:style-name="T18">STANFIELD</text:span></text:span><text:span text:style-name="Normal"><text:span text:style-name="T18">, </text:span></text:span><text:span text:style-name="CAPS_20__2b__20_bold"><text:span text:style-name="T18">Joseph</text:span></text:span><text:span text:style-name="Normal"><text:span text:style-name="T18"> </text:span></text:span><text:span text:style-name="CAPS_20__2b__20_bold"><text:span text:style-name="T18">WRIGHT</text:span></text:span><text:span text:style-name="Normal"><text:span text:style-name="T18">.</text:span></text:span></text:p>
      <text:p text:style-name="P1"><text:span text:style-name="Normal"><text:span text:style-name="T14"/></text:span></text:p>
      <text:p text:style-name="P3"><text:span text:style-name="Normal"><text:span text:style-name="T15">4;84, 19 July 1790 -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LATHERM</text:span></text:span><text:span text:style-name="Normal"><text:span text:style-name="T15"> to </text:span></text:span><text:span text:style-name="CAPS_20__2b__20_bold"><text:span text:style-name="T15">Christian</text:span></text:span><text:span text:style-name="Normal"><text:span text:style-name="T15"> </text:span></text:span><text:span text:style-name="CAPS_20__2b__20_bold"><text:span text:style-name="T15">LUTHER</text:span></text:span><text:span text:style-name="Normal"><text:span text:style-name="T15"> for 125 Dds. 150a. on Little River adj.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STEED</text:span></text:span><text:span text:style-name="Normal"><text:span text:style-name="T15">,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BOLLING</text:span></text:span><text:span text:style-name="Normal"><text:span text:style-name="T15"> &amp; </text:span></text:span><text:span text:style-name="CAPS_20__2b__20_bold"><text:span text:style-name="T15">David</text:span></text:span><text:span text:style-name="Normal"><text:span text:style-name="T15"> </text:span></text:span><text:span text:style-name="CAPS_20__2b__20_bold"><text:span text:style-name="T15">BOLLING</text:span></text:span><text:span text:style-name="Normal"><text:span text:style-name="T15">. Signed;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LATHRAM</text:span></text:span><text:span text:style-name="Normal"><text:span text:style-name="T15">; Wit: W</text:span></text:span><text:span text:style-name="CAPS_20__2b__20_bold"><text:span text:style-name="T15">illiam</text:span></text:span><text:span text:style-name="Normal"><text:span text:style-name="T15"> </text:span></text:span><text:span text:style-name="CAPS_20__2b__20_bold"><text:span text:style-name="T15">CRAWFORD</text:span></text:span><text:span text:style-name="Normal"><text:span text:style-name="T15">, </text:span></text:span><text:span text:style-name="CAPS_20__2b__20_bold"><text:span text:style-name="T15">J</text:span></text:span><text:span text:style-name="Normal"><text:span text:style-name="T15">. </text:span></text:span><text:span text:style-name="CAPS_20__2b__20_bold"><text:span text:style-name="T15">HARPER</text:span></text:span><text:span text:style-name="Normal"><text:span text:style-name="T15">. </text:span></text:span></text:p>
      <text:p text:style-name="P3"><text:span text:style-name="Normal"><text:span text:style-name="T14"/></text:span></text:p>
      <text:p text:style-name="P3"><text:span text:style-name="Normal"><text:span text:style-name="T15">4;85, 20 Sept. 1790 - </text:span></text:span><text:span text:style-name="CAPS_20__2b__20_bold"><text:span text:style-name="T15">Ralph</text:span></text:span><text:span text:style-name="Normal"><text:span text:style-name="T15"> </text:span></text:span><text:span text:style-name="CAPS_20__2b__20_bold"><text:span text:style-name="T15">Low</text:span></text:span><text:span text:style-name="Normal"><text:span text:style-name="T15"> to </text:span></text:span><text:span text:style-name="CAPS_20__2b__20_bold"><text:span text:style-name="T15">Nathan</text:span></text:span><text:span text:style-name="Normal"><text:span text:style-name="T15"> </text:span></text:span><text:span text:style-name="CAPS_20__2b__20_bold"><text:span text:style-name="T15">FARLOW</text:span></text:span><text:span text:style-name="Normal"><text:span text:style-name="T15"> for 200 pds. 200a. on Carraway waters being part of tract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BRYAN</text:span></text:span><text:span text:style-name="Normal"><text:span text:style-name="T15"> formerly lived on. Signed; </text:span></text:span><text:span text:style-name="CAPS_20__2b__20_bold"><text:span text:style-name="T15">Ralph</text:span></text:span><text:span text:style-name="Normal"><text:span text:style-name="T15"> </text:span></text:span><text:span text:style-name="CAPS_20__2b__20_bold"><text:span text:style-name="T15">LOW</text:span></text:span><text:span text:style-name="Normal"><text:span text:style-name="T15">; Wit: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BELL</text:span></text:span><text:span text:style-name="Normal"><text:span text:style-name="T15">, </text:span></text:span><text:span text:style-name="CAPS_20__2b__20_bold"><text:span text:style-name="T15">Jesse</text:span></text:span><text:span text:style-name="Normal"><text:span text:style-name="T15"> </text:span></text:span><text:span text:style-name="CAPS_20__2b__20_bold"><text:span text:style-name="T15">WILLSON</text:span></text:span><text:span text:style-name="Normal"><text:span text:style-name="T15">.</text:span></text:span></text:p>
      <text:p text:style-name="P3"><text:span text:style-name="Normal"><text:span text:style-name="T14"/></text:span></text:p>
      <text:p text:style-name="P3"><text:span text:style-name="Normal"><text:span text:style-name="T15">4;85, 13 Sept. 1790 -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LATHAM</text:span></text:span><text:span text:style-name="Normal"><text:span text:style-name="T15"> to </text:span></text:span><text:span text:style-name="CAPS_20__2b__20_bold"><text:span text:style-name="T15">Cornelius</text:span></text:span><text:span text:style-name="Normal"><text:span text:style-name="T15"> </text:span></text:span><text:span text:style-name="CAPS_20__2b__20_bold"><text:span text:style-name="T15">LATHAM</text:span></text:span><text:span text:style-name="Normal"><text:span text:style-name="T15"> for 125 pds. 251a. adj. whereon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WILLIAMS</text:span></text:span><text:span text:style-name="Normal"><text:span text:style-name="T15"> now lives. Signed;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LATHAN</text:span></text:span><text:span text:style-name="Normal"><text:span text:style-name="T15">; Wit: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STANFIELD</text:span></text:span><text:span text:style-name="Normal"><text:span text:style-name="T15">, </text:span></text:span><text:span text:style-name="CAPS_20__2b__20_bold"><text:span text:style-name="T15">John</text:span></text:span><text:span text:style-name="Normal"><text:span text:style-name="T15"> </text:span></text:span><text:span text:style-name="CAPS_20__2b__20_bold"><text:span text:style-name="T15">STEED</text:span></text:span><text:span text:style-name="Normal"><text:span text:style-name="T15">.</text:span></text:span></text:p>
      <text:p text:style-name="P19"><text:span text:style-name="Drop_20_Caps"><text:span text:style-name="T14"/></text:span></text:p>
      <text:p text:style-name="P17"><text:span text:style-name="Drop_20_Caps"><text:span text:style-name="T14"/></text:span></text:p>
      <text:p text:style-name="P17"><text:span text:style-name="Drop_20_Caps"><text:span text:style-name="T14"/></text:span></text:p>
      <text:p text:style-name="P17"><text:span text:style-name="Drop_20_Caps"><text:span text:style-name="T14"/></text:span></text:p>
      <text:p text:style-name="P16"><text:span text:style-name="Drop_20_Caps"><text:span text:style-name="T1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6"><text:span text:style-name="Drop_20_Caps"><text:span text:style-name="T1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6"><text:span text:style-name="Drop_20_Caps"><text:span text:style-name="T19"># <text:s text:c="4"/># <text:s/># # # # <text:s/># <text:s text:c="7"/># <text:s text:c="7"/># # <text:s text:c="2"/># <text:s text:c="8"/># <text:s text:c="7"/># <text:s text:c="4"/># <text:s/># # # #</text:span></text:span></text:p>
      <text:p text:style-name="P16"><text:span text:style-name="Drop_20_Caps"><text:span text:style-name="T1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6"><text:span text:style-name="Drop_20_Caps"><text:span text:style-name="T1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6"><text:span text:style-name="Drop_20_Caps"><text:span text:style-name="T1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6"><text:span text:style-name="Drop_20_Caps"><text:span text:style-name="T1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6"><text:span text:style-name="Drop_20_Caps"><text:span text:style-name="T19"/></text:span></text:p>
      <text:p text:style-name="P17"><text:span text:style-name="Drop_20_Caps"><text:span text:style-name="T14"/></text:span></text:p>
      <text:p text:style-name="P17"><text:span text:style-name="Drop_20_Caps"><text:span text:style-name="T14"/></text:span></text:p>
      <text:p text:style-name="P17"><text:span text:style-name="Drop_20_Caps"><text:span text:style-name="T14"/></text:span></text:p>
      <text:p text:style-name="P17"><text:span text:style-name="Drop_20_Caps"><text:span text:style-name="T20">Transcribed from original documents by Brent R. Brian &amp; Martha M. Brian.</text:span></text:span></text:p>
      <text:p text:style-name="P17"><text:span text:style-name="Drop_20_Caps"><text:span text:style-name="T14"/></text:span></text:p>
      <text:p text:style-name="P17"><text:span text:style-name="Drop_20_Caps"><text:span text:style-name="T20">This document and others can be found on our website:</text:span></text:span></text:p>
      <text:p text:style-name="P17"><text:span text:style-name="Drop_20_Caps"><text:span text:style-name="T14"/></text:span></text:p>
      <text:p text:style-name="P17"><text:a xlink:type="simple" xlink:href="http://www.bmgen.com/" text:style-name="Internet_20_link" text:visited-style-name="Visited_20_Internet_20_Link"><text:span text:style-name="Drop_20_Caps"><text:span text:style-name="T21">BMGEN</text:span></text:span></text:a></text:p>
      <text:p text:style-name="P17"><text:span text:style-name="Drop_20_Caps"><text:span text:style-name="T14"/></text:span></text:p>
      <text:p text:style-name="P17"><text:span text:style-name="Drop_20_Caps"><text:span text:style-name="T21">We claim </text:span></text:span><text:span text:style-name="CAPS_20_BOLD"><text:span text:style-name="T20">COPYLEFT </text:span></text:span><text:span text:style-name="Drop_20_Caps"><text:span text:style-name="T20">on the documents that we publish that are our original work.</text:span></text:span></text:p>
      <text:p text:style-name="P17"><text:span text:style-name="Drop_20_Caps"><text:span text:style-name="T14"/></text:span></text:p>
      <text:p text:style-name="P17"><text:span text:style-name="Drop_20_Caps"><text:span text:style-name="T14">COPYLEFT “rules” can be reviewed on the web site:</text:span></text:span></text:p>
      <text:p text:style-name="P17"><text:span text:style-name="Drop_20_Caps"><text:span text:style-name="T14"/></text:span></text:p>
      <text:p text:style-name="P17"><text:a xlink:type="simple" xlink:href="https://www.gnu.org/licenses/fdl.html" text:style-name="Internet_20_link" text:visited-style-name="Visited_20_Internet_20_Link"><text:span text:style-name="Drop_20_Caps"><text:span text:style-name="T14">GNU Free Documentation License</text:span></text:span></text:a></text:p>
      <text:p text:style-name="P17"><text:span text:style-name="Drop_20_Caps"><text:span text:style-name="T14"/></text:span></text:p>
      <text:p text:style-name="P17"><text:span text:style-name="Drop_20_Caps"><text:span text:style-name="T21">In short, use what you like. <text:s/>But if you use our stuff, mention us as the source.</text:span></text:span></text:p>
      <text:p text:style-name="P17"><text:span text:style-name="Drop_20_Caps"><text:span text:style-name="T14"/></text:span></text:p>
      <text:p text:style-name="P17"><text:span text:style-name="Drop_20_Caps"><text:span text:style-name="T21">Brent R. Brian</text:span></text:span></text:p>
      <text:p text:style-name="P17"><text:span text:style-name="Drop_20_Caps"><text:span text:style-name="T21">Martha M. Brian</text:span></text:span></text:p>
      <text:p text:style-name="P17"><text:a xlink:type="simple" xlink:href="mailto:BrianMitchellGenealogy@gmail.com" text:style-name="Internet_20_link" text:visited-style-name="Visited_20_Internet_20_Link"><text:span text:style-name="Drop_20_Caps"><text:span text:style-name="T2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2" svg:font-family="'Courier 10 Pitch'" style:font-pitch="fixed"/>
    <style:font-face style:name="Courier 10 Pitch" svg:font-family="'Courier 10 Pitch'" style:font-adornments="Bold" style:font-pitch="fixed"/>
    <style:font-face style:name="Courier 10 Pitch1" svg:font-family="'Courier 10 Pitch'" style:font-adornments="Regular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Emphasis" style:family="text">
      <style:text-properties fo:text-transform="uppercase" fo:color="#000000" style:font-name="Courier 10 Pitch1" fo:font-family="'Courier 10 Pitch'" style:font-style-name="Regular" style:font-pitch="fixed" fo:font-size="10pt" fo:font-style="normal" style:font-size-asian="10.5pt" style:font-style-asian="italic" style:font-style-complex="italic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2e91" officeooo:paragraph-rsid="00102e91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500dd"/>
    </style:style>
    <style:style style:name="MT2" style:family="text">
      <style:text-properties officeooo:rsid="001b7cdb"/>
    </style:style>
    <style:style style:name="MT3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 Abs, NC, Randolph, Boo<text:span text:style-name="MT1">k</text:span>s 1-5 1779-1794 <text:span text:style-name="MT2">Vol. 1</text:span></text:p>
      </style:header>
      <style:footer>
        <text:p text:style-name="MP2">Page <text:page-number text:select-page="current">2</text:page-number><text:s/><text:span text:style-name="MT3">of </text:span><text:span text:style-name="MT3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22</meta:editing-cycles>
    <dc:title>Genealogy</dc:title>
    <meta:editing-duration>PT1H13M18S</meta:editing-duration>
    <meta:generator>LibreOffice/6.0.5.2$Linux_X86_64 LibreOffice_project/00$Build-2</meta:generator>
    <meta:initial-creator>brent </meta:initial-creator>
    <dc:date>2018-07-06T21:48:30.928095122</dc:date>
    <dc:creator>brent </dc:creator>
    <meta:document-statistic meta:table-count="0" meta:image-count="0" meta:object-count="0" meta:page-count="8" meta:paragraph-count="64" meta:word-count="1498" meta:character-count="8265" meta:non-whitespace-character-count="6549"/>
    <meta:template xlink:type="simple" xlink:actuate="onRequest" xlink:title="Genealogy" xlink:href="../genealogy.odt" meta:date="2016-04-20T20:59:34.879196291"/>
  </office:meta>
</office:document-meta>
</file>