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justify" style:justify-single-word="false"/>
      <style:text-properties officeooo:paragraph-rsid="001256ed"/>
    </style:style>
    <style:style style:name="P3" style:family="paragraph" style:parent-style-name="Standard">
      <style:paragraph-properties fo:text-align="justify" style:justify-single-word="false"/>
      <style:text-properties officeooo:paragraph-rsid="0013fe17"/>
    </style:style>
    <style:style style:name="P4" style:family="paragraph" style:parent-style-name="Standard">
      <style:paragraph-properties fo:text-align="justify" style:justify-single-word="false"/>
      <style:text-properties officeooo:paragraph-rsid="00175350"/>
    </style:style>
    <style:style style:name="P5" style:family="paragraph" style:parent-style-name="Standard">
      <style:paragraph-properties fo:text-align="justify" style:justify-single-word="false"/>
      <style:text-properties officeooo:paragraph-rsid="00186a20"/>
    </style:style>
    <style:style style:name="P6" style:family="paragraph" style:parent-style-name="Standard">
      <style:paragraph-properties fo:text-align="center" style:justify-single-word="false"/>
      <style:text-properties officeooo:paragraph-rsid="0013fe17"/>
    </style:style>
    <style:style style:name="P7" style:family="paragraph" style:parent-style-name="Standard">
      <style:paragraph-properties fo:text-align="end" style:justify-single-word="false"/>
      <style:text-properties officeooo:paragraph-rsid="0013fe17"/>
    </style:style>
    <style:style style:name="P8" style:family="paragraph" style:parent-style-name="Standard">
      <style:paragraph-properties fo:text-align="start" style:justify-single-word="false"/>
      <style:text-properties officeooo:paragraph-rsid="0013fe17"/>
    </style:style>
    <style:style style:name="P9" style:family="paragraph" style:parent-style-name="Quotations">
      <style:paragraph-properties fo:text-align="justify" style:justify-single-word="false"/>
    </style:style>
    <style:style style:name="P10" style:family="paragraph" style:parent-style-name="Quotations">
      <style:paragraph-properties fo:text-align="justify" style:justify-single-word="false"/>
      <style:text-properties officeooo:paragraph-rsid="001256ed"/>
    </style:style>
    <style:style style:name="P11" style:family="paragraph" style:parent-style-name="Quotations">
      <style:paragraph-properties fo:text-align="justify" style:justify-single-word="false"/>
      <style:text-properties officeooo:paragraph-rsid="001663f0"/>
    </style:style>
    <style:style style:name="P12" style:family="paragraph" style:parent-style-name="Quotations">
      <style:paragraph-properties fo:text-align="justify" style:justify-single-word="false"/>
      <style:text-properties officeooo:paragraph-rsid="00175350"/>
    </style:style>
    <style:style style:name="P13" style:family="paragraph" style:parent-style-name="Standard">
      <style:paragraph-properties fo:text-align="justify" style:justify-single-word="false"/>
      <style:text-properties officeooo:paragraph-rsid="001d38aa"/>
    </style:style>
    <style:style style:name="P14" style:family="paragraph" style:parent-style-name="Standard">
      <style:paragraph-properties fo:text-align="center" style:justify-single-word="false"/>
      <style:text-properties officeooo:paragraph-rsid="001d38aa"/>
    </style:style>
    <style:style style:name="P15" style:family="paragraph" style:parent-style-name="Standard">
      <style:text-properties officeooo:paragraph-rsid="001d38aa"/>
    </style:style>
    <style:style style:name="P16" style:family="paragraph" style:parent-style-name="Standard">
      <style:paragraph-properties fo:break-before="page"/>
      <style:text-properties officeooo:paragraph-rsid="001d38aa"/>
    </style:style>
    <style:style style:name="P17" style:family="paragraph" style:parent-style-name="Header">
      <style:paragraph-properties fo:text-align="center" style:justify-single-word="false"/>
      <style:text-properties style:font-name="Liberation Mono1" fo:font-weight="bold" officeooo:rsid="001bff4c" officeooo:paragraph-rsid="001bff4c" style:font-weight-asian="bold" style:font-weight-complex="bold"/>
    </style:style>
    <style:style style:name="T1" style:family="text">
      <style:text-properties officeooo:rsid="001256ed"/>
    </style:style>
    <style:style style:name="T2" style:family="text">
      <style:text-properties officeooo:rsid="0013fe17"/>
    </style:style>
    <style:style style:name="T3" style:family="text">
      <style:text-properties officeooo:rsid="001663f0"/>
    </style:style>
    <style:style style:name="T4" style:family="text">
      <style:text-properties officeooo:rsid="00168706"/>
    </style:style>
    <style:style style:name="T5" style:family="text">
      <style:text-properties officeooo:rsid="00175350"/>
    </style:style>
    <style:style style:name="T6" style:family="text">
      <style:text-properties officeooo:rsid="00186a20"/>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256ed"/>
    </style:style>
    <style:style style:name="T9" style:family="text">
      <style:text-properties fo:text-transform="uppercase" fo:color="#000000" style:font-name="Liberation Mono2" fo:font-size="10pt" fo:font-weight="bold" officeooo:rsid="0013fe17"/>
    </style:style>
    <style:style style:name="T10" style:family="text">
      <style:text-properties fo:text-transform="uppercase" fo:color="#000000" style:font-name="Liberation Mono2" fo:font-size="10pt" fo:font-weight="bold" officeooo:rsid="00186a20"/>
    </style:style>
    <style:style style:name="T11" style:family="text">
      <style:text-properties fo:text-transform="uppercase" fo:color="#000000" style:font-name="Liberation Mono2" fo:font-size="10pt" fo:font-weight="bold" officeooo:rsid="001a606f"/>
    </style:style>
    <style:style style:name="T12" style:family="text">
      <style:text-properties fo:text-transform="uppercase" fo:color="#000000" style:font-name="Liberation Mono2" fo:font-size="10pt" fo:font-weight="bold" officeooo:rsid="00168706"/>
    </style:style>
    <style:style style:name="T13" style:family="text">
      <style:text-properties fo:text-transform="uppercase" fo:color="#000000" style:font-name="Liberation Mono2" fo:font-size="10pt" fo:font-weight="bold" officeooo:rsid="001663f0"/>
    </style:style>
    <style:style style:name="T14" style:family="text">
      <style:text-properties fo:text-transform="uppercase" fo:color="#000000" style:font-name="Liberation Mono2" fo:font-size="10pt" fo:font-weight="bold" officeooo:rsid="00175350"/>
    </style:style>
    <style:style style:name="T15" style:family="text">
      <style:text-properties fo:text-transform="uppercase" fo:color="#000000" fo:font-size="10pt" fo:font-weight="bold"/>
    </style:style>
    <style:style style:name="T16" style:family="text">
      <style:text-properties fo:text-transform="uppercase" fo:color="#000000" fo:font-size="10pt" fo:font-weight="bold" officeooo:rsid="001256ed"/>
    </style:style>
    <style:style style:name="T17" style:family="text">
      <style:text-properties fo:text-transform="uppercase" fo:color="#000000" fo:font-size="10pt" fo:font-weight="bold" officeooo:rsid="001a606f"/>
    </style:style>
    <style:style style:name="T18" style:family="text">
      <style:text-properties fo:text-transform="uppercase" fo:color="#000000" fo:font-size="10pt" fo:font-weight="bold" officeooo:rsid="0013fe17"/>
    </style:style>
    <style:style style:name="T19" style:family="text">
      <style:text-properties fo:text-transform="uppercase" fo:color="#000000" fo:font-size="10pt" fo:font-weight="bold" officeooo:rsid="001663f0"/>
    </style:style>
    <style:style style:name="T20" style:family="text">
      <style:text-properties fo:text-transform="uppercase" fo:color="#000000" fo:font-size="10pt" fo:font-weight="bold" officeooo:rsid="00168706"/>
    </style:style>
    <style:style style:name="T21" style:family="text">
      <style:text-properties fo:text-transform="uppercase" fo:color="#000000" fo:font-size="10pt" fo:font-weight="bold" officeooo:rsid="00175350"/>
    </style:style>
    <style:style style:name="T22" style:family="text">
      <style:text-properties fo:text-transform="uppercase" fo:color="#000000" fo:font-size="10pt" fo:font-weight="bold" officeooo:rsid="00186a20"/>
    </style:style>
    <style:style style:name="T23" style:family="text">
      <style:text-properties fo:text-transform="uppercase" fo:color="#000000" style:font-name="Liberation Mono1" fo:font-size="10pt" fo:font-weight="bold"/>
    </style:style>
    <style:style style:name="T24" style:family="text">
      <style:text-properties fo:text-transform="uppercase" fo:color="#000000" style:font-name="Liberation Mono1" fo:font-size="10pt" fo:font-weight="bold" officeooo:rsid="001256ed"/>
    </style:style>
    <style:style style:name="T25" style:family="text">
      <style:text-properties fo:text-transform="uppercase" fo:color="#000000" style:font-name="Liberation Mono1" fo:font-size="10pt" fo:font-weight="bold" officeooo:rsid="001a606f"/>
    </style:style>
    <style:style style:name="T26" style:family="text">
      <style:text-properties fo:text-transform="uppercase" fo:color="#000000" style:font-name="Liberation Mono1" fo:font-size="10pt" fo:font-weight="bold" officeooo:rsid="0013fe17"/>
    </style:style>
    <style:style style:name="T27" style:family="text">
      <style:text-properties fo:text-transform="uppercase" fo:color="#000000" style:font-name="Liberation Mono1" fo:font-size="10pt" fo:font-weight="bold" officeooo:rsid="001663f0"/>
    </style:style>
    <style:style style:name="T28" style:family="text">
      <style:text-properties fo:text-transform="uppercase" fo:color="#000000" style:font-name="Liberation Mono1" fo:font-size="10pt" fo:font-weight="bold" officeooo:rsid="00168706"/>
    </style:style>
    <style:style style:name="T29" style:family="text">
      <style:text-properties fo:text-transform="uppercase" fo:color="#000000" style:font-name="Liberation Mono1" fo:font-size="10pt" fo:font-weight="bold" officeooo:rsid="00175350"/>
    </style:style>
    <style:style style:name="T30" style:family="text">
      <style:text-properties fo:text-transform="uppercase" fo:color="#000000" style:font-name="Liberation Mono1" fo:font-size="10pt" fo:font-weight="bold" officeooo:rsid="00186a20"/>
    </style:style>
    <style:style style:name="T31" style:family="text">
      <style:text-properties officeooo:rsid="001a606f"/>
    </style:style>
    <style:style style:name="T32" style:family="text">
      <style:text-properties fo:font-weight="bold" style:font-weight-asian="bold" style:font-weight-complex="bold"/>
    </style:style>
    <style:style style:name="T33" style:family="text">
      <style:text-properties fo:font-weight="bold" officeooo:rsid="001a606f" style:font-weight-asian="bold" style:font-weight-complex="bold"/>
    </style:style>
    <style:style style:name="T34" style:family="text">
      <style:text-properties fo:font-weight="bold" officeooo:rsid="001256ed" style:font-weight-asian="bold" style:font-weight-complex="bold"/>
    </style:style>
    <style:style style:name="T35" style:family="text">
      <style:text-properties officeooo:rsid="001bff4c"/>
    </style:style>
    <style:style style:name="T36" style:family="text">
      <style:text-properties style:font-name="Liberation Mono2" fo:font-size="10pt" officeooo:rsid="00186a20"/>
    </style:style>
    <style:style style:name="T37" style:family="text">
      <style:text-properties officeooo:rsid="0018fea3"/>
    </style:style>
    <style:style style:name="T38" style:family="text">
      <style:text-properties officeooo:rsid="00188a04"/>
    </style:style>
    <style:style style:name="T39" style:family="text">
      <style:text-properties fo:font-size="10pt" officeooo:rsid="00186a20"/>
    </style:style>
    <style:style style:name="T40" style:family="text">
      <style:text-properties style:font-name="Liberation Mono1"/>
    </style:style>
    <style:style style:name="T41" style:family="text">
      <style:text-properties style:font-name="Liberation Mono1" officeooo:rsid="001256ed"/>
    </style:style>
    <style:style style:name="T42" style:family="text">
      <style:text-properties style:font-name="Liberation Mono1" officeooo:rsid="0013fe17"/>
    </style:style>
    <style:style style:name="T43" style:family="text">
      <style:text-properties style:font-name="Liberation Mono1" officeooo:rsid="001663f0"/>
    </style:style>
    <style:style style:name="T44" style:family="text">
      <style:text-properties style:font-name="Liberation Mono1" officeooo:rsid="001a606f"/>
    </style:style>
    <style:style style:name="T45" style:family="text">
      <style:text-properties style:font-name="Liberation Mono1" officeooo:rsid="00168706"/>
    </style:style>
    <style:style style:name="T46" style:family="text">
      <style:text-properties style:font-name="Liberation Mono1" fo:font-weight="bold" style:font-weight-asian="bold" style:font-weight-complex="bold"/>
    </style:style>
    <style:style style:name="T47" style:family="text">
      <style:text-properties style:font-name="Liberation Mono1" fo:font-weight="bold" officeooo:rsid="001a606f" style:font-weight-asian="bold" style:font-weight-complex="bold"/>
    </style:style>
    <style:style style:name="T48" style:family="text">
      <style:text-properties style:font-name="Liberation Mono1" fo:font-weight="bold" officeooo:rsid="001256ed" style:font-weight-asian="bold" style:font-weight-complex="bold"/>
    </style:style>
    <style:style style:name="T49" style:family="text">
      <style:text-properties style:font-name="Liberation Mono1" officeooo:rsid="00175350"/>
    </style:style>
    <style:style style:name="T50" style:family="text">
      <style:text-properties style:font-name="Liberation Mono1" officeooo:rsid="001bff4c"/>
    </style:style>
    <style:style style:name="T51" style:family="text">
      <style:text-properties style:font-name="Liberation Mono1" officeooo:rsid="00186a20"/>
    </style:style>
    <style:style style:name="T52" style:family="text">
      <style:text-properties style:font-name="Liberation Mono1" fo:font-size="10pt" officeooo:rsid="00186a20"/>
    </style:style>
    <style:style style:name="T53" style:family="text">
      <style:text-properties style:font-name="Liberation Mono1" officeooo:rsid="00188a04"/>
    </style:style>
    <style:style style:name="T54"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rop_20_Caps"><text:span text:style-name="T41">STATE OF NORTH CAROLINA</text:span></text:span></text:p>
      <text:p text:style-name="P7"><text:span text:style-name="Drop_20_Caps"><text:span text:style-name="T42"><text:s text:c="66"/>DEED OF EXECUTRIX</text:span></text:span></text:p>
      <text:p text:style-name="P8"><text:span text:style-name="Drop_20_Caps"><text:span text:style-name="T42">COUNTY OF POLK </text:span></text:span></text:p>
      <text:p text:style-name="P2"><text:span text:style-name="Drop_20_Caps"><text:span text:style-name="T40"/></text:span></text:p>
      <text:p text:style-name="P2"><text:span text:style-name="Drop_20_Caps"><text:span text:style-name="T41">THIS DEED, made this day of 199 by and between </text:span></text:span><text:span text:style-name="Drop_20_Caps"><text:span text:style-name="T24">KATHRYN</text:span></text:span><text:span text:style-name="Drop_20_Caps"><text:span text:style-name="T41"> </text:span></text:span><text:span text:style-name="Drop_20_Caps"><text:span text:style-name="T24">W.</text:span></text:span><text:span text:style-name="Drop_20_Caps"><text:span text:style-name="T41"> </text:span></text:span><text:span text:style-name="Drop_20_Caps"><text:span text:style-name="T24">Ash</text:span></text:span><text:span text:style-name="Drop_20_Caps"><text:span text:style-name="T41">, as Executrix under the Will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deceased, hereinafter referred to as "Grantor"; </text:span></text:span><text:span text:style-name="Drop_20_Caps"><text:span text:style-name="T24">KATHRYN</text:span></text:span><text:span text:style-name="Drop_20_Caps"><text:span text:style-name="T41"> </text:span></text:span><text:span text:style-name="Drop_20_Caps"><text:span text:style-name="T24">W.</text:span></text:span><text:span text:style-name="Drop_20_Caps"><text:span text:style-name="T41"> </text:span></text:span><text:span text:style-name="Drop_20_Caps"><text:span text:style-name="T24">Ash</text:span></text:span><text:span text:style-name="Drop_20_Caps"><text:span text:style-name="T41">, as Trustee under the Will of </text:span></text:span><text:span text:style-name="Drop_20_Caps"><text:span text:style-name="T24">Neal </text:span></text:span><text:span text:style-name="Drop_20_Caps"><text:span text:style-name="T25">ASH</text:span></text:span><text:span text:style-name="Drop_20_Caps"><text:span text:style-name="T41"> deceased. hereinafter referred to as "Grantee". </text:span></text:span></text:p>
      <text:p text:style-name="P2"><text:span text:style-name="Drop_20_Caps"><text:span text:style-name="T40"/></text:span></text:p>
      <text:p text:style-name="P6"><text:span text:style-name="Drop_20_Caps"><text:span text:style-name="T42">WITNESSETH:</text:span></text:span></text:p>
      <text:p text:style-name="P2"><text:span text:style-name="Drop_20_Caps"><text:span text:style-name="T40"/></text:span></text:p>
      <text:p text:style-name="P2"><text:span text:style-name="Drop_20_Caps"><text:span text:style-name="T41">THAT WHEREAS,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was seized of an undivided two-thirds (2/3) interest in certain real property located Green Creek Township, Polk County, North Carolina; and </text:span></text:span></text:p>
      <text:p text:style-name="P2"><text:span text:style-name="Drop_20_Caps"><text:span text:style-name="T40"/></text:span></text:p>
      <text:p text:style-name="P3"><text:span text:style-name="Drop_20_Caps"><text:span text:style-name="T42">WHEREAS, said </text:span></text:span><text:span text:style-name="Drop_20_Caps"><text:span text:style-name="T26">Neal</text:span></text:span><text:span text:style-name="Drop_20_Caps"><text:span text:style-name="T42"> </text:span></text:span><text:span text:style-name="Drop_20_Caps"><text:span text:style-name="T26">Ash</text:span></text:span><text:span text:style-name="Drop_20_Caps"><text:span text:style-name="T42"> died testate April 8, 1985, resident of white County, Georgia, and devised said two-thirds (2/3) undivided interest in said real property to his wife </text:span></text:span><text:span text:style-name="Drop_20_Caps"><text:span text:style-name="T26">KATHRYN</text:span></text:span><text:span text:style-name="Drop_20_Caps"><text:span text:style-name="T42"> </text:span></text:span><text:span text:style-name="Drop_20_Caps"><text:span text:style-name="T26">W.</text:span></text:span><text:span text:style-name="Drop_20_Caps"><text:span text:style-name="T42"> </text:span></text:span><text:span text:style-name="Drop_20_Caps"><text:span text:style-name="T26">Ash</text:span></text:span><text:span text:style-name="Drop_20_Caps"><text:span text:style-name="T42">, as Executrix and Trustee under said Will, will appear by reference to en exemplified copy of said Will recorded in File 90E62 in the office of the Clerk Superior Court of Polk County; and </text:span></text:span></text:p>
      <text:p text:style-name="P2"><text:span text:style-name="Drop_20_Caps"><text:span text:style-name="T40"/></text:span></text:p>
      <text:p text:style-name="P3"><text:span text:style-name="Drop_20_Caps"><text:span text:style-name="T42">WHEREAS, </text:span></text:span><text:span text:style-name="Drop_20_Caps"><text:span text:style-name="T26">KATHRYN</text:span></text:span><text:span text:style-name="Drop_20_Caps"><text:span text:style-name="T42"> </text:span></text:span><text:span text:style-name="Drop_20_Caps"><text:span text:style-name="T26">W.</text:span></text:span><text:span text:style-name="Drop_20_Caps"><text:span text:style-name="T42"> </text:span></text:span><text:span text:style-name="Drop_20_Caps"><text:span text:style-name="T26">Ash</text:span></text:span><text:span text:style-name="Drop_20_Caps"><text:span text:style-name="T42"> has duly qualified and is now acting as Executrix and Trustee under the Will of said </text:span></text:span><text:span text:style-name="Drop_20_Caps"><text:span text:style-name="T26">Neal</text:span></text:span><text:span text:style-name="Drop_20_Caps"><text:span text:style-name="T42"> </text:span></text:span><text:span text:style-name="Drop_20_Caps"><text:span text:style-name="T26">Ash</text:span></text:span><text:span text:style-name="Drop_20_Caps"><text:span text:style-name="T42">, deceased;</text:span></text:span></text:p>
      <text:p text:style-name="P3"><text:span text:style-name="Drop_20_Caps"><text:span text:style-name="T40"/></text:span></text:p>
      <text:p text:style-name="P3"><text:span text:style-name="Drop_20_Caps"><text:span text:style-name="T42">NOW THEREFORE, Grantor, in consideration of the premises and the power end authority contained in said Will, and the sum of Ten ($10.00) dollars to her paid by Grantee, receipt of which is hereby acknowledged, has and by these presents doth grant, bargain, sell, and convey unto Grantee, as Trustee under Item Ten of the Will of </text:span></text:span><text:span text:style-name="Drop_20_Caps"><text:span text:style-name="T26">Neal</text:span></text:span><text:span text:style-name="Drop_20_Caps"><text:span text:style-name="T42"> </text:span></text:span><text:span text:style-name="Drop_20_Caps"><text:span text:style-name="T26">Ash</text:span></text:span><text:span text:style-name="Drop_20_Caps"><text:span text:style-name="T42">, deceased, her successor and assigns forever, an undivided two-thirds (2/3) interest in fee simple in and to certain real property located in Green Creek Township, Polk County, North Carolina, more particular, described as follows: </text:span></text:span></text:p>
      <text:p text:style-name="P2"><text:span text:style-name="Drop_20_Caps"><text:span text:style-name="T40"/></text:span></text:p>
      <text:p text:style-name="P9"><text:span text:style-name="Drop_20_Caps"><text:span text:style-name="T40">TRACT I: Being all of tract number tour as allotted to </text:span></text:span><text:span text:style-name="Drop_20_Caps"><text:span text:style-name="T23">John H.</text:span></text:span><text:span text:style-name="Drop_20_Caps"><text:span text:style-name="T40"> </text:span></text:span><text:span text:style-name="Drop_20_Caps"><text:span text:style-name="T23">Brian</text:span></text:span><text:span text:style-name="Drop_20_Caps"><text:span text:style-name="T40">, </text:span></text:span><text:span text:style-name="Drop_20_Caps"><text:span text:style-name="T23">Jr.</text:span></text:span><text:span text:style-name="Drop_20_Caps"><text:span text:style-name="T40"> by the report of the </text:span></text:span><text:span text:style-name="Drop_20_Caps"><text:span text:style-name="T43">Commissioners</text:span></text:span><text:span text:style-name="Drop_20_Caps"><text:span text:style-name="T40"> </text:span></text:span><text:span text:style-name="Drop_20_Caps"><text:span text:style-name="T43">i</text:span></text:span><text:span text:style-name="Drop_20_Caps"><text:span text:style-name="T40">n the division of the lands of the late </text:span></text:span><text:span text:style-name="Drop_20_Caps"><text:span text:style-name="T23">Melissa</text:span></text:span><text:span text:style-name="Drop_20_Caps"><text:span text:style-name="T40"> </text:span></text:span><text:span text:style-name="Drop_20_Caps"><text:span text:style-name="T23">I.</text:span></text:span><text:span text:style-name="Drop_20_Caps"><text:span text:style-name="T40"> </text:span></text:span><text:span text:style-name="Drop_20_Caps"><text:span text:style-name="T23">Brian</text:span></text:span><text:span text:style-name="Drop_20_Caps"><text:span text:style-name="T40">, which report is recorded in Deed Book 89, Page 275, of the Polk County Registry, and to which report reference is hereby made, said l</text:span></text:span><text:span text:style-name="Drop_20_Caps"><text:span text:style-name="T43">a</text:span></text:span><text:span text:style-name="Drop_20_Caps"><text:span text:style-name="T40">nd lying on the </text:span></text:span><text:span text:style-name="Drop_20_Caps"><text:span text:style-name="T43">East</text:span></text:span><text:span text:style-name="Drop_20_Caps"><text:span text:style-name="T40"> side of Green River and being described by calls and distances a</text:span></text:span><text:span text:style-name="Drop_20_Caps"><text:span text:style-name="T43">s</text:span></text:span><text:span text:style-name="Drop_20_Caps"><text:span text:style-name="T40"> follows: </text:span></text:span></text:p>
      <text:p text:style-name="P11"><text:span text:style-name="Drop_20_Caps"><text:span text:style-name="T41">B</text:span></text:span><text:span text:style-name="Drop_20_Caps"><text:span text:style-name="T40">EGINNING at </text:span></text:span><text:span text:style-name="Drop_20_Caps"><text:span text:style-name="T43">a</text:span></text:span><text:span text:style-name="Drop_20_Caps"><text:span text:style-name="T40"> stake in the south line of the </text:span></text:span><text:span text:style-name="Drop_20_Caps"><text:span text:style-name="T23">D.</text:span></text:span><text:span text:style-name="Drop_20_Caps"><text:span text:style-name="T40"> </text:span></text:span><text:span text:style-name="Drop_20_Caps"><text:span text:style-name="T23">T.</text:span></text:span><text:span text:style-name="Drop_20_Caps"><text:span text:style-name="T40"> </text:span></text:span><text:span text:style-name="Drop_20_Caps"><text:span text:style-name="T23">McLean</text:span></text:span><text:span text:style-name="Drop_20_Caps"><text:span text:style-name="T40"> </text:span></text:span><text:span text:style-name="Drop_20_Caps"><text:span text:style-name="T43">lan</text:span></text:span><text:span text:style-name="Drop_20_Caps"><text:span text:style-name="T40">d at the co</text:span></text:span><text:span text:style-name="Drop_20_Caps"><text:span text:style-name="T43">mmon</text:span></text:span><text:span text:style-name="Drop_20_Caps"><text:span text:style-name="T40"> north corner between lots number </text:span></text:span><text:span text:style-name="Drop_20_Caps"><text:span text:style-name="T41">f</text:span></text:span><text:span text:style-name="Drop_20_Caps"><text:span text:style-name="T40">our and </text:span></text:span><text:span text:style-name="Drop_20_Caps"><text:span text:style-name="T41">f</text:span></text:span><text:span text:style-name="Drop_20_Caps"><text:span text:style-name="T40">ive of the </text:span></text:span><text:span text:style-name="Drop_20_Caps"><text:span text:style-name="T23">Melissa</text:span></text:span><text:span text:style-name="Drop_20_Caps"><text:span text:style-name="T40"> </text:span></text:span><text:span text:style-name="Drop_20_Caps"><text:span text:style-name="T23">I.</text:span></text:span><text:span text:style-name="Drop_20_Caps"><text:span text:style-name="T40"> </text:span></text:span><text:span text:style-name="Drop_20_Caps"><text:span text:style-name="T23">Brian</text:span></text:span><text:span text:style-name="Drop_20_Caps"><text:span text:style-name="T40"> lands and the line run</text:span></text:span><text:span text:style-name="Drop_20_Caps"><text:span text:style-name="T43">s</text:span></text:span><text:span text:style-name="Drop_20_Caps"><text:span text:style-name="T40"> thence with the </text:span></text:span><text:span text:style-name="Drop_20_Caps"><text:span text:style-name="T43">lin</text:span></text:span><text:span text:style-name="Drop_20_Caps"><text:span text:style-name="T40">e o</text:span></text:span><text:span text:style-name="Drop_20_Caps"><text:span text:style-name="T43">f</text:span></text:span><text:span text:style-name="Drop_20_Caps"><text:span text:style-name="T40"> the </text:span></text:span><text:span text:style-name="Drop_20_Caps"><text:span text:style-name="T23">McLean</text:span></text:span><text:span text:style-name="Drop_20_Caps"><text:span text:style-name="T40"> l</text:span></text:span><text:span text:style-name="Drop_20_Caps"><text:span text:style-name="T43">a</text:span></text:span><text:span text:style-name="Drop_20_Caps"><text:span text:style-name="T40">nd South 84 degrees 30 minutes </text:span></text:span><text:span text:style-name="Drop_20_Caps"><text:span text:style-name="T43">West</text:span></text:span><text:span text:style-name="Drop_20_Caps"><text:span text:style-name="T40"> 1221 feet to an iron pin, </text:span></text:span><text:span text:style-name="Drop_20_Caps"><text:span text:style-name="T43">a</text:span></text:span><text:span text:style-name="Drop_20_Caps"><text:span text:style-name="T40"> corner of the </text:span></text:span><text:span text:style-name="Drop_20_Caps"><text:span text:style-name="T23">McLean</text:span></text:span><text:span text:style-name="Drop_20_Caps"><text:span text:style-name="T40"> l</text:span></text:span><text:span text:style-name="Drop_20_Caps"><text:span text:style-name="T43">a</text:span></text:span><text:span text:style-name="Drop_20_Caps"><text:span text:style-name="T40">nd; thence continuing with the line of the </text:span></text:span><text:span text:style-name="Drop_20_Caps"><text:span text:style-name="T23">McLean</text:span></text:span><text:span text:style-name="Drop_20_Caps"><text:span text:style-name="T40"> l</text:span></text:span><text:span text:style-name="Drop_20_Caps"><text:span text:style-name="T43">a</text:span></text:span><text:span text:style-name="Drop_20_Caps"><text:span text:style-name="T40">nd South 8 degree</text:span></text:span><text:span text:style-name="Drop_20_Caps"><text:span text:style-name="T44">s</text:span></text:span><text:span text:style-name="Drop_20_Caps"><text:span text:style-name="T40"> 15 minute</text:span></text:span><text:span text:style-name="Drop_20_Caps"><text:span text:style-name="T43">s</text:span></text:span><text:span text:style-name="Drop_20_Caps"><text:span text:style-name="T40"> </text:span></text:span><text:span text:style-name="Drop_20_Caps"><text:span text:style-name="T43">East</text:span></text:span><text:span text:style-name="Drop_20_Caps"><text:span text:style-name="T40"> 1980 feet to an iron pin at the corner at the </text:span></text:span><text:span text:style-name="Drop_20_Caps"><text:span text:style-name="T23">McLean</text:span></text:span><text:span text:style-name="Drop_20_Caps"><text:span text:style-name="T40"> land </text:span></text:span><text:span text:style-name="Drop_20_Caps"><text:span text:style-name="T43">a</text:span></text:span><text:span text:style-name="Drop_20_Caps"><text:span text:style-name="T40">nd at the northeast corner of lot number two of the </text:span></text:span><text:span text:style-name="Drop_20_Caps"><text:span text:style-name="T23">Melissa</text:span></text:span><text:span text:style-name="Drop_20_Caps"><text:span text:style-name="T40"> </text:span></text:span><text:span text:style-name="Drop_20_Caps"><text:span text:style-name="T23">I.</text:span></text:span><text:span text:style-name="Drop_20_Caps"><text:span text:style-name="T40"> </text:span></text:span><text:span text:style-name="Drop_20_Caps"><text:span text:style-name="T23">Brian</text:span></text:span><text:span text:style-name="Drop_20_Caps"><text:span text:style-name="T40"> land; thence with the dividing line between lot</text:span></text:span><text:span text:style-name="Drop_20_Caps"><text:span text:style-name="T43">s</text:span></text:span><text:span text:style-name="Drop_20_Caps"><text:span text:style-name="T40"> number two </text:span></text:span><text:span text:style-name="Drop_20_Caps"><text:span text:style-name="T43">a</text:span></text:span><text:span text:style-name="Drop_20_Caps"><text:span text:style-name="T40">nd four South 5 degree</text:span></text:span><text:span text:style-name="Drop_20_Caps"><text:span text:style-name="T43">s</text:span></text:span><text:span text:style-name="Drop_20_Caps"><text:span text:style-name="T40"> </text:span></text:span><text:span text:style-name="Drop_20_Caps"><text:span text:style-name="T43">East</text:span></text:span><text:span text:style-name="Drop_20_Caps"><text:span text:style-name="T40"> 3115 feet to a point in the center of Green River at the </text:span></text:span><text:span text:style-name="Drop_20_Caps"><text:span text:style-name="T43">common</text:span></text:span><text:span text:style-name="Drop_20_Caps"><text:span text:style-name="T40"> </text:span></text:span><text:span text:style-name="Drop_20_Caps"><text:span text:style-name="T43">s</text:span></text:span><text:span text:style-name="Drop_20_Caps"><text:span text:style-name="T40">outh corner between </text:span></text:span><text:span text:style-name="Drop_20_Caps"><text:span text:style-name="T43">l</text:span></text:span><text:span text:style-name="Drop_20_Caps"><text:span text:style-name="T40">ot</text:span></text:span><text:span text:style-name="Drop_20_Caps"><text:span text:style-name="T43">s</text:span></text:span><text:span text:style-name="Drop_20_Caps"><text:span text:style-name="T40"> number two and </text:span></text:span><text:span text:style-name="Drop_20_Caps"><text:span text:style-name="T43">f</text:span></text:span><text:span text:style-name="Drop_20_Caps"><text:span text:style-name="T40">our: thence </text:span></text:span><text:span text:style-name="Drop_20_Caps"><text:span text:style-name="T43">w</text:span></text:span><text:span text:style-name="Drop_20_Caps"><text:span text:style-name="T40">ith the center </text:span></text:span><text:span text:style-name="Drop_20_Caps"><text:span text:style-name="T43">of</text:span></text:span><text:span text:style-name="Drop_20_Caps"><text:span text:style-name="T40"> Green River the south corner between lots number four and five of the </text:span></text:span><text:span text:style-name="Drop_20_Caps"><text:span text:style-name="T23">Melissa</text:span></text:span><text:span text:style-name="Drop_20_Caps"><text:span text:style-name="T40"> </text:span></text:span><text:span text:style-name="Drop_20_Caps"><text:span text:style-name="T27">I.</text:span></text:span><text:span text:style-name="Drop_20_Caps"><text:span text:style-name="T40"> </text:span></text:span><text:span text:style-name="Drop_20_Caps"><text:span text:style-name="T23">Brian</text:span></text:span><text:span text:style-name="Drop_20_Caps"><text:span text:style-name="T40"> land; thence with the dividing line between lots number four and five the following c</text:span></text:span><text:span text:style-name="Drop_20_Caps"><text:span text:style-name="T43">a</text:span></text:span><text:span text:style-name="Drop_20_Caps"><text:span text:style-name="T40">ll</text:span></text:span><text:span text:style-name="Drop_20_Caps"><text:span text:style-name="T43">s</text:span></text:span><text:span text:style-name="Drop_20_Caps"><text:span text:style-name="T40"> and distances: North 73 degrees West 972 feet to an iron pin, thence North 7 degrees 30 minutes West 1472 feet to an iron pin, thence N</text:span></text:span><text:span text:style-name="Drop_20_Caps"><text:span text:style-name="T43">o</text:span></text:span><text:span text:style-name="Drop_20_Caps"><text:span text:style-name="T40">rth 85 degrees East 198 </text:span></text:span><text:soft-page-break/><text:span text:style-name="Drop_20_Caps"><text:span text:style-name="T40">feet to a point in a spring near a house, </text:span></text:span><text:span text:style-name="Drop_20_Caps"><text:span text:style-name="T43">sam</text:span></text:span><text:span text:style-name="Drop_20_Caps"><text:span text:style-name="T40">e being an old beginning corner at lot number four: thence North 7 degrees 30 minutes </text:span></text:span><text:span text:style-name="Drop_20_Caps"><text:span text:style-name="T43">West</text:span></text:span><text:span text:style-name="Drop_20_Caps"><text:span text:style-name="T40"> 2840 feet to the place of BEGINNING, containing 170.8 acres, more or less. This description being according to a survey by </text:span></text:span><text:span text:style-name="Drop_20_Caps"><text:span text:style-name="T23">Fred</text:span></text:span><text:span text:style-name="Drop_20_Caps"><text:span text:style-name="T40"> </text:span></text:span><text:span text:style-name="Drop_20_Caps"><text:span text:style-name="T23">A.</text:span></text:span><text:span text:style-name="Drop_20_Caps"><text:span text:style-name="T40"> </text:span></text:span><text:span text:style-name="Drop_20_Caps"><text:span text:style-name="T23">Wilkie</text:span></text:span><text:span text:style-name="Drop_20_Caps"><text:span text:style-name="T40">, Registered Surveyor, in January, 1968. </text:span></text:span></text:p>
      <text:p text:style-name="P10"><text:span text:style-name="Drop_20_Caps"><text:span text:style-name="T40">TRACT II: Being all of that part of tract number two </text:span></text:span><text:span text:style-name="Drop_20_Caps"><text:span text:style-name="T45">l</text:span></text:span><text:span text:style-name="Drop_20_Caps"><text:span text:style-name="T40">ying on the East side of Green River which was allotted to </text:span></text:span><text:span text:style-name="Drop_20_Caps"><text:span text:style-name="T23">Howard</text:span></text:span><text:span text:style-name="Drop_20_Caps"><text:span text:style-name="T40"> </text:span></text:span><text:span text:style-name="Drop_20_Caps"><text:span text:style-name="T47">E</text:span></text:span><text:span text:style-name="Drop_20_Caps"><text:span text:style-name="T46">.</text:span></text:span><text:span text:style-name="Drop_20_Caps"><text:span text:style-name="T40"> </text:span></text:span><text:span text:style-name="Drop_20_Caps"><text:span text:style-name="T23">Brian</text:span></text:span><text:span text:style-name="Drop_20_Caps"><text:span text:style-name="T40"> by the report of the </text:span></text:span><text:span text:style-name="Drop_20_Caps"><text:span text:style-name="T45">Commissioners</text:span></text:span><text:span text:style-name="Drop_20_Caps"><text:span text:style-name="T40"> in the division of the lands of the late </text:span></text:span><text:span text:style-name="Drop_20_Caps"><text:span text:style-name="T28">Melissa</text:span></text:span><text:span text:style-name="Drop_20_Caps"><text:span text:style-name="T40"> </text:span></text:span><text:span text:style-name="Drop_20_Caps"><text:span text:style-name="T23">I.</text:span></text:span><text:span text:style-name="Drop_20_Caps"><text:span text:style-name="T40"> </text:span></text:span><text:span text:style-name="Drop_20_Caps"><text:span text:style-name="T23">Brian</text:span></text:span><text:span text:style-name="Drop_20_Caps"><text:span text:style-name="T40">, which report is recorded in Deed Book 89, Page 275, in the Polk County Regi</text:span></text:span><text:span text:style-name="Drop_20_Caps"><text:span text:style-name="T45">s</text:span></text:span><text:span text:style-name="Drop_20_Caps"><text:span text:style-name="T40">t</text:span></text:span><text:span text:style-name="Drop_20_Caps"><text:span text:style-name="T45">r</text:span></text:span><text:span text:style-name="Drop_20_Caps"><text:span text:style-name="T40">y, end to which report reference is hereby made, and being described by cells and distances as follows: </text:span></text:span></text:p>
      <text:p text:style-name="P10"><text:span text:style-name="Drop_20_Caps"><text:span text:style-name="T40">BEGINNING at a point in the center of Green River at the southwest corner of the </text:span></text:span><text:span text:style-name="Drop_20_Caps"><text:span text:style-name="T23">D.</text:span></text:span><text:span text:style-name="Drop_20_Caps"><text:span text:style-name="T40"> </text:span></text:span><text:span text:style-name="Drop_20_Caps"><text:span text:style-name="T23">T.</text:span></text:span><text:span text:style-name="Drop_20_Caps"><text:span text:style-name="T40"> </text:span></text:span><text:span text:style-name="Drop_20_Caps"><text:span text:style-name="T28">McLean</text:span></text:span><text:span text:style-name="Drop_20_Caps"><text:span text:style-name="T40"> tract of land, the line run</text:span></text:span><text:span text:style-name="Drop_20_Caps"><text:span text:style-name="T45">s</text:span></text:span><text:span text:style-name="Drop_20_Caps"><text:span text:style-name="T40"> thence with the center of Green River the following calls and distances: South 9 degrees </text:span></text:span><text:span text:style-name="Drop_20_Caps"><text:span text:style-name="T45">Eas</text:span></text:span><text:span text:style-name="Drop_20_Caps"><text:span text:style-name="T40">t 143 feet, South 45 degrees </text:span></text:span><text:span text:style-name="Drop_20_Caps"><text:span text:style-name="T45">W</text:span></text:span><text:span text:style-name="Drop_20_Caps"><text:span text:style-name="T40">est 179 feet, South 75 degrees </text:span></text:span><text:span text:style-name="Drop_20_Caps"><text:span text:style-name="T45">W</text:span></text:span><text:span text:style-name="Drop_20_Caps"><text:span text:style-name="T40">est 66 feet, North 37 degrees </text:span></text:span><text:span text:style-name="Drop_20_Caps"><text:span text:style-name="T45">Wes</text:span></text:span><text:span text:style-name="Drop_20_Caps"><text:span text:style-name="T40">t 155 feet, North 75 degrees </text:span></text:span><text:span text:style-name="Drop_20_Caps"><text:span text:style-name="T45">Wes</text:span></text:span><text:span text:style-name="Drop_20_Caps"><text:span text:style-name="T40">t 386 feet, South 88 degrees West 236 feet, South 46 degrees 30 minutes West 216 feet, South 10 degrees </text:span></text:span><text:span text:style-name="Drop_20_Caps"><text:span text:style-name="T45">Wes</text:span></text:span><text:span text:style-name="Drop_20_Caps"><text:span text:style-name="T40">t 541 feet, South 6 degrees East 105 feet, South 18 degrees </text:span></text:span><text:span text:style-name="Drop_20_Caps"><text:span text:style-name="T45">Eas</text:span></text:span><text:span text:style-name="Drop_20_Caps"><text:span text:style-name="T40">t 561 feet, South 20 degrees East 1900 feet, N</text:span></text:span><text:span text:style-name="Drop_20_Caps"><text:span text:style-name="T45">o</text:span></text:span><text:span text:style-name="Drop_20_Caps"><text:span text:style-name="T40">rth 83 degrees </text:span></text:span><text:span text:style-name="Drop_20_Caps"><text:span text:style-name="T45">Eas</text:span></text:span><text:span text:style-name="Drop_20_Caps"><text:span text:style-name="T40">t 100 feet, North 74 degrees East 500 feet, and South 86 degrees East 230 feet to </text:span></text:span><text:span text:style-name="Drop_20_Caps"><text:span text:style-name="T45">a</text:span></text:span><text:span text:style-name="Drop_20_Caps"><text:span text:style-name="T40"> point in the center of Green River at the </text:span></text:span><text:span text:style-name="Drop_20_Caps"><text:span text:style-name="T45">common</text:span></text:span><text:span text:style-name="Drop_20_Caps"><text:span text:style-name="T40"> south corner between lots nu</text:span></text:span><text:span text:style-name="Drop_20_Caps"><text:span text:style-name="T45">m</text:span></text:span><text:span text:style-name="Drop_20_Caps"><text:span text:style-name="T40">ber two and </text:span></text:span><text:span text:style-name="Drop_20_Caps"><text:span text:style-name="T45">f</text:span></text:span><text:span text:style-name="Drop_20_Caps"><text:span text:style-name="T40">our </text:span></text:span><text:span text:style-name="Drop_20_Caps"><text:span text:style-name="T45">of</text:span></text:span><text:span text:style-name="Drop_20_Caps"><text:span text:style-name="T40"> the </text:span></text:span><text:span text:style-name="Drop_20_Caps"><text:span text:style-name="T28">Melissa</text:span></text:span><text:span text:style-name="Drop_20_Caps"><text:span text:style-name="T40"> </text:span></text:span><text:span text:style-name="Drop_20_Caps"><text:span text:style-name="T23">I.</text:span></text:span><text:span text:style-name="Drop_20_Caps"><text:span text:style-name="T40"> </text:span></text:span><text:span text:style-name="Drop_20_Caps"><text:span text:style-name="T23">Brian</text:span></text:span><text:span text:style-name="Drop_20_Caps"><text:span text:style-name="T40"> lands; thence with the dividing line between lot</text:span></text:span><text:span text:style-name="Drop_20_Caps"><text:span text:style-name="T45">s</text:span></text:span><text:span text:style-name="Drop_20_Caps"><text:span text:style-name="T40"> number two and four </text:span></text:span><text:span text:style-name="Drop_20_Caps"><text:span text:style-name="T45">N</text:span></text:span><text:span text:style-name="Drop_20_Caps"><text:span text:style-name="T40">orth 5 degrees West 3115 feet to an iron pin, corner of the </text:span></text:span><text:span text:style-name="Drop_20_Caps"><text:span text:style-name="T23">D.</text:span></text:span><text:span text:style-name="Drop_20_Caps"><text:span text:style-name="T40"> </text:span></text:span><text:span text:style-name="Drop_20_Caps"><text:span text:style-name="T23">T.</text:span></text:span><text:span text:style-name="Drop_20_Caps"><text:span text:style-name="T40"> </text:span></text:span><text:span text:style-name="Drop_20_Caps"><text:span text:style-name="T28">McLean</text:span></text:span><text:span text:style-name="Drop_20_Caps"><text:span text:style-name="T40"> land and a corner of lot number four; thence with the </text:span></text:span><text:span text:style-name="Drop_20_Caps"><text:span text:style-name="T23">McLean</text:span></text:span><text:span text:style-name="Drop_20_Caps"><text:span text:style-name="T40"> line South 80 degrees 45 minutes </text:span></text:span><text:span text:style-name="Drop_20_Caps"><text:span text:style-name="T45">West</text:span></text:span><text:span text:style-name="Drop_20_Caps"><text:span text:style-name="T40"> 414 feet to the piece of BEGINNING, containing 69.2 acres, note or le</text:span></text:span><text:span text:style-name="Drop_20_Caps"><text:span text:style-name="T49">s</text:span></text:span><text:span text:style-name="Drop_20_Caps"><text:span text:style-name="T40">s. Thi</text:span></text:span><text:span text:style-name="Drop_20_Caps"><text:span text:style-name="T49">s </text:span></text:span><text:span text:style-name="Drop_20_Caps"><text:span text:style-name="T40">de</text:span></text:span><text:span text:style-name="Drop_20_Caps"><text:span text:style-name="T49">sc</text:span></text:span><text:span text:style-name="Drop_20_Caps"><text:span text:style-name="T40">ription being according to a survey by </text:span></text:span><text:span text:style-name="Drop_20_Caps"><text:span text:style-name="T23">Fred</text:span></text:span><text:span text:style-name="Drop_20_Caps"><text:span text:style-name="T40"> </text:span></text:span><text:span text:style-name="Drop_20_Caps"><text:span text:style-name="T23">A.</text:span></text:span><text:span text:style-name="Drop_20_Caps"><text:span text:style-name="T40"> </text:span></text:span><text:span text:style-name="Drop_20_Caps"><text:span text:style-name="T23">Wilkie</text:span></text:span><text:span text:style-name="Drop_20_Caps"><text:span text:style-name="T40">, Registered Surveyor, in January, 1966. </text:span></text:span></text:p>
      <text:p text:style-name="P10"><text:span text:style-name="Drop_20_Caps"><text:span text:style-name="T41">TRACT III:</text:span></text:span><text:span text:style-name="Drop_20_Caps"><text:span text:style-name="T40"> Being the remaining part </text:span></text:span><text:span text:style-name="Drop_20_Caps"><text:span text:style-name="T49">of</text:span></text:span><text:span text:style-name="Drop_20_Caps"><text:span text:style-name="T40"> the land contain</text:span></text:span><text:span text:style-name="Drop_20_Caps"><text:span text:style-name="T49">ed</text:span></text:span><text:span text:style-name="Drop_20_Caps"><text:span text:style-name="T40"> in the description in the deed recorded in Deed Book 107, at Page 71, Polk County Registry, and described by c</text:span></text:span><text:span text:style-name="Drop_20_Caps"><text:span text:style-name="T49">a</text:span></text:span><text:span text:style-name="Drop_20_Caps"><text:span text:style-name="T40">ll</text:span></text:span><text:span text:style-name="Drop_20_Caps"><text:span text:style-name="T49">s</text:span></text:span><text:span text:style-name="Drop_20_Caps"><text:span text:style-name="T40"> and distances according to a survey by </text:span></text:span><text:span text:style-name="Drop_20_Caps"><text:span text:style-name="T23">Fred</text:span></text:span><text:span text:style-name="Drop_20_Caps"><text:span text:style-name="T40"> </text:span></text:span><text:span text:style-name="Drop_20_Caps"><text:span text:style-name="T23">A.</text:span></text:span><text:span text:style-name="Drop_20_Caps"><text:span text:style-name="T40"> </text:span></text:span><text:span text:style-name="Drop_20_Caps"><text:span text:style-name="T29">Wilkie</text:span></text:span><text:span text:style-name="Drop_20_Caps"><text:span text:style-name="T40">, Registered Surveyor, in Septe</text:span></text:span><text:span text:style-name="Drop_20_Caps"><text:span text:style-name="T49">m</text:span></text:span><text:span text:style-name="Drop_20_Caps"><text:span text:style-name="T40">ber, 1967, as follows: </text:span></text:span></text:p>
      <text:p text:style-name="P12"><text:span text:style-name="Drop_20_Caps"><text:span text:style-name="T40">BEGINNING </text:span></text:span><text:span text:style-name="Drop_20_Caps"><text:span text:style-name="T50">a</text:span></text:span><text:span text:style-name="Drop_20_Caps"><text:span text:style-name="T40">t a point in the center of Green River at the northe</text:span></text:span><text:span text:style-name="Drop_20_Caps"><text:span text:style-name="T49">as</text:span></text:span><text:span text:style-name="Drop_20_Caps"><text:span text:style-name="T40">t corner of the </text:span></text:span><text:span text:style-name="Drop_20_Caps"><text:span text:style-name="T23">John</text:span></text:span><text:span text:style-name="Drop_20_Caps"><text:span text:style-name="T40"> </text:span></text:span><text:span text:style-name="Drop_20_Caps"><text:span text:style-name="T23">Brian</text:span></text:span><text:span text:style-name="Drop_20_Caps"><text:span text:style-name="T40"> tract of land. and the line run</text:span></text:span><text:span text:style-name="Drop_20_Caps"><text:span text:style-name="T49">s</text:span></text:span><text:span text:style-name="Drop_20_Caps"><text:span text:style-name="T40"> thence with the center of Green River as follows: North 35 degrees </text:span></text:span><text:span text:style-name="Drop_20_Caps"><text:span text:style-name="T49">Eas</text:span></text:span><text:span text:style-name="Drop_20_Caps"><text:span text:style-name="T40">t 250 feet, North 50 degrees </text:span></text:span><text:span text:style-name="Drop_20_Caps"><text:span text:style-name="T49">Eas</text:span></text:span><text:span text:style-name="Drop_20_Caps"><text:span text:style-name="T40">t 200 feet; North 65 degrees </text:span></text:span><text:span text:style-name="Drop_20_Caps"><text:span text:style-name="T49">Eas</text:span></text:span><text:span text:style-name="Drop_20_Caps"><text:span text:style-name="T40">t 300 feet, North 86 degrees East 200 feet, and south 63 degree</text:span></text:span><text:span text:style-name="Drop_20_Caps"><text:span text:style-name="T49">s</text:span></text:span><text:span text:style-name="Drop_20_Caps"><text:span text:style-name="T40"> East 162 feet to a point in the center of said river at the corner </text:span></text:span><text:span text:style-name="Drop_20_Caps"><text:span text:style-name="T49">of</text:span></text:span><text:span text:style-name="Drop_20_Caps"><text:span text:style-name="T40"> the </text:span></text:span><text:span text:style-name="Drop_20_Caps"><text:span text:style-name="T23">Nancy</text:span></text:span><text:span text:style-name="Drop_20_Caps"><text:span text:style-name="T40"> </text:span></text:span><text:span text:style-name="Drop_20_Caps"><text:span text:style-name="T23">B.</text:span></text:span><text:span text:style-name="Drop_20_Caps"><text:span text:style-name="T40"> </text:span></text:span><text:span text:style-name="Drop_20_Caps"><text:span text:style-name="T29">Worley</text:span></text:span><text:span text:style-name="Drop_20_Caps"><text:span text:style-name="T40"> lot; thence leaving the river North 57 </text:span></text:span><text:span text:style-name="Drop_20_Caps"><text:span text:style-name="T49">degrees 45 minutes East 148 feet to a point in </text:span></text:span><text:span text:style-name="Drop_20_Caps"><text:span text:style-name="T40"><text:s/>farm road at the West corner of the </text:span></text:span><text:span text:style-name="Drop_20_Caps"><text:span text:style-name="T23">Alton</text:span></text:span><text:span text:style-name="Drop_20_Caps"><text:span text:style-name="T40"> </text:span></text:span><text:span text:style-name="Drop_20_Caps"><text:span text:style-name="T23">D.</text:span></text:span><text:span text:style-name="Drop_20_Caps"><text:span text:style-name="T40"> </text:span></text:span><text:span text:style-name="Drop_20_Caps"><text:span text:style-name="T29">Marrell</text:span></text:span><text:span text:style-name="Drop_20_Caps"><text:span text:style-name="T40"> lot; thence North 88 deg</text:span></text:span><text:span text:style-name="Drop_20_Caps"><text:span text:style-name="T49">r</text:span></text:span><text:span text:style-name="Drop_20_Caps"><text:span text:style-name="T40">ees East 614 feet to an iron pin, corner </text:span></text:span><text:span text:style-name="Drop_20_Caps"><text:span text:style-name="T49">of</text:span></text:span><text:span text:style-name="Drop_20_Caps"><text:span text:style-name="T40"> the </text:span></text:span><text:span text:style-name="Drop_20_Caps"><text:span text:style-name="T23">John</text:span></text:span><text:span text:style-name="Drop_20_Caps"><text:span text:style-name="T40"> </text:span></text:span><text:span text:style-name="Drop_20_Caps"><text:span text:style-name="T23">Crowder</text:span></text:span><text:span text:style-name="Drop_20_Caps"><text:span text:style-name="T49">’s</text:span></text:span><text:span text:style-name="Drop_20_Caps"><text:span text:style-name="T40"> land; thence North 28 degrees East 453 feet to a rock, </text:span></text:span><text:span text:style-name="Drop_20_Caps"><text:span text:style-name="T23">Crowder</text:span></text:span><text:span text:style-name="Drop_20_Caps"><text:span text:style-name="T40">'s corner; thence N</text:span></text:span><text:span text:style-name="Drop_20_Caps"><text:span text:style-name="T49">o</text:span></text:span><text:span text:style-name="Drop_20_Caps"><text:span text:style-name="T40">rth 56 degrees 5 minutes West 1122 toot to a Red Oak, </text:span></text:span><text:span text:style-name="Drop_20_Caps"><text:span text:style-name="T23">Crowder</text:span></text:span><text:span text:style-name="Drop_20_Caps"><text:span text:style-name="T40">'s corner; thence north 15 degrees East 490 feet to an iron pin; thence North 56 degrees West 700 feet to an iron pin, a corner at Cha</text:span></text:span><text:span text:style-name="Drop_20_Caps"><text:span text:style-name="T49">m</text:span></text:span><text:span text:style-name="Drop_20_Caps"><text:span text:style-name="T40">pion Papers Company land; thence North 10 degrees 15 minutes West 2145 feet to an iron pin, Champion Paper Company corner; thence South 84 degrees 30 minutes West 1200 foot to an iron pin; thence with tho </text:span></text:span><text:span text:style-name="Drop_20_Caps"><text:span text:style-name="T23">John</text:span></text:span><text:span text:style-name="Drop_20_Caps"><text:span text:style-name="T40"> </text:span></text:span><text:span text:style-name="Drop_20_Caps"><text:span text:style-name="T23">Brian</text:span></text:span><text:span text:style-name="Drop_20_Caps"><text:span text:style-name="T40"> lin</text:span></text:span><text:span text:style-name="Drop_20_Caps"><text:span text:style-name="T49">e,</text:span></text:span><text:span text:style-name="Drop_20_Caps"><text:span text:style-name="T40"> south 7 degrees 30 minutes East 2840 feet to a stake; thence South 85 degrees </text:span></text:span><text:soft-page-break/><text:span text:style-name="Drop_20_Caps"><text:span text:style-name="T40">West 198 </text:span></text:span><text:span text:style-name="Drop_20_Caps"><text:span text:style-name="T49">fe</text:span></text:span><text:span text:style-name="Drop_20_Caps"><text:span text:style-name="T40">et to a stake, </text:span></text:span><text:span text:style-name="Drop_20_Caps"><text:span text:style-name="T23">Brian</text:span></text:span><text:span text:style-name="Drop_20_Caps"><text:span text:style-name="T40">'s corner; thence South 7 degrees 30 minutes East 1472 feet to a stake; thence South 73 degrees East 972 feet to the place of BEGINNING, containing 169 acres, more or l</text:span></text:span><text:span text:style-name="Drop_20_Caps"><text:span text:style-name="T49">e</text:span></text:span><text:span text:style-name="Drop_20_Caps"><text:span text:style-name="T40">ss. </text:span></text:span></text:p>
      <text:p text:style-name="P2"><text:span text:style-name="Drop_20_Caps"><text:span text:style-name="T41">SAVE AND EXCEPT FROM THE ABOVE DESCRIBED TRACT III THE FOLLOWING FOLLOWING TRACTS: </text:span></text:span></text:p>
      <text:p text:style-name="P2"><text:span text:style-name="Drop_20_Caps"><text:span text:style-name="T40"/></text:span></text:p>
      <text:p text:style-name="P2"><text:span text:style-name="Drop_20_Caps"><text:span text:style-name="T24">A.</text:span></text:span><text:span text:style-name="Drop_20_Caps"><text:span text:style-name="T41"> That 2.11 acre: tract of land conveyed by </text:span></text:span><text:span text:style-name="Drop_20_Caps"><text:span text:style-name="T24">T.</text:span></text:span><text:span text:style-name="Drop_20_Caps"><text:span text:style-name="T41"> </text:span></text:span><text:span text:style-name="Drop_20_Caps"><text:span text:style-name="T24">A.</text:span></text:span><text:span text:style-name="Drop_20_Caps"><text:span text:style-name="T41"> </text:span></text:span><text:span text:style-name="Drop_20_Caps"><text:span text:style-name="T24">Roddy</text:span></text:span><text:span text:style-name="Drop_20_Caps"><text:span text:style-name="T41"> to </text:span></text:span><text:span text:style-name="Drop_20_Caps"><text:span text:style-name="T24">Nancy</text:span></text:span><text:span text:style-name="Drop_20_Caps"><text:span text:style-name="T41"> </text:span></text:span><text:span text:style-name="Drop_20_Caps"><text:span text:style-name="T48">B</text:span></text:span><text:span text:style-name="Drop_20_Caps"><text:span text:style-name="T41">. </text:span></text:span><text:span text:style-name="Drop_20_Caps"><text:span text:style-name="T24">Worley</text:span></text:span><text:span text:style-name="Drop_20_Caps"><text:span text:style-name="T41">, by deed dated December 8, 1962, recorded in Book 125, Page 212, Polk County Registry. </text:span></text:span></text:p>
      <text:p text:style-name="P2"><text:span text:style-name="Drop_20_Caps"><text:span text:style-name="T40"/></text:span></text:p>
      <text:p text:style-name="P2"><text:span text:style-name="Drop_20_Caps"><text:span text:style-name="T30">B.</text:span></text:span><text:span text:style-name="Drop_20_Caps"><text:span text:style-name="T51"> That 1.51 acres tract of land conveyed by </text:span></text:span><text:span text:style-name="Drop_20_Caps"><text:span text:style-name="T30">T.</text:span></text:span><text:span text:style-name="Drop_20_Caps"><text:span text:style-name="T51"> </text:span></text:span><text:span text:style-name="Drop_20_Caps"><text:span text:style-name="T30">A.</text:span></text:span><text:span text:style-name="Drop_20_Caps"><text:span text:style-name="T51"> </text:span></text:span><text:span text:style-name="Drop_20_Caps"><text:span text:style-name="T30">Roddy</text:span></text:span><text:span text:style-name="Drop_20_Caps"><text:span text:style-name="T51"> to </text:span></text:span><text:span text:style-name="Drop_20_Caps"><text:span text:style-name="T30">Alton</text:span></text:span><text:span text:style-name="Drop_20_Caps"><text:span text:style-name="T51"> </text:span></text:span><text:span text:style-name="Drop_20_Caps"><text:span text:style-name="T30">D.</text:span></text:span><text:span text:style-name="Drop_20_Caps"><text:span text:style-name="T51"> </text:span></text:span><text:span text:style-name="Drop_20_Caps"><text:span text:style-name="T30">Morrell</text:span></text:span><text:span text:style-name="Drop_20_Caps"><text:span text:style-name="T51"> by deed dated December 8, 1962, recorded in Book 125, Page 213, Polk County Registry. </text:span></text:span></text:p>
      <text:p text:style-name="P2"><text:span text:style-name="Drop_20_Caps"><text:span text:style-name="T40"/></text:span></text:p>
      <text:p text:style-name="P4"><text:span text:style-name="Drop_20_Caps"><text:span text:style-name="T30">C.</text:span></text:span><text:span text:style-name="Drop_20_Caps"><text:span text:style-name="T51"> That tract of land, containing 4.7 acres, more or loss, conveyed by </text:span></text:span><text:span text:style-name="Drop_20_Caps"><text:span text:style-name="T30">T.</text:span></text:span><text:span text:style-name="Drop_20_Caps"><text:span text:style-name="T51"> </text:span></text:span><text:span text:style-name="Drop_20_Caps"><text:span text:style-name="T30">A.</text:span></text:span><text:span text:style-name="Drop_20_Caps"><text:span text:style-name="T51"> </text:span></text:span><text:span text:style-name="Drop_20_Caps"><text:span text:style-name="T30">Roddy</text:span></text:span><text:span text:style-name="Drop_20_Caps"><text:span text:style-name="T51"> to </text:span></text:span><text:span text:style-name="Drop_20_Caps"><text:span text:style-name="T30">Grover</text:span></text:span><text:span text:style-name="Drop_20_Caps"><text:span text:style-name="T51"> </text:span></text:span><text:span text:style-name="Drop_20_Caps"><text:span text:style-name="T30">B.</text:span></text:span><text:span text:style-name="Drop_20_Caps"><text:span text:style-name="T51"> </text:span></text:span><text:span text:style-name="Drop_20_Caps"><text:span text:style-name="T30">Reel</text:span></text:span><text:span text:style-name="Drop_20_Caps"><text:span text:style-name="T51"> and wife, by those deeds recorded in Book 126, Page 152, Polk County Registry; and Book 140, Page 75, Polk County Registry. </text:span></text:span></text:p>
      <text:p text:style-name="P2"><text:span text:style-name="Drop_20_Caps"><text:span text:style-name="T40"/></text:span></text:p>
      <text:p text:style-name="P2"><text:span text:style-name="Drop_20_Caps"><text:span text:style-name="T41">The above described property is the identical property conveyed to </text:span></text:span><text:span text:style-name="Drop_20_Caps"><text:span text:style-name="T24">Roy</text:span></text:span><text:span text:style-name="Drop_20_Caps"><text:span text:style-name="T41"> </text:span></text:span><text:span text:style-name="Drop_20_Caps"><text:span text:style-name="T24">Ash</text:span></text:span><text:span text:style-name="Drop_20_Caps"><text:span text:style-name="T41">,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and </text:span></text:span><text:span text:style-name="Drop_20_Caps"><text:span text:style-name="T24">W.</text:span></text:span><text:span text:style-name="Drop_20_Caps"><text:span text:style-name="T41"> </text:span></text:span><text:span text:style-name="Drop_20_Caps"><text:span text:style-name="T24">A.</text:span></text:span><text:span text:style-name="Drop_20_Caps"><text:span text:style-name="T41"> </text:span></text:span><text:span text:style-name="Drop_20_Caps"><text:span text:style-name="T24">Ash</text:span></text:span><text:span text:style-name="Drop_20_Caps"><text:span text:style-name="T41">, </text:span></text:span><text:span text:style-name="Drop_20_Caps"><text:span text:style-name="T24">Jr.</text:span></text:span><text:span text:style-name="Drop_20_Caps"><text:span text:style-name="T41">, by deed dated January 15, 1973, recorded in deed Book 158, Page 18, Polk County Registry. Said </text:span></text:span><text:span text:style-name="Drop_20_Caps"><text:span text:style-name="T24">Roy</text:span></text:span><text:span text:style-name="Drop_20_Caps"><text:span text:style-name="T41"> </text:span></text:span><text:span text:style-name="Drop_20_Caps"><text:span text:style-name="T24">Ash</text:span></text:span><text:span text:style-name="Drop_20_Caps"><text:span text:style-name="T41"> conveyed his undivided one-third (1/3) interest in and to said real property to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by deed dated February 8, 1980, recorded in Dead Book 174, Page 711, Polk County Registry, whereupon said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became soiled of an undivided two-thirds (2/3) interest in and to said property. </text:span></text:span></text:p>
      <text:p text:style-name="P2"><text:span text:style-name="Drop_20_Caps"><text:span text:style-name="T40"/></text:span></text:p>
      <text:p text:style-name="P2"><text:span text:style-name="Drop_20_Caps"><text:span text:style-name="T41">Said </text:span></text:span><text:span text:style-name="Drop_20_Caps"><text:span text:style-name="T24">Neal</text:span></text:span><text:span text:style-name="Drop_20_Caps"><text:span text:style-name="T41"> </text:span></text:span><text:span text:style-name="Drop_20_Caps"><text:span text:style-name="T24">Ash</text:span></text:span><text:span text:style-name="Drop_20_Caps"><text:span text:style-name="T41"> died testate April 8, 1985, a resident of White County, Georgia, and devised his two—thirds (2/3) undivided interest in and to the above described property to his wife, </text:span></text:span><text:span text:style-name="Drop_20_Caps"><text:span text:style-name="T24">KATHRYN</text:span></text:span><text:span text:style-name="Drop_20_Caps"><text:span text:style-name="T41"> </text:span></text:span><text:span text:style-name="Drop_20_Caps"><text:span text:style-name="T24">W.</text:span></text:span><text:span text:style-name="Drop_20_Caps"><text:span text:style-name="T41"> </text:span></text:span><text:span text:style-name="Drop_20_Caps"><text:span text:style-name="T24">Ash</text:span></text:span><text:span text:style-name="Drop_20_Caps"><text:span text:style-name="T41">, Executrix and Trustee as will appear by reference to an exemplified copy of his will recorded in file in the Office of the Clerk of Superior Court of Polk County, North Carolina. </text:span></text:span></text:p>
      <text:p text:style-name="P2"><text:span text:style-name="Drop_20_Caps"><text:span text:style-name="T40"/></text:span></text:p>
      <text:p text:style-name="P2"><text:span text:style-name="Drop_20_Caps"><text:span text:style-name="T51">Reference is made to that Deed of Easement executed by </text:span></text:span><text:span text:style-name="Drop_20_Caps"><text:span text:style-name="T30">William</text:span></text:span><text:span text:style-name="Drop_20_Caps"><text:span text:style-name="T51"> </text:span></text:span><text:span text:style-name="Drop_20_Caps"><text:span text:style-name="T30">B.</text:span></text:span><text:span text:style-name="Drop_20_Caps"><text:span text:style-name="T51"> </text:span></text:span><text:span text:style-name="Drop_20_Caps"><text:span text:style-name="T30">Cantrell</text:span></text:span><text:span text:style-name="Drop_20_Caps"><text:span text:style-name="T51"> and wife, </text:span></text:span><text:span text:style-name="Drop_20_Caps"><text:span text:style-name="T30">Ellen</text:span></text:span><text:span text:style-name="Drop_20_Caps"><text:span text:style-name="T51"> </text:span></text:span><text:span text:style-name="Drop_20_Caps"><text:span text:style-name="T30">C.</text:span></text:span><text:span text:style-name="Drop_20_Caps"><text:span text:style-name="T51"> </text:span></text:span><text:span text:style-name="Drop_20_Caps"><text:span text:style-name="T30">Cantrell</text:span></text:span><text:span text:style-name="Drop_20_Caps"><text:span text:style-name="T51">, dated March 1, 1990 recorded in Book 205 Page 756 Polk County Registry.</text:span></text:span></text:p>
      <text:p text:style-name="P2"><text:span text:style-name="Drop_20_Caps"><text:span text:style-name="T40"/></text:span></text:p>
      <text:p text:style-name="P5"><text:span text:style-name="Drop_20_Caps"><text:span text:style-name="T41">privileges and appurtenances thereto belonging to Grantee in fee simple. </text:span></text:span></text:p>
      <text:p text:style-name="P5"><text:span text:style-name="Drop_20_Caps"><text:span text:style-name="T40"/></text:span></text:p>
      <text:p text:style-name="P5"><text:span text:style-name="Drop_20_Caps"><text:span text:style-name="T41">IN WITNESS WHEREOF, the Grantor has hereunto set her hand and seal the day and year first above written.</text:span></text:span></text:p>
      <text:p text:style-name="P5"><text:span text:style-name="Drop_20_Caps"><text:span text:style-name="T40"/></text:span></text:p>
      <text:p text:style-name="P5"><text:span text:style-name="Drop_20_Caps"><text:span text:style-name="T30">KATHRYN</text:span></text:span><text:span text:style-name="Drop_20_Caps"><text:span text:style-name="T51"> </text:span></text:span><text:span text:style-name="Drop_20_Caps"><text:span text:style-name="T30">W.</text:span></text:span><text:span text:style-name="Drop_20_Caps"><text:span text:style-name="T51"> </text:span></text:span><text:span text:style-name="Drop_20_Caps"><text:span text:style-name="T30">Ash</text:span></text:span><text:span text:style-name="Drop_20_Caps"><text:span text:style-name="T51">, </text:span></text:span></text:p>
      <text:p text:style-name="P5"><text:span text:style-name="Drop_20_Caps"><text:span text:style-name="T51">Executrix under </text:span></text:span></text:p>
      <text:p text:style-name="P5"><text:span text:style-name="Drop_20_Caps"><text:span text:style-name="T51">the Will of </text:span></text:span><text:span text:style-name="CAPS_20_BOLD"><text:span text:style-name="T51">Neal</text:span></text:span><text:span text:style-name="Drop_20_Caps"><text:span text:style-name="T51"> </text:span></text:span><text:span text:style-name="Drop_20_Caps"><text:span text:style-name="T30">Ash</text:span></text:span><text:span text:style-name="Drop_20_Caps"><text:span text:style-name="T51">, deceased </text:span></text:span></text:p>
      <text:p text:style-name="P5"><text:span text:style-name="Drop_20_Caps"><text:span text:style-name="T40"/></text:span></text:p>
      <text:p text:style-name="P5"><text:span text:style-name="Drop_20_Caps"><text:span text:style-name="T51">STATE OF GEORGIA</text:span></text:span></text:p>
      <text:p text:style-name="P5"><text:span text:style-name="Drop_20_Caps"><text:span text:style-name="T51">COUNTY OF WHITE</text:span></text:span></text:p>
      <text:p text:style-name="P5"><text:span text:style-name="Drop_20_Caps"><text:span text:style-name="T40"/></text:span></text:p>
      <text:p text:style-name="P5"><text:span text:style-name="Drop_20_Caps"><text:span text:style-name="T51">I, a Notary Public of the County and State aforesaid certify that </text:span></text:span><text:span text:style-name="Drop_20_Caps"><text:span text:style-name="T30">KATHRYN</text:span></text:span><text:span text:style-name="Drop_20_Caps"><text:span text:style-name="T51"> </text:span></text:span><text:span text:style-name="Drop_20_Caps"><text:span text:style-name="T30">W.</text:span></text:span><text:span text:style-name="Drop_20_Caps"><text:span text:style-name="T51"> </text:span></text:span><text:span text:style-name="Drop_20_Caps"><text:span text:style-name="T30">Ash</text:span></text:span><text:span text:style-name="Drop_20_Caps"><text:span text:style-name="T51">, as Executrix under the Will of </text:span></text:span><text:span text:style-name="Drop_20_Caps"><text:span text:style-name="T30">Neal</text:span></text:span><text:span text:style-name="Drop_20_Caps"><text:span text:style-name="T51"> </text:span></text:span><text:span text:style-name="Drop_20_Caps"><text:span text:style-name="T30">Ash</text:span></text:span><text:span text:style-name="Drop_20_Caps"><text:span text:style-name="T51">, deceased, the Grantor herein, personally appeared before me this day and acknowledged the execution of the foregoing instrument. </text:span></text:span></text:p>
      <text:p text:style-name="P5"><text:span text:style-name="Drop_20_Caps"><text:span text:style-name="T40"/></text:span></text:p>
      <text:p text:style-name="P5"><text:span text:style-name="Drop_20_Caps"><text:span text:style-name="T51">WITNESS my hand and official stamp or seal, this 31 day of January, 1990. </text:span></text:span></text:p>
      <text:p text:style-name="P5"><text:span text:style-name="Drop_20_Caps"><text:span text:style-name="T40"/></text:span></text:p>
      <text:p text:style-name="P5"><text:span text:style-name="CAPS_20_BOLD"><text:span text:style-name="T51">Elain </text:span></text:span><text:span text:style-name="CAPS_20_BOLD"><text:span text:style-name="T52">D.</text:span></text:span><text:span text:style-name="CAPS_20_BOLD"><text:span text:style-name="T51"> Thomas</text:span></text:span></text:p>
      <text:p text:style-name="P13"><text:span text:style-name="Drop_20_Caps"><text:span text:style-name="T51">Notary Public</text:span></text:span></text:p>
      <text:p text:style-name="P16"><text:span text:style-name="Drop_20_Caps"><text:span text:style-name="T40"/></text:span></text:p>
      <text:p text:style-name="P15"><text:span text:style-name="Drop_20_Caps"><text:span text:style-name="T40"/></text:span></text:p>
      <text:p text:style-name="P15"><text:span text:style-name="Drop_20_Caps"><text:span text:style-name="T40"/></text:span></text:p>
      <text:p text:style-name="P15"><text:span text:style-name="Drop_20_Caps"><text:span text:style-name="T40"/></text:span></text:p>
      <text:p text:style-name="P14"><text:span text:style-name="Drop_20_Caps"><text:span text:style-name="T46">###### <text:s text:c="2"/># <text:s text:c="4"/># <text:s text:c="2"/>##### <text:s text:c="2"/>####### <text:s/># <text:s text:c="4"/># <text:s text:c="9"/>##### <text:s text:c="2"/>####### <text:s/># <text:s text:c="4"/>#</text:span></text:span></text:p>
      <text:p text:style-name="P14"><text:span text:style-name="Drop_20_Caps"><text:span text:style-name="T46"># <text:s text:c="4"/># <text:s/>## <text:s text:c="2"/>## <text:s/># <text:s text:c="4"/># <text:s/># <text:s text:c="7"/>## <text:s text:c="3"/># <text:s text:c="8"/># <text:s text:c="4"/># <text:s/># <text:s text:c="4"/># <text:s/>## <text:s text:c="2"/>##</text:span></text:span></text:p>
      <text:p text:style-name="P14"><text:span text:style-name="Drop_20_Caps"><text:span text:style-name="T46"># <text:s text:c="4"/># <text:s/># # # # <text:s/># <text:s text:c="7"/># <text:s text:c="7"/># # <text:s text:c="2"/># <text:s text:c="8"/># <text:s text:c="7"/># <text:s text:c="4"/># <text:s/># # # #</text:span></text:span></text:p>
      <text:p text:style-name="P14"><text:span text:style-name="Drop_20_Caps"><text:span text:style-name="T46">###### <text:s text:c="2"/># <text:s/># <text:s/># <text:s/># <text:s/>#### <text:s/>##### <text:s text:c="3"/># <text:s/># <text:s/># <text:s text:c="8"/># <text:s text:c="7"/># <text:s text:c="4"/># <text:s/># <text:s/># <text:s/>#</text:span></text:span></text:p>
      <text:p text:style-name="P14"><text:span text:style-name="Drop_20_Caps"><text:span text:style-name="T46"># <text:s text:c="4"/># <text:s/># <text:s text:c="4"/># <text:s/># <text:s text:c="4"/># <text:s/># <text:s text:c="7"/># <text:s text:c="2"/># # <text:s text:c="8"/># <text:s text:c="7"/># <text:s text:c="4"/># <text:s/># <text:s text:c="4"/>#</text:span></text:span></text:p>
      <text:p text:style-name="P14"><text:span text:style-name="Drop_20_Caps"><text:span text:style-name="T46"># <text:s text:c="4"/># <text:s/># <text:s text:c="4"/># <text:s/># <text:s text:c="4"/># <text:s/># <text:s text:c="7"/># <text:s text:c="3"/>## <text:s text:c="2"/>### <text:s text:c="2"/># <text:s text:c="4"/># <text:s/># <text:s text:c="4"/># <text:s/># <text:s text:c="4"/>#</text:span></text:span></text:p>
      <text:p text:style-name="P14"><text:span text:style-name="Drop_20_Caps"><text:span text:style-name="T46">###### <text:s text:c="2"/># <text:s text:c="4"/># <text:s text:c="2"/>##### <text:s text:c="2"/>####### <text:s/># <text:s text:c="4"/># <text:s text:c="2"/>### <text:s text:c="3"/>##### <text:s text:c="2"/>####### <text:s/># <text:s text:c="4"/>#</text:span></text:span></text:p>
      <text:p text:style-name="P14"><text:span text:style-name="Drop_20_Caps"><text:span text:style-name="T46"/></text:span></text:p>
      <text:p text:style-name="P15"><text:span text:style-name="Drop_20_Caps"><text:span text:style-name="T40"/></text:span></text:p>
      <text:p text:style-name="P15"><text:span text:style-name="Drop_20_Caps"><text:span text:style-name="T40"/></text:span></text:p>
      <text:p text:style-name="P15"><text:span text:style-name="Drop_20_Caps"><text:span text:style-name="T40"/></text:span></text:p>
      <text:p text:style-name="P15"><text:span text:style-name="Drop_20_Caps"><text:span text:style-name="T53">Transcribed from original documents by Brent R. Brian &amp; Martha M. Brian.</text:span></text:span></text:p>
      <text:p text:style-name="P15"><text:span text:style-name="Drop_20_Caps"><text:span text:style-name="T40"/></text:span></text:p>
      <text:p text:style-name="P15"><text:span text:style-name="Drop_20_Caps"><text:span text:style-name="T53">This document and others can be found on our website:</text:span></text:span></text:p>
      <text:p text:style-name="P15"><text:span text:style-name="Drop_20_Caps"><text:span text:style-name="T40"/></text:span></text:p>
      <text:p text:style-name="P15"><text:a xlink:type="simple" xlink:href="http://www.bmgen.com/" text:style-name="Internet_20_link" text:visited-style-name="Visited_20_Internet_20_Link"><text:span text:style-name="Drop_20_Caps"><text:span text:style-name="T54">BMGEN</text:span></text:span></text:a></text:p>
      <text:p text:style-name="P15"><text:span text:style-name="Drop_20_Caps"><text:span text:style-name="T40"/></text:span></text:p>
      <text:p text:style-name="P15"><text:span text:style-name="Drop_20_Caps"><text:span text:style-name="T54">We claim </text:span></text:span><text:span text:style-name="CAPS_20_BOLD"><text:span text:style-name="T53">COPYLEFT </text:span></text:span><text:span text:style-name="Drop_20_Caps"><text:span text:style-name="T53">on the documents that we publish that are our original work.</text:span></text:span></text:p>
      <text:p text:style-name="P15"><text:span text:style-name="Drop_20_Caps"><text:span text:style-name="T40"/></text:span></text:p>
      <text:p text:style-name="P15"><text:span text:style-name="Drop_20_Caps"><text:span text:style-name="T40">COPYLEFT “rules” can be reviewed on the web site:</text:span></text:span></text:p>
      <text:p text:style-name="P15"><text:span text:style-name="Drop_20_Caps"><text:span text:style-name="T40"/></text:span></text:p>
      <text:p text:style-name="P15"><text:a xlink:type="simple" xlink:href="https://www.gnu.org/licenses/fdl.html" text:style-name="Internet_20_link" text:visited-style-name="Visited_20_Internet_20_Link"><text:span text:style-name="Drop_20_Caps"><text:span text:style-name="T40">GNU Free Documentation License</text:span></text:span></text:a></text:p>
      <text:p text:style-name="P15"><text:span text:style-name="Drop_20_Caps"><text:span text:style-name="T40"/></text:span></text:p>
      <text:p text:style-name="P15"><text:span text:style-name="Drop_20_Caps"><text:span text:style-name="T54">In short, use what you like. <text:s/>But if you use our stuff, mention us as the source.</text:span></text:span></text:p>
      <text:p text:style-name="P15"><text:span text:style-name="Drop_20_Caps"><text:span text:style-name="T40"/></text:span></text:p>
      <text:p text:style-name="P15"><text:span text:style-name="Drop_20_Caps"><text:span text:style-name="T54">Brent R. Brian</text:span></text:span></text:p>
      <text:p text:style-name="P15"><text:span text:style-name="Drop_20_Caps"><text:span text:style-name="T54">Martha M. Brian</text:span></text:span></text:p>
      <text:p text:style-name="P13"><text:a xlink:type="simple" xlink:href="mailto:BrianMitchellGenealogy@gmail.com" text:style-name="Internet_20_link" text:visited-style-name="Visited_20_Internet_20_Link"><text:span text:style-name="Drop_20_Caps"><text:span text:style-name="T54">BrianMitchellGenealogy@gmail.com</text:span></text:span></text:a><text:span text:style-name="Drop_20_Caps"><text:span text:style-name="T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weight="bold" officeooo:rsid="001bff4c" officeooo:paragraph-rsid="001bff4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Polk, Melissa Ida Moore Brian</text:p>
      </style:header>
      <style:footer>
        <text:p text:style-name="MP2">Page <text:page-number text:select-page="current">3</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6T21:40:49.133732146</dc:date>
    <dc:creator>brent </dc:creator>
    <meta:editing-duration>PT49M11S</meta:editing-duration>
    <meta:editing-cycles>9</meta:editing-cycles>
    <meta:document-statistic meta:table-count="0" meta:image-count="0" meta:object-count="0" meta:page-count="4" meta:paragraph-count="52" meta:word-count="1816" meta:character-count="10044" meta:non-whitespace-character-count="7921"/>
  </office:meta>
</office:document-meta>
</file>