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8e877"/>
    </style:style>
    <style:style style:name="P5" style:family="paragraph" style:parent-style-name="Quotations">
      <style:text-properties officeooo:paragraph-rsid="001c44c9"/>
    </style:style>
    <style:style style:name="P6" style:family="paragraph" style:parent-style-name="Header">
      <style:paragraph-properties fo:text-align="center" style:justify-single-word="false"/>
      <style:text-properties fo:font-weight="bold" officeooo:rsid="0019e54a" officeooo:paragraph-rsid="0019e54a" style:font-weight-asian="bold" style:font-weight-complex="bold"/>
    </style:style>
    <style:style style:name="P7" style:family="paragraph" style:parent-style-name="Standard">
      <style:paragraph-properties fo:text-align="center" style:justify-single-word="false"/>
      <style:text-properties officeooo:paragraph-rsid="0016dd2d"/>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9e54a"/>
    </style:style>
    <style:style style:name="P10" style:family="paragraph" style:parent-style-name="Standard">
      <style:paragraph-properties fo:break-before="page"/>
      <style:text-properties officeooo:paragraph-rsid="0019e54a"/>
    </style:style>
    <style:style style:name="P11" style:family="paragraph" style:parent-style-name="Standard">
      <style:text-properties officeooo:paragraph-rsid="001aafce"/>
    </style:style>
    <style:style style:name="P12" style:family="paragraph" style:parent-style-name="Standard">
      <style:paragraph-properties fo:break-before="page"/>
      <style:text-properties officeooo:paragraph-rsid="001aafce"/>
    </style:style>
    <style:style style:name="P13" style:family="paragraph" style:parent-style-name="Standard">
      <style:text-properties officeooo:paragraph-rsid="001bbe1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be18" style:font-weight-asian="bold" style:font-weight-complex="bold"/>
    </style:style>
    <style:style style:name="T4" style:family="text">
      <style:text-properties fo:font-weight="bold" officeooo:rsid="0019e54a" style:font-weight-asian="bold" style:font-weight-complex="bold"/>
    </style:style>
    <style:style style:name="T5" style:family="text">
      <style:text-properties officeooo:rsid="00188a04"/>
    </style:style>
    <style:style style:name="T6" style:family="text">
      <style:text-properties officeooo:rsid="0019e54a"/>
    </style:style>
    <style:style style:name="T7" style:family="text">
      <style:text-properties style:text-position="super 58%" officeooo:rsid="0019e54a"/>
    </style:style>
    <style:style style:name="T8" style:family="text">
      <style:text-properties style:text-position="0% 100%"/>
    </style:style>
    <style:style style:name="T9" style:family="text">
      <style:text-properties officeooo:rsid="001aafce"/>
    </style:style>
    <style:style style:name="T10" style:family="text">
      <style:text-properties officeooo:rsid="001bbe18"/>
    </style:style>
    <style:style style:name="T11" style:family="text">
      <style:text-properties officeooo:rsid="001c44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span text:style-name="T6">No. 20</text:span></text:span></text:p>
      <text:p text:style-name="P9"><text:span text:style-name="Drop_20_Caps"/></text:p>
      <text:p text:style-name="P9"><text:span text:style-name="Drop_20_Caps"><text:span text:style-name="T6">NEEDHAM BRYAN 700 ace of land in Orange County on Beaver Creek, the waters of New Hope.</text:span></text:span></text:p>
      <text:p text:style-name="P9"><text:span text:style-name="Drop_20_Caps"/></text:p>
      <text:p text:style-name="Quotations"><text:span text:style-name="Drop_20_Caps">Beginning at a White Oak; running thence south across the banks of the creek 70 chains to a Pine; thence 70 chains to a Water Oak; thence S 10 chains to a White Oak sapling; thence W 26 chains and 25 links to a White Oak; thence N across the creek 80 chains to a White Oak sapling; thence E 96 chains 25 links to the first station.</text:span></text:p>
      <text:p text:style-name="P9"><text:span text:style-name="Drop_20_Caps"><text:span text:style-name="T6">Dated 28</text:span></text:span><text:span text:style-name="Drop_20_Caps"><text:span text:style-name="T7">th</text:span></text:span><text:span text:style-name="Drop_20_Caps"><text:span text:style-name="T6"> day of June 1762</text:span></text:span></text:p>
      <text:p text:style-name="P10"><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No. <text:s text:c="7"/></text:span><text:span text:style-name="Drop_20_Caps"><text:span text:style-name="T6">332</text:span></text:span></text:p>
      <text:p text:style-name="P9"><text:span text:style-name="Drop_20_Caps"/></text:p>
      <text:p text:style-name="P9"><text:span text:style-name="Drop_20_Caps">County: <text:s text:c="3"/></text:span><text:span text:style-name="Drop_20_Caps"><text:span text:style-name="T6">Orange</text:span></text:span></text:p>
      <text:p text:style-name="P9"><text:span text:style-name="Drop_20_Caps"/></text:p>
      <text:p text:style-name="P9"><text:span text:style-name="Drop_20_Caps">Name: <text:s text:c="5"/></text:span><text:span text:style-name="Drop_20_Caps"><text:span text:style-name="T6">Bryan, Needham</text:span></text:span><text:span text:style-name="Drop_20_Caps"> </text:span></text:p>
      <text:p text:style-name="P9"><text:span text:style-name="Drop_20_Caps"/></text:p>
      <text:p text:style-name="P9"><text:span text:style-name="Drop_20_Caps">Acres: <text:s text:c="4"/></text:span><text:span text:style-name="Drop_20_Caps"><text:span text:style-name="T6">700</text:span></text:span></text:p>
      <text:p text:style-name="P9"><text:span text:style-name="Drop_20_Caps"/></text:p>
      <text:p text:style-name="P9"><text:span text:style-name="Drop_20_Caps">Grant No. <text:s/></text:span><text:span text:style-name="Drop_20_Caps"><text:span text:style-name="T6">20</text:span></text:span><text:span text:style-name="Drop_20_Caps"> </text:span></text:p>
      <text:p text:style-name="P9"><text:span text:style-name="Drop_20_Caps"/></text:p>
      <text:p text:style-name="P9"><text:span text:style-name="Drop_20_Caps">Issued: <text:s text:c="3"/></text:span><text:span text:style-name="Drop_20_Caps"><text:span text:style-name="T6">June 28, 1762</text:span></text:span></text:p>
      <text:p text:style-name="P9"><text:span text:style-name="Drop_20_Caps"/></text:p>
      <text:p text:style-name="P9"><text:span text:style-name="Drop_20_Caps">Warrant No. <text:s text:c="6"/>Entry No. <text:s text:c="5"/></text:span></text:p>
      <text:p text:style-name="P9"><text:span text:style-name="Drop_20_Caps"/></text:p>
      <text:p text:style-name="P9"><text:span text:style-name="Drop_20_Caps">Entered: </text:span></text:p>
      <text:p text:style-name="P9"><text:span text:style-name="Drop_20_Caps"/></text:p>
      <text:p text:style-name="P9"><text:span text:style-name="Drop_20_Caps">Book No. <text:s text:c="2"/></text:span><text:span text:style-name="Drop_20_Caps"><text:span text:style-name="T6">14</text:span></text:span><text:span text:style-name="Drop_20_Caps"> <text:s text:c="4"/>Page No. </text:span><text:span text:style-name="Drop_20_Caps"><text:span text:style-name="T6">333</text:span></text:span><text:span text:style-name="Drop_20_Caps"> <text:s text:c="3"/></text:span></text:p>
      <text:p text:style-name="P9"><text:span text:style-name="Drop_20_Caps"/></text:p>
      <text:p text:style-name="P9"><text:span text:style-name="Drop_20_Caps">Location: <text:s/></text:span><text:span text:style-name="Drop_20_Caps"><text:span text:style-name="T6">On Beaver Creek</text:span></text:span></text:p>
      <text:p text:style-name="P8"><text:span text:style-name="Drop_20_Caps"><text:s text:c="82"/></text:span></text:p>
      <text:p text:style-name="P4"><text:span text:style-name="Drop_20_Caps"><text:s text:c="82"/></text:span></text:p>
      <text:p text:style-name="P4"><text:span text:style-name="Drop_20_Caps"><text:s text:c="23"/>o------------------------------------o* <text:s text:c="19"/></text:span></text:p>
      <text:p text:style-name="P4"><text:span text:style-name="Drop_20_Caps"><text:s text:c="23"/>| <text:s text:c="33"/>* | <text:s text:c="20"/></text:span></text:p>
      <text:p text:style-name="P4"><text:span text:style-name="Drop_20_Caps"><text:s text:c="23"/>| <text:s text:c="6"/>Needham Bryan <text:s text:c="10"/>* <text:s text:c="3"/>| <text:s text:c="20"/></text:span></text:p>
      <text:p text:style-name="P4"><text:span text:style-name="Drop_20_Caps"><text:s text:c="23"/>| <text:s text:c="6"/>700 Acres <text:s text:c="11"/>* <text:s text:c="6"/>| <text:s text:c="20"/></text:span></text:p>
      <text:p text:style-name="P4"><text:span text:style-name="Drop_20_Caps"><text:s text:c="23"/>| <text:s text:c="24"/>* <text:s text:c="9"/>| <text:s text:c="20"/></text:span></text:p>
      <text:p text:style-name="P4"><text:span text:style-name="Drop_20_Caps"><text:s text:c="23"/>| <text:s text:c="21"/>* <text:s text:c="12"/>| <text:s text:c="20"/></text:span></text:p>
      <text:p text:style-name="P4"><text:span text:style-name="Drop_20_Caps"><text:s text:c="23"/>| <text:s text:c="18"/>* <text:s text:c="15"/>| <text:s text:c="20"/></text:span></text:p>
      <text:p text:style-name="P4"><text:span text:style-name="Drop_20_Caps"><text:s text:c="23"/>| <text:s text:c="15"/>* <text:s text:c="18"/>| <text:s text:c="20"/></text:span></text:p>
      <text:p text:style-name="P4"><text:span text:style-name="Drop_20_Caps"><text:s text:c="23"/>| <text:s text:c="12"/>* <text:s text:c="21"/>| <text:s text:c="20"/></text:span></text:p>
      <text:p text:style-name="P4"><text:span text:style-name="Drop_20_Caps"><text:s text:c="23"/>| <text:s text:c="9"/>* <text:s/>BEAVER CREEK <text:s text:c="10"/>| <text:s text:c="20"/></text:span></text:p>
      <text:p text:style-name="P4"><text:span text:style-name="Drop_20_Caps"><text:s text:c="23"/>| <text:s text:c="6"/>* <text:s text:c="27"/>| <text:s text:c="20"/></text:span></text:p>
      <text:p text:style-name="P4"><text:span text:style-name="Drop_20_Caps"><text:s text:c="23"/>| <text:s text:c="3"/>* <text:s text:c="30"/>| <text:s text:c="20"/></text:span></text:p>
      <text:p text:style-name="P4"><text:span text:style-name="Drop_20_Caps"><text:s text:c="23"/>| * <text:s text:c="8"/>o------------------------o <text:s text:c="20"/></text:span></text:p>
      <text:p text:style-name="P4"><text:span text:style-name="Drop_20_Caps"><text:s text:c="22"/>*| <text:s text:c="10"/>| <text:s text:c="45"/></text:span></text:p>
      <text:p text:style-name="P4"><text:span text:style-name="Drop_20_Caps"><text:s text:c="23"/>o-----------o <text:s text:c="45"/></text:span></text:p>
      <text:p text:style-name="P4"><text:span text:style-name="Drop_20_Caps"><text:s text:c="82"/></text:span></text:p>
      <text:p text:style-name="P4"><text:span text:style-name="Drop_20_Caps"><text:s text:c="82"/></text:span></text:p>
      <text:p text:style-name="P4"><text:span text:style-name="Drop_20_Caps"><text:s text:c="82"/></text:span></text:p>
      <text:p text:style-name="P4"><text:span text:style-name="Drop_20_Caps"><text:s text:c="82"/></text:span></text:p>
      <text:p text:style-name="P4"><text:span text:style-name="Drop_20_Caps"><text:s text:c="82"/></text:span></text:p>
      <text:p text:style-name="P4"><text:span text:style-name="Drop_20_Caps"><text:s text:c="82"/></text:span></text:p>
      <text:p text:style-name="P4"><text:span text:style-name="Drop_20_Caps"><text:s text:c="82"/></text:span></text:p>
      <text:p text:style-name="P4"><text:span text:style-name="Drop_20_Caps"><text:s text:c="82"/></text:span></text:p>
      <text:p text:style-name="P4"><text:span text:style-name="Drop_20_Caps"><text:s text:c="82"/></text:span></text:p>
      <text:p text:style-name="P4"><text:span text:style-name="Drop_20_Caps"/></text:p>
      <text:p text:style-name="P9"><text:span text:style-name="Drop_20_Caps"><text:span text:style-name="T6">North Carolina</text:span></text:span></text:p>
      <text:p text:style-name="P9"><text:span text:style-name="Drop_20_Caps"><text:span text:style-name="T6">Orange County</text:span></text:span></text:p>
      <text:p text:style-name="P9"><text:span text:style-name="Drop_20_Caps"/></text:p>
      <text:p text:style-name="P9"><text:span text:style-name="Drop_20_Caps"><text:span text:style-name="T6">This plan represents a tract of land surveyed for </text:span></text:span><text:span text:style-name="Drop_20_Caps"><text:span text:style-name="T4">NEEDHAM</text:span></text:span><text:span text:style-name="Drop_20_Caps"><text:span text:style-name="T6"> </text:span></text:span><text:span text:style-name="Drop_20_Caps"><text:span text:style-name="T4">BRYAN</text:span></text:span><text:span text:style-name="Drop_20_Caps"><text:span text:style-name="T6"> on Beaver Creek ye waters of New Hope.</text:span></text:span></text:p>
      <text:p text:style-name="P9"><text:span text:style-name="Drop_20_Caps"/></text:p>
      <text:p text:style-name="Quotations"><text:span text:style-name="Drop_20_Caps">Beginning at a White Oak; then running south across ye ben</text:span><text:span text:style-name="Drop_20_Caps"><text:span text:style-name="T11">d</text:span></text:span><text:span text:style-name="Drop_20_Caps">s of ye creek 70 chains to a Pine; then west 70 chains to a Water Oak; thence south 10 chains to a White Oak sapling; then west 26 chains 25 links to a White Oak; ten north cross ye creek 80 chains to a White Oak sapling; then east 96 chains 25 links to ye beginning.</text:span></text:p>
      <text:p text:style-name="P9"><text:span text:style-name="Drop_20_Caps"><text:span text:style-name="T6">Containing 700 hundred acres of land surveyed ye 21</text:span></text:span><text:span text:style-name="Drop_20_Caps"><text:span text:style-name="T7">st</text:span></text:span><text:span text:style-name="Drop_20_Caps"><text:span text:style-name="T6"> day of August 1761.</text:span></text:span></text:p>
      <text:p text:style-name="P9"><text:span text:style-name="Drop_20_Caps"/></text:p>
      <text:p text:style-name="P9"><text:span text:style-name="Drop_20_Caps"><text:span text:style-name="T6">Chain Carriers</text:span></text:span></text:p>
      <text:p text:style-name="P9"><text:span text:style-name="Drop_20_Caps"><text:span text:style-name="T4">JOHN</text:span></text:span><text:span text:style-name="Drop_20_Caps"><text:span text:style-name="T6"> </text:span></text:span><text:span text:style-name="Drop_20_Caps"><text:span text:style-name="T4">HATLEY</text:span></text:span></text:p>
      <text:p text:style-name="P9"><text:span text:style-name="Drop_20_Caps"><text:span text:style-name="T4">EPHRAIM</text:span></text:span><text:span text:style-name="Drop_20_Caps"><text:span text:style-name="T6"> </text:span></text:span><text:span text:style-name="Drop_20_Caps"><text:span text:style-name="T4">LAUGHAN</text:span></text:span></text:p>
      <text:p text:style-name="P9"><text:span text:style-name="Drop_20_Caps"/></text:p>
      <text:p text:style-name="P9"><text:span text:style-name="Drop_20_Caps"><text:span text:style-name="T4">W</text:span></text:span><text:span text:style-name="Drop_20_Caps"><text:span text:style-name="T6">. </text:span></text:span><text:span text:style-name="Drop_20_Caps"><text:span text:style-name="T4">CHURTON</text:span></text:span></text:p>
      <text:p text:style-name="P10"><text:span text:style-name="Drop_20_Caps"><text:span text:style-name="T6">THIS INDENTURE make the </text:span></text:span><text:span text:style-name="Drop_20_Caps"><text:span text:style-name="T10">28th</text:span></text:span><text:span text:style-name="Drop_20_Caps"><text:span text:style-name="T6"> day of </text:span></text:span><text:span text:style-name="Drop_20_Caps"><text:span text:style-name="T10">June</text:span></text:span><text:span text:style-name="Drop_20_Caps"><text:span text:style-name="T6"> in the year of our Lord One thousand seven hundred and sixty two [1762].</text:span></text:span></text:p>
      <text:p text:style-name="P9"><text:span text:style-name="Drop_20_Caps"/></text:p>
      <text:p text:style-name="P9"><text:span text:style-name="Drop_20_Caps"><text:span text:style-name="T6">BETWEEN the Right Honorable JOHN EARL GRANVILLE, Viscount Carteret, and Baron Carteret, of Hawnes in the county of Bedford, in the Kingdom of Great-Britain, Lord President of his Majesty’s Most Honorable Privy Council, Knight of the Most Noble Order of the Garter, of the one Part; and </text:span></text:span><text:span text:style-name="Drop_20_Caps"><text:span text:style-name="T3">NEEDHAM</text:span></text:span><text:span text:style-name="Drop_20_Caps"><text:span text:style-name="T10"> </text:span></text:span><text:span text:style-name="Drop_20_Caps"><text:span text:style-name="T3">BRYAN</text:span></text:span><text:span text:style-name="Drop_20_Caps"><text:span text:style-name="T10"> of Orange County in the province of North Carolina, plater,</text:span></text:span><text:span text:style-name="Drop_20_Caps"><text:span text:style-name="T6"> of the other part.</text:span></text:span></text:p>
      <text:p text:style-name="P9"><text:span text:style-name="Drop_20_Caps"/></text:p>
      <text:p text:style-name="P9"><text:span text:style-name="Drop_20_Caps"><text:span text:style-name="T6">WHEREAS His Most Excellent Majesty King George the Second, in and by a certain indenture being dated the seventh day of September, I the eighteenth year of his reign, and in the year of our Lord one thousand seven hundred and forty four [1744], and made between his said Most Excellent Majesty of the one part, and the said JOHN Earl Granville, by the name, stile, and title of the Right Honorable JOHN Lord Carteret of the other part; DID, for the consideration therein mentioned, give, grant, release, ratify, and confirm unto ye said Earl, by them name, stile and title of John Lord Carteret, as aforesaid) and his heirs and assigns, forever, a certain district, territory, or parcel of land lying in the Province of North Carolina in America, and all the sounds, creeks, avens, ports, rivers streams, and other Royalties, franchises, privileges, and immunities, within the same, as they are therein set out, or described, allotted, grated and confirmed to the said JOHN Earl Granville, as aforesaid, for one eighth part of the carters granted by King Charles the Second, in the fifteenth and seventeenth years of his reign to eight Lords Proprietors of Carolina; as by said indenture duly enrolled in the High Court of Chancery in Great-Britain and in the Secretary’s office of the Province on North Carolina, reference being thereto had, will more fully appear.</text:span></text:span></text:p>
      <text:p text:style-name="P9"><text:span text:style-name="Drop_20_Caps"/></text:p>
      <text:p text:style-name="P13"><text:span text:style-name="Drop_20_Caps"><text:span text:style-name="T6">NOW THIS INDENTURE WITNESSETH, that as well for and in consideration of the sum of ten shillings sterling money to the said JOHN Earl Granville, in hand paid, by the said </text:span></text:span><text:span text:style-name="Drop_20_Caps"><text:span text:style-name="T3">NEEDHAM</text:span></text:span><text:span text:style-name="Drop_20_Caps"><text:span text:style-name="T10"> </text:span></text:span><text:span text:style-name="Drop_20_Caps"><text:span text:style-name="T3">BRYAN</text:span></text:span><text:span text:style-name="Drop_20_Caps"><text:span text:style-name="T6"> at or before the sealing and delivery of these presents, the receipt whereof he, the said Earl, did hereby acknowledge; as also for and in consideration of the rent, covenants, exceptions, provisos, and agreements, herein after mentioned, reserved and contained, and by and on the part and behalf of the said </text:span></text:span><text:span text:style-name="Drop_20_Caps"><text:span text:style-name="T3">NEEDHAM</text:span></text:span><text:span text:style-name="Drop_20_Caps"><text:span text:style-name="T10"> </text:span></text:span><text:span text:style-name="Drop_20_Caps"><text:span text:style-name="T3">BRYAN</text:span></text:span><text:span text:style-name="Drop_20_Caps"><text:span text:style-name="T6"> </text:span></text:span><text:span text:style-name="Drop_20_Caps"><text:span text:style-name="T10">his </text:span></text:span><text:span text:style-name="Drop_20_Caps"><text:span text:style-name="T6">heirs and assigns, to be paid, kept, and performed;</text:span></text:span></text:p>
      <text:p text:style-name="P9"><text:span text:style-name="Drop_20_Caps"/></text:p>
      <text:p text:style-name="P13"><text:span text:style-name="Drop_20_Caps"><text:span text:style-name="T6">HE, the said Earl, hath given, granted, bargained, sold and confirmed, and by these presents doth give, grant, bargain, sell and confirm, unto the said </text:span></text:span><text:span text:style-name="Drop_20_Caps"><text:span text:style-name="T3">NEEDHAM</text:span></text:span><text:span text:style-name="Drop_20_Caps"><text:span text:style-name="T10"> </text:span></text:span><text:span text:style-name="Drop_20_Caps"><text:span text:style-name="T3">BRYAN </text:span></text:span><text:span text:style-name="Drop_20_Caps"><text:span text:style-name="T6">his heirs and assigns forever, all that tract or parcel of vacant land situate, lying ad being in the Parish of _______ in the County of </text:span></text:span><text:span text:style-name="Drop_20_Caps"><text:span text:style-name="T10">Orange</text:span></text:span><text:span text:style-name="Drop_20_Caps"><text:span text:style-name="T6"> in the said Province </text:span></text:span></text:p>
      <text:p text:style-name="P9"><text:span text:style-name="Drop_20_Caps"/></text:p>
      <text:p text:style-name="P5"><text:span text:style-name="Drop_20_Caps">Beginning at a White Oak; then running south across ben</text:span><text:span text:style-name="Drop_20_Caps"><text:span text:style-name="T11">d</text:span></text:span><text:span text:style-name="Drop_20_Caps">s of </text:span><text:span text:style-name="Drop_20_Caps"><text:span text:style-name="T11">the</text:span></text:span><text:span text:style-name="Drop_20_Caps"> creek 70 chains to a Pine; then west 70 chains to a Water Oak; thence south 10 chains to a White Oak sapling; then west 26 chains 25 links to a White Oak; ten north cross </text:span><text:span text:style-name="Drop_20_Caps"><text:span text:style-name="T11">the</text:span></text:span><text:span text:style-name="Drop_20_Caps"> creek 80 chains to a White Oak sapling; then east 96 chains 25 links to </text:span><text:span text:style-name="Drop_20_Caps"><text:span text:style-name="T11">the</text:span></text:span><text:span text:style-name="Drop_20_Caps"> beginning.</text:span></text:p>
      <text:p text:style-name="P9"><text:span text:style-name="Drop_20_Caps"><text:span text:style-name="T10">700</text:span></text:span><text:span text:style-name="Drop_20_Caps"><text:span text:style-name="T6"> acres of land; all which premises are more particularly described and set forth in the plan or map thereof hereunto annexed.</text:span></text:span></text:p>
      <text:p text:style-name="P9"><text:span text:style-name="Drop_20_Caps"/></text:p>
      <text:p text:style-name="P9"><text:span text:style-name="Drop_20_Caps"><text:span text:style-name="T6">TOGETHER with all woods, underwoods, timber, timber trees, water courses, and privileges of hunting, hawking, fishing and fowling, in and upon the premises and all mines and minerals whatsoever therein found, (excepting, and always reserving out of this present grant unto the King’s Most Excellent Majesty, his heirs and successors, one fourth part of all the gold and silver mines to be found in and </text:span></text:span><text:soft-page-break/><text:span text:style-name="Drop_20_Caps"><text:span text:style-name="T6">upon the premises; and also excepting and always reserving unto the said JOHN Earl Granville, his heirs and assigns, one moiety or half part of the remaining three fourths of all such gold and silver mines;</text:span></text:span></text:p>
      <text:p text:style-name="P9"><text:span text:style-name="Drop_20_Caps"/></text:p>
      <text:p text:style-name="P13"><text:span text:style-name="Drop_20_Caps"><text:span text:style-name="T6">TO HAVE AND TO HOLD the said tract or parcel of vacant land, and all and singular other the premises with their appurtenances, (except before excepted) unto the said </text:span></text:span><text:span text:style-name="Drop_20_Caps"><text:span text:style-name="T3">NEEDHAM</text:span></text:span><text:span text:style-name="Drop_20_Caps"><text:span text:style-name="T10"> </text:span></text:span><text:span text:style-name="Drop_20_Caps"><text:span text:style-name="T3">BRYAN</text:span></text:span><text:span text:style-name="Drop_20_Caps"><text:span text:style-name="T6"> </text:span></text:span><text:span text:style-name="Drop_20_Caps"><text:span text:style-name="T10">his </text:span></text:span><text:span text:style-name="Drop_20_Caps"><text:span text:style-name="T6">heirs and assigns, forever; yielding and paying therefore yearly, and every year, unto the said JOHN Earl Granville, his heirs or assigns, the yearly rent or sum of </text:span></text:span><text:span text:style-name="Drop_20_Caps"><text:span text:style-name="T10">one pound eight shillings</text:span></text:span><text:span text:style-name="Drop_20_Caps"><text:span text:style-name="T6"> which is the rate of three shillings sterling for every hundred acres, and so in proportion for a less quantity, at or upon the twenty-fifth day of March, and the twenty-ninth day of September in every year, by even and equal portions, and to be paid at the courthouse of the said county of </text:span></text:span><text:span text:style-name="Drop_20_Caps"><text:span text:style-name="T10">Orange</text:span></text:span><text:span text:style-name="Drop_20_Caps"><text:span text:style-name="T6"> unto the said Earl, his heirs and assigns, or to his or their lawful attorney or receiver for the time being; the first payment thereof to be made on such of the aforementioned days of payment, as shall first happen after the date hereof.</text:span></text:span></text:p>
      <text:p text:style-name="P9"><text:span text:style-name="Drop_20_Caps"/></text:p>
      <text:p text:style-name="P13"><text:span text:style-name="Drop_20_Caps"><text:span text:style-name="T6">AND </text:span></text:span><text:span text:style-name="Drop_20_Caps"><text:span text:style-name="T9">the said </text:span></text:span><text:span text:style-name="Drop_20_Caps"><text:span text:style-name="T3">NEEDHAM</text:span></text:span><text:span text:style-name="Drop_20_Caps"><text:span text:style-name="T10"> </text:span></text:span><text:span text:style-name="Drop_20_Caps"><text:span text:style-name="T3">BRYAN</text:span></text:span><text:span text:style-name="Drop_20_Caps"><text:span text:style-name="T6"> </text:span></text:span><text:span text:style-name="Drop_20_Caps"><text:span text:style-name="T9">for </text:span></text:span><text:span text:style-name="Drop_20_Caps"><text:span text:style-name="T10">himself, his</text:span></text:span><text:span text:style-name="Drop_20_Caps"><text:span text:style-name="T6"> </text:span></text:span><text:span text:style-name="Drop_20_Caps"><text:span text:style-name="T9">heirs and assigns, and for either and every of them doth hereby covenant, promise, and agree, to and with the said Earl, his heirs and assigns, and to and with either and every of them, by these presents, in manner and form following: That is to say; that </text:span></text:span><text:span text:style-name="Drop_20_Caps"><text:span text:style-name="T3">NEEDHAM</text:span></text:span><text:span text:style-name="Drop_20_Caps"><text:span text:style-name="T10"> </text:span></text:span><text:span text:style-name="Drop_20_Caps"><text:span text:style-name="T3">BRYAN</text:span></text:span><text:span text:style-name="Drop_20_Caps"><text:span text:style-name="T6"> </text:span></text:span><text:span text:style-name="Drop_20_Caps"><text:span text:style-name="T10">his </text:span></text:span><text:span text:style-name="Drop_20_Caps"><text:span text:style-name="T9">heirs and assigns, shall and will yearly, and every year forever, well and truly pay or cause to be paid unto the said Earl his heirs or assigns, or unto his or their lawful attorney or receiver for the time being, on the days, and at the place aforesaid, the aforesaid yearly rent or sum of </text:span></text:span><text:span text:style-name="Drop_20_Caps"><text:span text:style-name="T10">one pound eight shillings</text:span></text:span><text:span text:style-name="Drop_20_Caps"><text:span text:style-name="T6"> </text:span></text:span><text:span text:style-name="Drop_20_Caps"><text:span text:style-name="T9">by half yearly payments, as aforesaid;</text:span></text:span></text:p>
      <text:p text:style-name="P11"><text:span text:style-name="Drop_20_Caps"/></text:p>
      <text:p text:style-name="P11"><text:span text:style-name="Drop_20_Caps"><text:span text:style-name="T9">PROVIDED always, and this present grant is hereby expressly declared and agreed, by and between the aid parties, to be nevertheless UPON THIS CONDITION vis. That if it shall happen that the said yearly rent of </text:span></text:span><text:span text:style-name="Drop_20_Caps"><text:span text:style-name="T10">one pound eight shillings</text:span></text:span><text:span text:style-name="Drop_20_Caps"><text:span text:style-name="T6"> </text:span></text:span><text:span text:style-name="Drop_20_Caps"><text:span text:style-name="T9">or any part thereof, shall, it any time hereafter, be behind or unpaid for the </text:span></text:span><text:span text:style-name="Drop_20_Caps"><text:span text:style-name="T10">space</text:span></text:span><text:span text:style-name="Drop_20_Caps"><text:span text:style-name="T9"> of six months, next over or after either of the aforesaid mentioned days of payment (and no sufficient distress can be found on the premises whereon it shall be lawful to levy such rent and arrears, with the full costs, charges, and expenses in make the same(. That then this present grant, and all assignments thereof, shall be utterly void and of none effect.</text:span></text:span></text:p>
      <text:p text:style-name="P11"><text:span text:style-name="Drop_20_Caps"/></text:p>
      <text:p text:style-name="P11"><text:span text:style-name="Drop_20_Caps"><text:span text:style-name="T9">AND it shall be lawful for the said Earl, his heirs or assigns, to reenter into the said lands, and to re-grant the same to any other person or persons whomsoever, as if this grant, and such assignments, had never been made.</text:span></text:span></text:p>
      <text:p text:style-name="P11"><text:span text:style-name="Drop_20_Caps"/></text:p>
      <text:p text:style-name="P11"><text:span text:style-name="Drop_20_Caps"><text:span text:style-name="T9">IN WITNESS whereof, the parties above named have to these presents interchangeably set their hands and seals, the day and year herein first above written.</text:span></text:span></text:p>
      <text:p text:style-name="P11"><text:span text:style-name="Drop_20_Caps"/></text:p>
      <text:p text:style-name="P13"><text:span text:style-name="Drop_20_Caps"><text:span text:style-name="T3">NEEDHAM</text:span></text:span><text:span text:style-name="Drop_20_Caps"><text:span text:style-name="T10"> </text:span></text:span><text:span text:style-name="Drop_20_Caps"><text:span text:style-name="T3">BRYAN</text:span></text:span><text:span text:style-name="Drop_20_Caps"><text:span text:style-name="T6"> </text:span></text:span><text:span text:style-name="Drop_20_Caps"><text:span text:style-name="T9">{seal}</text:span></text:span></text:p>
      <text:p text:style-name="P11"><text:span text:style-name="Drop_20_Caps"/></text:p>
      <text:p text:style-name="P11"><text:span text:style-name="Drop_20_Caps"><text:span text:style-name="T9">Sealed and delivered in the presence of us,</text:span></text:span></text:p>
      <text:p text:style-name="P11"><text:span text:style-name="Drop_20_Caps"/></text:p>
      <text:p text:style-name="P13"><text:span text:style-name="Drop_20_Caps"><text:span text:style-name="T3">JAMES</text:span></text:span><text:span text:style-name="Drop_20_Caps"><text:span text:style-name="T10"> </text:span></text:span><text:span text:style-name="Drop_20_Caps"><text:span text:style-name="T3">WATSON</text:span></text:span></text:p>
      <text:p text:style-name="P13"><text:span text:style-name="Drop_20_Caps"><text:span text:style-name="T3">JOHN</text:span></text:span><text:span text:style-name="Drop_20_Caps"><text:span text:style-name="T10"> </text:span></text:span><text:span text:style-name="Drop_20_Caps"><text:span text:style-name="T3">GRAY</text:span></text:span></text:p>
      <text:p text:style-name="P11"><text:span text:style-name="Drop_20_Caps"/></text:p>
      <text:p text:style-name="P11"><text:span text:style-name="Drop_20_Caps"><text:span text:style-name="T9">Examined</text:span></text:span></text:p>
      <text:p text:style-name="P13"><text:span text:style-name="Drop_20_Caps"><text:span text:style-name="T3">JOHN</text:span></text:span><text:span text:style-name="Drop_20_Caps"><text:span text:style-name="T10"> </text:span></text:span><text:span text:style-name="Drop_20_Caps"><text:span text:style-name="T3">SAVAGE</text:span></text:span></text:p>
      <text:p text:style-name="P13"><text:span text:style-name="Drop_20_Caps"><text:span text:style-name="T3">W</text:span></text:span><text:span text:style-name="Drop_20_Caps"><text:span text:style-name="T10">. </text:span></text:span><text:span text:style-name="Drop_20_Caps"><text:span text:style-name="T3">CHURTON</text:span></text:span></text:p>
      <text:p text:style-name="P11"><text:span text:style-name="Drop_20_Caps"/></text:p>
      <text:p text:style-name="P12"><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5">Transcribed from original documents by Brent R. Brian &amp; Martha M. Brian.</text:span></text:span></text:p>
      <text:p text:style-name="P3"><text:span text:style-name="Drop_20_Caps"/></text:p>
      <text:p text:style-name="P3"><text:span text:style-name="Drop_20_Caps"><text:span text:style-name="T5">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54a" officeooo:paragraph-rsid="0019e54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Orange, Needham Bryan, 1762</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7.2$Linux_X86_64 LibreOffice_project/40$Build-2</meta:generator>
    <dc:date>2023-05-28T22:51:59.553854322</dc:date>
    <meta:editing-duration>PT3H46M49S</meta:editing-duration>
    <meta:editing-cycles>14</meta:editing-cycles>
    <meta:document-statistic meta:table-count="0" meta:image-count="0" meta:object-count="0" meta:page-count="6" meta:paragraph-count="88" meta:word-count="1624" meta:character-count="10959" meta:non-whitespace-character-count="7142"/>
  </office:meta>
</office:document-meta>
</file>