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984a" officeooo:paragraph-rsid="001a984a" style:font-weight-asian="bold" style:font-weight-complex="bold"/>
    </style:style>
    <style:style style:name="P7" style:family="paragraph" style:parent-style-name="Quotations">
      <style:text-properties officeooo:paragraph-rsid="001b7939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c78c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984a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984a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1" style:family="text">
      <style:text-properties style:font-name="Liberation Serif1" officeooo:rsid="001a984a"/>
    </style:style>
    <style:style style:name="T12" style:family="text">
      <style:text-properties officeooo:rsid="001b7939"/>
    </style:style>
    <style:style style:name="T13" style:family="text">
      <style:text-properties officeooo:rsid="001c78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 indenture</text:span><text:span text:style-name="Drop_20_Caps"> made the ___ day of July in the year of our Lord Christ 1784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 of the County of Orange in the state of North Carolina, farmer, of the one part and </text:span><text:span text:style-name="Drop_20_Caps"><text:span text:style-name="T5">LEBBEUS</text:span></text:span><text:span text:style-name="Drop_20_Caps"> </text:span><text:span text:style-name="Drop_20_Caps"><text:span text:style-name="T5">WHITNEY</text:span></text:span><text:span text:style-name="Drop_20_Caps"> of the town of Hillsborough in the county and state </text:span><text:span text:style-name="Drop_20_Caps"><text:span text:style-name="T4">aforesaid</text:span></text:span><text:span text:style-name="Drop_20_Caps">, merchants, of the other part.</text:span></text:p>
      <text:p text:style-name="P2"><text:span text:style-name="Drop_20_Caps"/></text:p>
      <text:p text:style-name="P2"><text:span text:style-name="CAPS">Witnesses</text:span><text:span text:style-name="Drop_20_Caps"> that the said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 for, and in consideration of, the sum of </text:span><text:span text:style-name="Drop_20_Caps"><text:span text:style-name="T11">£</text:span></text:span><text:span text:style-name="Drop_20_Caps">180 current money of the state aforesaid, to him in hand, paid by the said </text:span><text:span text:style-name="Drop_20_Caps"><text:span text:style-name="T5">LEBBEUS</text:span></text:span><text:span text:style-name="Drop_20_Caps"> </text:span><text:span text:style-name="Drop_20_Caps"><text:span text:style-name="T5">WHITNEY</text:span></text:span><text:span text:style-name="Drop_20_Caps"> before the </text:span><text:span text:style-name="Drop_20_Caps"><text:span text:style-name="T4">sealing</text:span></text:span><text:span text:style-name="Drop_20_Caps"> and delivery of these presents, the receipt whereof he, the </text:span><text:span text:style-name="Drop_20_Caps"><text:span text:style-name="T4">said</text:span></text:span><text:span text:style-name="Drop_20_Caps">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, does hereby acknowledge, </text:span><text:span text:style-name="Drop_20_Caps"><text:span text:style-name="T4">hath</text:span></text:span><text:span text:style-name="Drop_20_Caps"> granted, bargain</text:span><text:span text:style-name="Drop_20_Caps"><text:span text:style-name="T4">ed</text:span></text:span><text:span text:style-name="Drop_20_Caps">, sold, aliened, enfeoffed and conveyed and by these presents </text:span><text:span text:style-name="Drop_20_Caps"><text:span text:style-name="T4">doth</text:span></text:span><text:span text:style-name="Drop_20_Caps"> </text:span><text:span text:style-name="Drop_20_Caps"><text:span text:style-name="T4">g</text:span></text:span><text:span text:style-name="Drop_20_Caps">rant, bargain, sell, alien, enfeoff and convey </text:span><text:span text:style-name="Drop_20_Caps"><text:span text:style-name="T4">unto</text:span></text:span><text:span text:style-name="Drop_20_Caps"> the said </text:span><text:span text:style-name="Drop_20_Caps"><text:span text:style-name="T5">LEBBEUS</text:span></text:span><text:span text:style-name="Drop_20_Caps"> </text:span><text:span text:style-name="Drop_20_Caps"><text:span text:style-name="T5">WHITNEY</text:span></text:span><text:span text:style-name="Drop_20_Caps">, his heirs and assigns, forever, a certain tract or parcel of land and premises </text:span><text:span text:style-name="Drop_20_Caps"><text:span text:style-name="T4">s</text:span></text:span><text:span text:style-name="Drop_20_Caps">ituate, lying, and being in the said County of Orange, lying on the water</text:span><text:span text:style-name="Drop_20_Caps"><text:span text:style-name="T4">s</text:span></text:span><text:span text:style-name="Drop_20_Caps"> of Little River.</text:span></text:p>
      <text:p text:style-name="P2"><text:span text:style-name="Drop_20_Caps"/></text:p>
      <text:p text:style-name="P7"><text:span text:style-name="Drop_20_Caps">Beginning at a Black Oak; running </text:span><text:span text:style-name="Drop_20_Caps"><text:span text:style-name="T4">E</text:span></text:span><text:span text:style-name="Drop_20_Caps"> 25 chains to a Post Oak; </text:span><text:span text:style-name="Drop_20_Caps"><text:span text:style-name="T12">N</text:span></text:span><text:span text:style-name="Drop_20_Caps"> 45 chains to a Post Oak; </text:span><text:span text:style-name="Drop_20_Caps"><text:span text:style-name="T4">W</text:span></text:span><text:span text:style-name="Drop_20_Caps"> 19 chains to a Post Oak; </text:span><text:span text:style-name="Drop_20_Caps"><text:span text:style-name="T4">S</text:span></text:span><text:span text:style-name="Drop_20_Caps"> </text:span><text:span text:style-name="Drop_20_Caps"><text:span text:style-name="T4">5</text:span></text:span><text:span text:style-name="Drop_20_Caps"> chains to a </text:span><text:span text:style-name="Drop_20_Caps"><text:span text:style-name="T4">R</text:span></text:span><text:span text:style-name="Drop_20_Caps">ed </text:span><text:span text:style-name="Drop_20_Caps"><text:span text:style-name="T4">O</text:span></text:span><text:span text:style-name="Drop_20_Caps">ak; </text:span><text:span text:style-name="Drop_20_Caps"><text:span text:style-name="T4">W</text:span></text:span><text:span text:style-name="Drop_20_Caps"> 49 chains to a </text:span><text:span text:style-name="Drop_20_Caps"><text:span text:style-name="T4">B</text:span></text:span><text:span text:style-name="Drop_20_Caps">lack Oak; </text:span><text:span text:style-name="Drop_20_Caps"><text:span text:style-name="T12">S</text:span></text:span><text:span text:style-name="Drop_20_Caps"> </text:span><text:span text:style-name="Drop_20_Caps"><text:span text:style-name="T12">2</text:span></text:span><text:span text:style-name="Drop_20_Caps">0 chains to a Post Oak; </text:span><text:span text:style-name="Drop_20_Caps"><text:span text:style-name="T12">E</text:span></text:span><text:span text:style-name="Drop_20_Caps"> 43 chains to a </text:span><text:span text:style-name="Drop_20_Caps"><text:span text:style-name="T12">B</text:span></text:span><text:span text:style-name="Drop_20_Caps">lack </text:span><text:span text:style-name="Drop_20_Caps"><text:span text:style-name="T12">J</text:span></text:span><text:span text:style-name="Drop_20_Caps">ack; </text:span><text:span text:style-name="Drop_20_Caps"><text:span text:style-name="T12">S</text:span></text:span><text:span text:style-name="Drop_20_Caps"> </text:span><text:span text:style-name="Drop_20_Caps"><text:span text:style-name="T12">20</text:span></text:span><text:span text:style-name="Drop_20_Caps"> chains to the first station.</text:span></text:p>
      <text:p text:style-name="P2"><text:span text:style-name="Drop_20_Caps"><text:span text:style-name="T4">Bounded</text:span></text:span><text:span text:style-name="Drop_20_Caps"> on the south by </text:span><text:span text:style-name="CAPS_20_BOLD">Taylor</text:span><text:span text:style-name="Drop_20_Caps"> and </text:span><text:span text:style-name="CAPS_20_BOLD">Paris,</text:span><text:span text:style-name="Drop_20_Caps"> on the North </text:span><text:span text:style-name="Drop_20_Caps"><text:span text:style-name="T4">by woods</text:span></text:span><text:span text:style-name="Drop_20_Caps">. Containing in the whole 196 Acres, be the same more or less.</text:span></text:p>
      <text:p text:style-name="P2"><text:span text:style-name="Drop_20_Caps"/></text:p>
      <text:p text:style-name="P2"><text:span text:style-name="CAPS">And</text:span><text:span text:style-name="Drop_20_Caps"> the reversion and reversions, remainder and remainders, rents, </text:span><text:span text:style-name="Drop_20_Caps"><text:span text:style-name="T13">s</text:span></text:span><text:span text:style-name="Drop_20_Caps">ervices thereof. <text:s/>Also all of the estate, right, title, interest, property, claim, and demand, whatsoever, of him the said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, of, in, and to, the said </text:span><text:span text:style-name="Drop_20_Caps"><text:span text:style-name="T13">tract</text:span></text:span><text:span text:style-name="Drop_20_Caps"> or parcel of land and premises, and of, in, and to every part thereof.</text:span></text:p>
      <text:p text:style-name="P2"><text:span text:style-name="Drop_20_Caps"/></text:p>
      <text:p text:style-name="P2"><text:span text:style-name="CAPS">To have and to hold</text:span><text:span text:style-name="Drop_20_Caps"> the said parcel of land and all and singular the premises there</text:span><text:span text:style-name="Drop_20_Caps"><text:span text:style-name="T13">unto </text:span></text:span><text:span text:style-name="Drop_20_Caps">belonging, or in anywise </text:span><text:span text:style-name="Drop_20_Caps"><text:span text:style-name="T13">appertaining</text:span></text:span><text:span text:style-name="Drop_20_Caps">, unto the said </text:span><text:span text:style-name="Drop_20_Caps"><text:span text:style-name="T5">LEBBEUS</text:span></text:span><text:span text:style-name="Drop_20_Caps"> </text:span><text:span text:style-name="Drop_20_Caps"><text:span text:style-name="T5">WHITNEY</text:span></text:span><text:span text:style-name="Drop_20_Caps">, his heirs and assigns, do the only proper use and behoo</text:span><text:span text:style-name="Drop_20_Caps"><text:span text:style-name="T13">f</text:span></text:span><text:span text:style-name="Drop_20_Caps"> of him, the said </text:span><text:span text:style-name="Drop_20_Caps"><text:span text:style-name="T5">LEBBEUS</text:span></text:span><text:span text:style-name="Drop_20_Caps"> </text:span><text:span text:style-name="Drop_20_Caps"><text:span text:style-name="T5">WHITNEY</text:span></text:span><text:span text:style-name="Drop_20_Caps">, his heirs and assigns, forever.</text:span></text:p>
      <text:p text:style-name="P2"><text:span text:style-name="Drop_20_Caps"/></text:p>
      <text:p text:style-name="P2"><text:span text:style-name="CAPS">And</text:span><text:span text:style-name="Drop_20_Caps"> the said </text:span><text:span text:style-name="Drop_20_Caps"><text:span text:style-name="T5">JAMES</text:span></text:span><text:span text:style-name="Drop_20_Caps"> </text:span><text:span text:style-name="Drop_20_Caps"><text:span text:style-name="T5">BRYAN</text:span></text:span><text:span text:style-name="Drop_20_Caps"> for himself, his heirs, executors, and administrators the said track or parcel of land above described with the appurtenances on to the said </text:span><text:span text:style-name="Drop_20_Caps"><text:span text:style-name="T5">LEBBEUS</text:span></text:span><text:span text:style-name="Drop_20_Caps"> </text:span><text:span text:style-name="Drop_20_Caps"><text:span text:style-name="T5">WHITNEY</text:span></text:span><text:span text:style-name="Drop_20_Caps">, his heirs and assigns, against him, said </text:span><text:span text:style-name="Drop_20_Caps"><text:span text:style-name="T5">JAMES</text:span></text:span><text:span text:style-name="Drop_20_Caps"> </text:span><text:span text:style-name="Drop_20_Caps"><text:span text:style-name="T5">BRYAN</text:span></text:span><text:span text:style-name="Drop_20_Caps">, and his heirs and assigns, and against all and every other person four persons whatsoever, sh</text:span><text:span text:style-name="Drop_20_Caps"><text:span text:style-name="T13">a</text:span></text:span><text:span text:style-name="Drop_20_Caps">ll and will warrant, and forever defend, by these presents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5">JAMES</text:span></text:span><text:span text:style-name="Drop_20_Caps"> </text:span><text:span text:style-name="Drop_20_Caps"><text:span text:style-name="T5">BRYAN</text:span></text:span><text:span text:style-name="Drop_20_Caps"> has </text:span><text:span text:style-name="Drop_20_Caps"><text:span text:style-name="T13">hereunto</text:span></text:span><text:span text:style-name="Drop_20_Caps"> set his hand and seal the day and year first above written.</text:span></text:p>
      <text:p text:style-name="P2"><text:span text:style-name="Drop_20_Caps"/></text:p>
      <text:p text:style-name="P2"><text:span text:style-name="Drop_20_Caps"><text:span text:style-name="T5">JAMES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4">{</text:span></text:span><text:span text:style-name="Drop_20_Caps">seal, his mark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Signed, sealed, and delivered in the presence of</text:span></text:p>
      <text:p text:style-name="P2"><text:span text:style-name="Drop_20_Caps"/></text:p>
      <text:p text:style-name="P2"><text:span text:style-name="CAPS_20_BOLD">J. Watts</text:span></text:p>
      <text:p text:style-name="P2"><text:span text:style-name="CAPS_20_BOLD">John H. </text:span><text:span text:style-name="CAPS_20_BOLD"><text:span text:style-name="T10">WHITNEY</text:span></text:span></text:p>
      <text:p text:style-name="P2"><text:span text:style-name="Drop_20_Caps"/></text:p>
      <text:p text:style-name="P2"><text:span text:style-name="Drop_20_Caps"/></text:p>
      <text:p text:style-name="P9"><text:span text:style-name="Drop_20_Caps">Orange County</text:span></text:p>
      <text:p text:style-name="P2"><text:span text:style-name="Drop_20_Caps"/></text:p>
      <text:p text:style-name="P2"><text:span text:style-name="Drop_20_Caps">August Court 1784</text:span></text:p>
      <text:p text:style-name="P2"><text:span text:style-name="Drop_20_Caps"/></text:p>
      <text:p text:style-name="P2"><text:span text:style-name="Drop_20_Caps">The execution of the with indeed was duly acknowledged in open court by </text:span><text:span text:style-name="Drop_20_Caps"><text:span text:style-name="T5">JAMES</text:span></text:span><text:span text:style-name="Drop_20_Caps"> </text:span><text:span text:style-name="Drop_20_Caps"><text:span text:style-name="T5">BRYAN</text:span></text:span><text:span text:style-name="Drop_20_Caps"> </text:span><text:span text:style-name="Drop_20_Caps"><text:span text:style-name="T5">BRYANT</text:span></text:span><text:span text:style-name="Drop_20_Caps"> and order to be ready</text:span></text:p>
      <text:p text:style-name="P2"><text:span text:style-name="Drop_20_Caps"/></text:p>
      <text:p text:style-name="P2"><text:span text:style-name="CAPS_20_BOLD">Jesse</text:span><text:span text:style-name="Drop_20_Caps"> </text:span><text:span text:style-name="CAPS_20_BOLD">Benton</text:span><text:span text:style-name="Drop_20_Caps">, Clerk of Court</text:span></text:p>
      <text:p text:style-name="P2"><text:span text:style-name="Drop_20_Caps"/></text:p>
      <text:p text:style-name="P2"><text:span text:style-name="Drop_20_Caps"/></text:p>
      <text:p text:style-name="P10"><text:span text:style-name="Drop_20_Caps"><text:span text:style-name="T13">PLAT POINTS</text:span></text:span></text:p>
      <text:p text:style-name="P10"><text:span text:style-name="Drop_20_Caps">------------------</text:span></text:p>
      <text:p text:style-name="P10"><text:span text:style-name="Drop_20_Caps">E 25c</text:span></text:p>
      <text:p text:style-name="P10"><text:span text:style-name="Drop_20_Caps">N 45c</text:span></text:p>
      <text:p text:style-name="P10"><text:span text:style-name="Drop_20_Caps">W 19c</text:span></text:p>
      <text:p text:style-name="P10"><text:span text:style-name="Drop_20_Caps">S <text:s/>5c</text:span></text:p>
      <text:p text:style-name="P10"><text:span text:style-name="Drop_20_Caps">W 49c</text:span></text:p>
      <text:p text:style-name="P10"><text:span text:style-name="Drop_20_Caps">S 20c</text:span></text:p>
      <text:p text:style-name="P10"><text:span text:style-name="Drop_20_Caps">E 43c</text:span></text:p>
      <text:p text:style-name="P10"><text:span text:style-name="Drop_20_Caps">S 20c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7">BRYAN</text:span></text:span><text:span text:style-name="Drop_20_Caps"><text:span text:style-name="T3"> &amp; Martha M. </text:span></text:span><text:span text:style-name="Drop_20_Caps"><text:span text:style-name="T7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8">BRYAN</text:span></text:span></text:p>
      <text:p text:style-name="P4"><text:span text:style-name="Drop_20_Caps"><text:span text:style-name="T1">Martha M. </text:span></text:span><text:span text:style-name="Drop_20_Caps"><text:span text:style-name="T8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84a" officeooo:paragraph-rsid="001a984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Orange, <text:span text:style-name="MT1">JAMES</text:span> <text:span text:style-name="MT1">BRYAN</text:span> to <text:span text:style-name="MT1">LEBBEUS</text:span> <text:span text:style-name="MT1">WHITNEY</text:span>,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4:10:18.164708855</dc:date>
    <meta:editing-duration>PT33M41S</meta:editing-duration>
    <meta:editing-cycles>10</meta:editing-cycles>
    <meta:document-statistic meta:table-count="0" meta:image-count="0" meta:object-count="0" meta:page-count="3" meta:paragraph-count="46" meta:word-count="690" meta:character-count="3763" meta:non-whitespace-character-count="2848"/>
  </office:meta>
</office:document-meta>
</file>