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b2f7" officeooo:paragraph-rsid="0018b2f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9cf4d"/>
    </style:style>
    <style:style style:name="P9" style:family="paragraph" style:parent-style-name="Standard">
      <style:text-properties officeooo:paragraph-rsid="0019cf4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9cf4d"/>
    </style:style>
    <style:style style:name="T7" style:family="text">
      <style:text-properties officeooo:rsid="001b57a1"/>
    </style:style>
    <style:style style:name="T8" style:family="text">
      <style:text-properties officeooo:rsid="001c2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his indenture made this 13th day of February in the year of Our Lord 1771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of Orange County and province of North Carolina of the one part and </text:span><text:span text:style-name="Drop_20_Caps"><text:span text:style-name="T4">JOSEPH</text:span></text:span><text:span text:style-name="Drop_20_Caps"> </text:span><text:span text:style-name="Drop_20_Caps"><text:span text:style-name="T4">BARNETT</text:span></text:span><text:span text:style-name="Drop_20_Caps">, his son, of the county and province of four set of the other part.</text:span></text:p>
      <text:p text:style-name="P3"><text:span text:style-name="Drop_20_Caps"/></text:p>
      <text:p text:style-name="P3"><text:span text:style-name="CAPS">Witnesses</text:span><text:span text:style-name="Drop_20_Caps"> that the said </text:span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for and in consideration of the sum of 50 lb Virginia money to him in hand paid by the said </text:span><text:span text:style-name="Drop_20_Caps"><text:span text:style-name="T4">JOSEPH</text:span></text:span><text:span text:style-name="Drop_20_Caps"> </text:span><text:span text:style-name="Drop_20_Caps"><text:span text:style-name="T4">BARNETT</text:span></text:span><text:span text:style-name="Drop_20_Caps">, the receipt thereof he does hereby acknowledge, has granted, bargained, sold, aliened, <text:s/>oh, and for the oft and confirmed unto the said </text:span><text:span text:style-name="Drop_20_Caps"><text:span text:style-name="T4">JOSEPH</text:span></text:span><text:span text:style-name="Drop_20_Caps"> </text:span><text:span text:style-name="Drop_20_Caps"><text:span text:style-name="T4">BARNETT</text:span></text:span><text:span text:style-name="Drop_20_Caps">, his ears and AD signs, forever a certain tract parcel of land lying and being in the aforesaid County of Orange on </text:span><text:span text:style-name="CAPS">Hico</text:span><text:span text:style-name="Drop_20_Caps"> </text:span><text:span text:style-name="Drop_20_Caps"><text:span text:style-name="T7">[</text:span></text:span><text:span text:style-name="CAPS"><text:span text:style-name="T7">Hyco</text:span></text:span><text:span text:style-name="Drop_20_Caps"><text:span text:style-name="T7">]</text:span></text:span><text:span text:style-name="Drop_20_Caps"> Creek and bounded as follows, to wit:</text:span></text:p>
      <text:p text:style-name="P3"><text:span text:style-name="Drop_20_Caps"/></text:p>
      <text:p text:style-name="Quotations"><text:span text:style-name="Drop_20_Caps">Beginning at a white oak by the said Creek then running East 60 seconds to a hickory; then north crossing Hico 30 chains to a poplar; 10 West 23 chains to a white oak; Ben North 5 change to a hickory; then 2.5 chance to a hickory at an Ironwood tree; then up the various courses of the creek to the first station.</text:span></text:p>
      <text:p text:style-name="P3"><text:span text:style-name="CAPS">Containing</text:span><text:span text:style-name="Drop_20_Caps"> by estimation 198 acres of land, which </text:span><text:span text:style-name="Drop_20_Caps"><text:span text:style-name="T7">said</text:span></text:span><text:span text:style-name="Drop_20_Caps"> land the said </text:span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purchased of Lord Earl </text:span><text:span text:style-name="CAPS_20_BOLD">Granville</text:span><text:span text:style-name="Drop_20_Caps"> as by a deed recorded in Orange Court bearing </text:span><text:span text:style-name="Drop_20_Caps"><text:span text:style-name="T6">date </text:span></text:span><text:span text:style-name="Drop_20_Caps">2nd of August 1760, relation the</text:span><text:span text:style-name="Drop_20_Caps"><text:span text:style-name="T7">reu</text:span></text:span><text:span text:style-name="Drop_20_Caps">nto being had will among other things more fully and at large appear. </text:span><text:span text:style-name="Drop_20_Caps"><text:span text:style-name="T7">T</text:span></text:span><text:span text:style-name="Drop_20_Caps">he reversion and reversions remainder and remainders, thereof, and every part and parcel, thereof, and all the estate, right, title, and interest of the said </text:span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of, in, and to said land and every part and parcel of the same.</text:span></text:p>
      <text:p text:style-name="P3"><text:span text:style-name="Drop_20_Caps"/></text:p>
      <text:p text:style-name="P3"><text:span text:style-name="CAPS">To have and to hold</text:span><text:span text:style-name="Drop_20_Caps"> all and singular the said land and premises with their </text:span><text:span text:style-name="Drop_20_Caps"><text:span text:style-name="T7">appurtenances </text:span></text:span><text:span text:style-name="Drop_20_Caps">as to the said </text:span><text:span text:style-name="Drop_20_Caps"><text:span text:style-name="T4">JOSEPH</text:span></text:span><text:span text:style-name="Drop_20_Caps"> </text:span><text:span text:style-name="Drop_20_Caps"><text:span text:style-name="T4">BARNETT,</text:span></text:span><text:span text:style-name="Drop_20_Caps"> his heirs and assigns, forever to the only proper use and behoof of him, the said </text:span><text:span text:style-name="Drop_20_Caps"><text:span text:style-name="T4">JOSEPH</text:span></text:span><text:span text:style-name="Drop_20_Caps"> </text:span><text:span text:style-name="Drop_20_Caps"><text:span text:style-name="T4">BARNETT</text:span></text:span><text:span text:style-name="Drop_20_Caps">, his heirs and assigns and the said </text:span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for himself and his heirs do</text:span><text:span text:style-name="Drop_20_Caps"><text:span text:style-name="T7">th</text:span></text:span><text:span text:style-name="Drop_20_Caps"> </text:span><text:span text:style-name="Drop_20_Caps"><text:span text:style-name="T7">g</text:span></text:span><text:span text:style-name="Drop_20_Caps">rant, </text:span><text:span text:style-name="Drop_20_Caps"><text:span text:style-name="T7">c</text:span></text:span><text:span text:style-name="Drop_20_Caps">ovenant, and agree to, and with, the said </text:span><text:span text:style-name="Drop_20_Caps"><text:span text:style-name="T4">JOSEPH</text:span></text:span><text:span text:style-name="Drop_20_Caps"> </text:span><text:span text:style-name="Drop_20_Caps"><text:span text:style-name="T4">BARNETT</text:span></text:span><text:span text:style-name="Drop_20_Caps">, his heirs and assigns, that the said </text:span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at the time of the </text:span><text:span text:style-name="Drop_20_Caps"><text:span text:style-name="T7">seal</text:span></text:span><text:span text:style-name="Drop_20_Caps">ing and delivery of these presents stands seized of an indefeasible estate in fee simple and the premises that he has a good right to sell and convey the same in </text:span><text:span text:style-name="Drop_20_Caps"><text:span text:style-name="T7">m</text:span></text:span><text:span text:style-name="Drop_20_Caps">anner and form aforesaid. </text:span><text:span text:style-name="Drop_20_Caps"><text:span text:style-name="T7">A</text:span></text:span><text:span text:style-name="Drop_20_Caps">nd that the same shall forever remain </text:span><text:span text:style-name="Drop_20_Caps"><text:span text:style-name="T7">unto</text:span></text:span><text:span text:style-name="Drop_20_Caps"> the said </text:span><text:span text:style-name="Drop_20_Caps"><text:span text:style-name="T4">JOSEPH</text:span></text:span><text:span text:style-name="Drop_20_Caps"> </text:span><text:span text:style-name="Drop_20_Caps"><text:span text:style-name="T4">BARNETT</text:span></text:span><text:span text:style-name="Drop_20_Caps">, his </text:span><text:span text:style-name="Drop_20_Caps"><text:span text:style-name="T7">heirs</text:span></text:span><text:span text:style-name="Drop_20_Caps"> and a</text:span><text:span text:style-name="Drop_20_Caps"><text:span text:style-name="T7">ss</text:span></text:span><text:span text:style-name="Drop_20_Caps">igns, freely exonerated from all manner of other </text:span><text:span text:style-name="Drop_20_Caps"><text:span text:style-name="T7">b</text:span></text:span><text:span text:style-name="Drop_20_Caps">argains, sales, titles, </text:span><text:span text:style-name="Drop_20_Caps"><text:span text:style-name="T7">doweries </text:span></text:span><text:span text:style-name="Drop_20_Caps">and all other rights and </text:span><text:span text:style-name="Drop_20_Caps"><text:span text:style-name="T7">e</text:span></text:span><text:span text:style-name="Drop_20_Caps">state whatsoever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</text:span><text:span text:style-name="Drop_20_Caps"><text:span text:style-name="T7">hath</text:span></text:span><text:span text:style-name="Drop_20_Caps"> hereunto set his hand and seal the day and your first above written.</text:span></text:p>
      <text:p text:style-name="P3"><text:span text:style-name="Drop_20_Caps"/></text:p>
      <text:p text:style-name="P3"><text:span text:style-name="Drop_20_Caps"><text:span text:style-name="T4">HUMPHREY</text:span></text:span><text:span text:style-name="Drop_20_Caps"> </text:span><text:span text:style-name="Drop_20_Caps"><text:span text:style-name="T4">BARNETT</text:span></text:span><text:span text:style-name="Drop_20_Caps"> </text:span><text:span text:style-name="Drop_20_Caps"><text:span text:style-name="T6">{</text:span></text:span><text:span text:style-name="Drop_20_Caps">seal</text:span><text:span text:style-name="Drop_20_Caps"><text:span text:style-name="T6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Josia</text:span><text:span text:style-name="CAPS_20_BOLD"><text:span text:style-name="T6">s</text:span></text:span><text:span text:style-name="CAPS_20_BOLD"> Dixon</text:span></text:p>
      <text:p text:style-name="P3"><text:span text:style-name="CAPS_20_BOLD">Michael Dixon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8"><text:span text:style-name="Drop_20_Caps">Orange </text:span></text:p>
      <text:p text:style-name="P9"><text:span text:style-name="Drop_20_Caps">July inferior Court 1771</text:span></text:p>
      <text:p text:style-name="P3"><text:span text:style-name="Drop_20_Caps"/></text:p>
      <text:p text:style-name="P3"><text:span text:style-name="Drop_20_Caps">The execution of the with indeed was duly </text:span><text:span text:style-name="Drop_20_Caps"><text:span text:style-name="T6">proven</text:span></text:span><text:span text:style-name="Drop_20_Caps"> in open court by the oath of </text:span><text:span text:style-name="CAPS_20_BOLD">Josia</text:span><text:span text:style-name="CAPS_20_BOLD"><text:span text:style-name="T6">s</text:span></text:span><text:span text:style-name="Drop_20_Caps"> </text:span><text:span text:style-name="CAPS_20_BOLD">Dixon</text:span><text:span text:style-name="Drop_20_Caps"> one of those subscribing </text:span><text:span text:style-name="Drop_20_Caps"><text:span text:style-name="T6">w</text:span></text:span><text:span text:style-name="Drop_20_Caps">itnesses.</text:span></text:p>
      <text:p text:style-name="P3"><text:span text:style-name="Drop_20_Caps"/></text:p>
      <text:p text:style-name="P3"><text:span text:style-name="Drop_20_Caps">Ordered that it be registered.</text:span></text:p>
      <text:p text:style-name="P3"><text:span text:style-name="Drop_20_Caps"/></text:p>
      <text:p text:style-name="P3"><text:span text:style-name="Drop_20_Caps">Test </text:span><text:span text:style-name="CAPS_20_BOLD">F</text:span><text:span text:style-name="Drop_20_Caps">. </text:span><text:span text:style-name="CAPS_20_BOLD">Nash</text:span><text:span text:style-name="Drop_20_Caps">, </text:span><text:span text:style-name="Drop_20_Caps"><text:span text:style-name="T8">C</text:span></text:span><text:span text:style-name="Drop_20_Caps">C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b2f7" officeooo:paragraph-rsid="0018b2f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Orange, <text:span text:style-name="MT1">HUMPHREY</text:span> <text:span text:style-name="MT1">BARNETT</text:span> to <text:span text:style-name="MT1">JOSEPH</text:span> <text:span text:style-name="MT1">BARNETT</text:span>, 177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19T18:53:44.799812616</dc:date>
    <meta:editing-duration>PT26M9S</meta:editing-duration>
    <meta:editing-cycles>11</meta:editing-cycles>
    <meta:document-statistic meta:table-count="0" meta:image-count="0" meta:object-count="0" meta:page-count="3" meta:paragraph-count="35" meta:word-count="693" meta:character-count="3841" meta:non-whitespace-character-count="2912"/>
  </office:meta>
</office:document-meta>
</file>