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4488" officeooo:paragraph-rsid="00184488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84488"/>
    </style:style>
    <style:style style:name="P6" style:family="paragraph" style:parent-style-name="Standard">
      <style:text-properties officeooo:paragraph-rsid="001aca79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Quotations">
      <style:paragraph-properties fo:margin-left="0in" fo:margin-right="0.3937in" fo:text-indent="0in" style:auto-text-indent="false"/>
    </style:style>
    <style:style style:name="P9" style:family="paragraph" style:parent-style-name="Quotations">
      <style:paragraph-properties fo:margin-left="0in" fo:margin-right="0.3937in" fo:text-indent="0in" style:auto-text-indent="false"/>
      <style:text-properties officeooo:paragraph-rsid="001c477d"/>
    </style:style>
    <style:style style:name="P10" style:family="paragraph" style:parent-style-name="Quotations">
      <style:paragraph-properties fo:margin-left="0in" fo:margin-right="0.3937in" fo:text-indent="0in" style:auto-text-indent="false"/>
      <style:text-properties officeooo:paragraph-rsid="001d0818"/>
    </style:style>
    <style:style style:name="P11" style:family="paragraph" style:parent-style-name="Quotations">
      <style:paragraph-properties fo:margin-left="0in" fo:margin-right="0.3937in" fo:text-indent="0in" style:auto-text-indent="false"/>
      <style:text-properties officeooo:paragraph-rsid="001e9130"/>
    </style:style>
    <style:style style:name="P12" style:family="paragraph" style:parent-style-name="Quotations">
      <style:paragraph-properties fo:margin-left="0in" fo:margin-right="0.3937in" fo:text-indent="0in" style:auto-text-indent="false"/>
      <style:text-properties officeooo:paragraph-rsid="00200923"/>
    </style:style>
    <style:style style:name="P13" style:family="paragraph" style:parent-style-name="Quotations">
      <style:paragraph-properties fo:margin-left="0in" fo:margin-right="0.3937in" fo:text-indent="0in" style:auto-text-indent="false" fo:break-before="page"/>
      <style:text-properties officeooo:paragraph-rsid="001e913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4488"/>
    </style:style>
    <style:style style:name="T5" style:family="text">
      <style:text-properties style:text-position="super 58%" officeooo:rsid="00184488"/>
    </style:style>
    <style:style style:name="T6" style:family="text">
      <style:text-properties officeooo:rsid="001972a5"/>
    </style:style>
    <style:style style:name="T7" style:family="text">
      <style:text-properties officeooo:rsid="001aca79"/>
    </style:style>
    <style:style style:name="T8" style:family="text">
      <style:text-properties officeooo:rsid="001ba736"/>
    </style:style>
    <style:style style:name="T9" style:family="text">
      <style:text-properties officeooo:rsid="001c477d"/>
    </style:style>
    <style:style style:name="T10" style:family="text">
      <style:text-properties officeooo:rsid="001d0818"/>
    </style:style>
    <style:style style:name="T11" style:family="text">
      <style:text-properties fo:color="#000000" loext:opacity="100%" style:font-name="Liberation Mono" fo:font-size="10pt" officeooo:rsid="001d0818" style:font-size-asian="10.5pt"/>
    </style:style>
    <style:style style:name="T12" style:family="text">
      <style:text-properties fo:color="#000000" loext:opacity="100%" style:font-name="Liberation Mono" fo:font-size="10pt" officeooo:rsid="001e9130" style:font-size-asian="10.5pt"/>
    </style:style>
    <style:style style:name="T13" style:family="text">
      <style:text-properties fo:color="#000000" loext:opacity="100%" style:font-name="Liberation Mono" fo:font-size="10pt" officeooo:rsid="00200923" style:font-size-asian="10.5pt"/>
    </style:style>
    <style:style style:name="T14" style:family="text">
      <style:text-properties fo:color="#000000" loext:opacity="100%" style:font-name="Liberation Mono" fo:font-size="10pt" officeooo:rsid="002166cb" style:font-size-asian="10.5pt"/>
    </style:style>
    <style:style style:name="T15" style:family="text">
      <style:text-properties officeooo:rsid="00200923"/>
    </style:style>
    <style:style style:name="T16" style:family="text">
      <style:text-properties officeooo:rsid="002166cb"/>
    </style:style>
    <style:style style:name="T17" style:family="text">
      <style:text-properties officeooo:rsid="002194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This indenture made the 14</text:span></text:span><text:span text:style-name="Drop_20_Caps"><text:span text:style-name="T5">th</text:span></text:span><text:span text:style-name="Drop_20_Caps"><text:span text:style-name="T4"> day of September one thousand seven hundred and eighty four between </text:span></text:span><text:span text:style-name="CAPS_20_BOLD"><text:span text:style-name="T6">Newet</text:span></text:span><text:span text:style-name="Drop_20_Caps"><text:span text:style-name="T6"> </text:span></text:span><text:span text:style-name="CAPS_20_BOLD"><text:span text:style-name="T6">Lane</text:span></text:span><text:span text:style-name="Drop_20_Caps"><text:span text:style-name="T6"> of the County of Nash and state North Carolina of the one part </text:span></text:span><text:span text:style-name="Drop_20_Caps"><text:span text:style-name="T7">and </text:span></text:span><text:span text:style-name="CAPS_20_BOLD"><text:span text:style-name="T7">Samuel</text:span></text:span><text:span text:style-name="Drop_20_Caps"><text:span text:style-name="T7"> </text:span></text:span><text:span text:style-name="CAPS_20_BOLD"><text:span text:style-name="T7">Bryant</text:span></text:span><text:span text:style-name="Drop_20_Caps"><text:span text:style-name="T7"> of the County and state aforesaid of the other part.</text:span></text:span></text:p>
      <text:p text:style-name="P5"><text:span text:style-name="Drop_20_Caps"/></text:p>
      <text:p text:style-name="P6"><text:span text:style-name="Drop_20_Caps"><text:span text:style-name="T7">Witnesseth that the said </text:span></text:span><text:span text:style-name="CAPS_20_BOLD"><text:span text:style-name="T7">Newet</text:span></text:span><text:span text:style-name="Drop_20_Caps"><text:span text:style-name="T7"> </text:span></text:span><text:span text:style-name="CAPS_20_BOLD"><text:span text:style-name="T7">Lane</text:span></text:span><text:span text:style-name="Drop_20_Caps"><text:span text:style-name="T7"> for and in consideration of the sum of eighty pounds current money of this state, to him in hand paid by the said Samuel Bryant, the receipt whereof the said </text:span></text:span><text:span text:style-name="CAPS_20_BOLD"><text:span text:style-name="T7">Newet</text:span></text:span><text:span text:style-name="Drop_20_Caps"><text:span text:style-name="T7"> </text:span></text:span><text:span text:style-name="CAPS_20_BOLD"><text:span text:style-name="T7">Lane</text:span></text:span><text:span text:style-name="Drop_20_Caps"><text:span text:style-name="T7"> doth acknowledge and himself fully satisfied contented and paid and of every part and parcel thereof doth acquit and discharge the said </text:span></text:span><text:span text:style-name="CAPS_20_BOLD"><text:span text:style-name="T7">Samuel</text:span></text:span><text:span text:style-name="Drop_20_Caps"><text:span text:style-name="T7"> </text:span></text:span><text:span text:style-name="CAPS_20_BOLD"><text:span text:style-name="T7">Bryant</text:span></text:span><text:span text:style-name="Drop_20_Caps"><text:span text:style-name="T7">, his heirs, executors, administrators and assigns forever from him, his heirs and assigns do grant, bargain, sell unto him the said </text:span></text:span><text:span text:style-name="CAPS_20_BOLD"><text:span text:style-name="T7">Samuel</text:span></text:span><text:span text:style-name="Drop_20_Caps"><text:span text:style-name="T7"> </text:span></text:span><text:span text:style-name="CAPS_20_BOLD"><text:span text:style-name="T7">Bryant</text:span></text:span><text:span text:style-name="Drop_20_Caps"><text:span text:style-name="T7"> his heirs and assigns forever a certain parcel of land:</text:span></text:span></text:p>
      <text:p text:style-name="P6"><text:span text:style-name="Drop_20_Caps"/></text:p>
      <text:p text:style-name="Quotations"><text:span text:style-name="Drop_20_Caps"><text:span text:style-name="T7">Beginning at the mouth of the spring branch at a certa</text:span></text:span><text:span text:style-name="Drop_20_Caps"><text:span text:style-name="T8">in</text:span></text:span><text:span text:style-name="Drop_20_Caps"><text:span text:style-name="T7"> a oak on the south side of Tar River; thence up and along the said spring branch and a line of marked trees to </text:span></text:span><text:span text:style-name="Drop_20_Caps"><text:span text:style-name="T8">a </text:span></text:span><text:span text:style-name="Drop_20_Caps"><text:span text:style-name="T7">certa</text:span></text:span><text:span text:style-name="Drop_20_Caps"><text:span text:style-name="T8">in </text:span></text:span><text:span text:style-name="Drop_20_Caps"><text:span text:style-name="T9">oak, a corner three standing in </text:span></text:span><text:span text:style-name="CAPS_20_BOLD"><text:span text:style-name="T9">Benjamin Bryant</text:span></text:span><text:span text:style-name="Drop_20_Caps"><text:span text:style-name="T9">’s line; thence north along a line of marked trees to a pine a corner tree standing on the edge of a certain </text:span></text:span><text:span text:style-name="CAPS_20_BOLD"><text:span text:style-name="T9">Williams</text:span></text:span><text:span text:style-name="Drop_20_Caps"><text:span text:style-name="T9">’ Branch; thence down the various courses of the down the said river to the beginning.</text:span></text:span></text:p>
      <text:p text:style-name="P8"><text:span text:style-name="Drop_20_Caps"/></text:p>
      <text:p text:style-name="P9"><text:span text:style-name="Drop_20_Caps"><text:span text:style-name="T9">Containing one hundred acres, be it more or less, lying and big in the County and state aforesaid.</text:span></text:span></text:p>
      <text:p text:style-name="P9"><text:span text:style-name="Drop_20_Caps"/></text:p>
      <text:p text:style-name="P9"><text:span text:style-name="Drop_20_Caps"><text:span text:style-name="T9">To to have and to hold the tract or parcel of land as aforesaid unto him, the said </text:span></text:span><text:span text:style-name="CAPS_20_BOLD"><text:span text:style-name="T9">Samuel</text:span></text:span><text:span text:style-name="Drop_20_Caps"><text:span text:style-name="T9"> </text:span></text:span><text:span text:style-name="CAPS_20_BOLD"><text:span text:style-name="T9">Bryant</text:span></text:span><text:span text:style-name="Drop_20_Caps"><text:span text:style-name="T9">, his heirs, executors and assigns forever and the said </text:span></text:span><text:span text:style-name="CAPS_20_BOLD"><text:span text:style-name="T9">Newet</text:span></text:span><text:span text:style-name="Drop_20_Caps"><text:span text:style-name="T9"> </text:span></text:span><text:span text:style-name="CAPS_20_BOLD"><text:span text:style-name="T9">Lane</text:span></text:span><text:span text:style-name="Drop_20_Caps"><text:span text:style-name="T9"> doth for himself, his heirs, executors, administrators &amp; c. doth oblige himself forever hereafter to warrant and defend the above said land and premises </text:span></text:span><text:span text:style-name="Drop_20_Caps"><text:span text:style-name="T11">unto him the said </text:span></text:span><text:span text:style-name="CAPS_20_BOLD"><text:span text:style-name="T10">Samuel</text:span></text:span><text:span text:style-name="Drop_20_Caps"><text:span text:style-name="T11"> </text:span></text:span><text:span text:style-name="CAPS_20_BOLD"><text:span text:style-name="T10">Bryant</text:span></text:span><text:span text:style-name="Drop_20_Caps"><text:span text:style-name="T11"> his heirs executors, administrators, and assigns forever by a general warrant against all persons whatsoever.</text:span></text:span></text:p>
      <text:p text:style-name="P9"><text:span text:style-name="Drop_20_Caps"><text:span text:style-name="T11"/></text:span></text:p>
      <text:p text:style-name="P10"><text:span text:style-name="Drop_20_Caps"><text:span text:style-name="T11">In witness whereof I have hereunto set my hand and seal this day and year above written.</text:span></text:span></text:p>
      <text:p text:style-name="P10"><text:span text:style-name="Drop_20_Caps"><text:span text:style-name="T11"/></text:span></text:p>
      <text:p text:style-name="P10"><text:span text:style-name="CAPS_20_BOLD"><text:span text:style-name="T10">Newet</text:span></text:span><text:span text:style-name="Drop_20_Caps"><text:span text:style-name="T11"> </text:span></text:span><text:span text:style-name="CAPS_20_BOLD"><text:span text:style-name="T10">Lane</text:span></text:span><text:span text:style-name="Drop_20_Caps"><text:span text:style-name="T11"> <text:s text:c="5"/>{seal, his mark}</text:span></text:span></text:p>
      <text:p text:style-name="P11"><text:span text:style-name="CAPS_20_BOLD"><text:span text:style-name="T10">Elizabeth</text:span></text:span><text:span text:style-name="Drop_20_Caps"><text:span text:style-name="T11"> </text:span></text:span><text:span text:style-name="CAPS_20_BOLD"><text:span text:style-name="T10">Lane</text:span></text:span><text:span text:style-name="Drop_20_Caps"><text:span text:style-name="T11"> <text:s/>{seal, his mark}</text:span></text:span></text:p>
      <text:p text:style-name="P10"><text:span text:style-name="Drop_20_Caps"><text:span text:style-name="T11"/></text:span></text:p>
      <text:p text:style-name="P10"><text:span text:style-name="Drop_20_Caps"><text:span text:style-name="T11">Signed, sealed and delivered in the presence of</text:span></text:span></text:p>
      <text:p text:style-name="P10"><text:span text:style-name="Drop_20_Caps"><text:span text:style-name="T11"/></text:span></text:p>
      <text:p text:style-name="P10"><text:span text:style-name="CAPS_20_BOLD"><text:span text:style-name="T10">James</text:span></text:span><text:span text:style-name="Drop_20_Caps"><text:span text:style-name="T11"> </text:span></text:span><text:span text:style-name="CAPS_20_BOLD"><text:span text:style-name="T10">Taylor</text:span></text:span><text:span text:style-name="Drop_20_Caps"><text:span text:style-name="T11"> <text:s text:c="3"/>{his + mark}</text:span></text:span></text:p>
      <text:p text:style-name="P10"><text:span text:style-name="CAPS_20_BOLD"><text:span text:style-name="T10">Benjamin</text:span></text:span><text:span text:style-name="Drop_20_Caps"><text:span text:style-name="T11"> </text:span></text:span><text:span text:style-name="CAPS_20_BOLD"><text:span text:style-name="T10">Bryant</text:span></text:span><text:span text:style-name="Drop_20_Caps"><text:span text:style-name="T11"> {his B mark}</text:span></text:span></text:p>
      <text:p text:style-name="P10"><text:span text:style-name="Drop_20_Caps"><text:span text:style-name="T11"/></text:span></text:p>
      <text:p text:style-name="P10"><text:span text:style-name="Drop_20_Caps"><text:span text:style-name="T11"/></text:span></text:p>
      <text:p text:style-name="P13"><text:span text:style-name="Drop_20_Caps"><text:span text:style-name="T12">Nash County</text:span></text:span></text:p>
      <text:p text:style-name="P12"><text:span text:style-name="Drop_20_Caps"><text:span text:style-name="T13">November Term 1786</text:span></text:span></text:p>
      <text:p text:style-name="P12"><text:span text:style-name="Drop_20_Caps"><text:span text:style-name="T13"/></text:span></text:p>
      <text:p text:style-name="P12"><text:span text:style-name="Drop_20_Caps"><text:span text:style-name="T13">The within deed was duly proved in open court by the oath of </text:span></text:span><text:span text:style-name="CAPS_20_BOLD"><text:span text:style-name="T15">Benjamin</text:span></text:span><text:span text:style-name="Drop_20_Caps"><text:span text:style-name="T13"> </text:span></text:span><text:span text:style-name="CAPS_20_BOLD"><text:span text:style-name="T15">Bryant</text:span></text:span><text:span text:style-name="Drop_20_Caps"><text:span text:style-name="T13"> and ordered to be recorded.</text:span></text:span></text:p>
      <text:p text:style-name="P12"><text:span text:style-name="Drop_20_Caps"><text:span text:style-name="T13"/></text:span></text:p>
      <text:p text:style-name="P12"><text:span text:style-name="Drop_20_Caps"><text:span text:style-name="T13">Test </text:span></text:span><text:span text:style-name="CAPS_20_BOLD"><text:span text:style-name="T15">William</text:span></text:span><text:span text:style-name="Drop_20_Caps"><text:span text:style-name="T13"> </text:span></text:span><text:span text:style-name="CAPS_20_BOLD"><text:span text:style-name="T15">Hall</text:span></text:span><text:span text:style-name="Drop_20_Caps"><text:span text:style-name="T13">, CC</text:span></text:span></text:p>
      <text:p text:style-name="P12"><text:span text:style-name="Drop_20_Caps"><text:span text:style-name="T13"/></text:span></text:p>
      <text:p text:style-name="P12"><text:span text:style-name="Drop_20_Caps"><text:span text:style-name="T13">and recorded Test </text:span></text:span><text:span text:style-name="CAPS_20_BOLD"><text:span text:style-name="T16">William</text:span></text:span><text:span text:style-name="Drop_20_Caps"><text:span text:style-name="T14"> ?. </text:span></text:span><text:span text:style-name="CAPS_20_BOLD"><text:span text:style-name="T16">Mearus</text:span></text:span>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4488" officeooo:paragraph-rsid="00184488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219484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Nash, <text:span text:style-name="MT1">Newet Lane to </text:span>Samuel Bryant 178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4-24T17:40:52.897858886</dc:date>
    <dc:creator>brent </dc:creator>
    <meta:editing-duration>PT22M1S</meta:editing-duration>
    <meta:editing-cycles>11</meta:editing-cycles>
    <meta:document-statistic meta:table-count="0" meta:image-count="0" meta:object-count="0" meta:page-count="3" meta:paragraph-count="35" meta:word-count="586" meta:character-count="3251" meta:non-whitespace-character-count="2422"/>
  </office:meta>
</office:document-meta>
</file>